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5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 fo:font-style="italic"/>
    </style:style>
    <style:style style:name="T7" style:family="text">
      <style:text-properties fo:font-size="15.00pt" style:text-position="super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 fo:font-style="italic"/>
    </style:style>
    <style:style style:name="T8" style:family="text">
      <style:text-properties fo:font-size="15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 fo:font-style="italic"/>
    </style:style>
    <style:style style:name="T9" style:family="text">
      <style:text-properties fo:font-size="15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 fo:font-style="italic"/>
    </style:style>
    <style:style style:name="T10" style:family="text">
      <style:text-properties fo:font-size="15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5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92d050" fo:font-style="italic"/>
    </style:style>
    <style:style style:name="T12" style:family="text">
      <style:text-properties fo:font-size="15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6.00pt" fo:font-weight="normal" fo:font-family="Arial" style:font-family-asian="Arial" style:font-family-complex="Arial" fo:background-color="transparent" fo:color="#ff0000"/>
    </style:style>
    <style:style style:name="T16" style:family="text">
      <style:text-properties fo:font-size="22.00pt" fo:font-weight="normal" fo:font-family="Arial" style:font-family-asian="Arial" style:font-family-complex="Arial" fo:background-color="transparent" fo:color="#ff0000"/>
    </style:style>
    <style:style style:name="T17" style:family="text">
      <style:text-properties fo:font-size="22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22.00pt" fo:font-weight="normal" fo:font-family="Arial" style:font-family-asian="Arial" style:font-family-complex="Arial" fo:background-color="transparent" fo:color="#00cc00"/>
    </style:style>
    <style:style style:name="T19" style:family="text">
      <style:text-properties fo:font-size="2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6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6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6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6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6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6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468.60pt"/>
        </style:tab-stops>
      </style:paragraph-properties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Activité à l’oral (ne pas imprimer)</text:span></text:p>
      <text:p text:style-name="P1"><text:span text:style-name="T2">Si vous avez un ordinateur </text:span></text:p>
      <text:p text:style-name="P2"><text:span text:style-name="T2">Vous pouvez me renvoyer<text:s text:c="2"/>la page complétée par les enfants à cette adresse :<text:s/></text:span><text:span text:style-name="T3">Catherine.Leocadie@ac-reunion.fr</text:span></text:p>
      <text:p text:style-name="P3"><text:span text:style-name="T4"/></text:p>
      <text:p text:style-name="P3"><text:span text:style-name="T5">1/ Compte les mots dans les phrases suivantes et écris le nombre qui correspond.</text:span></text:p>
      <text:p text:style-name="P3"><text:span text:style-name="T5">2/ Montre le<text:s/></text:span><text:span text:style-name="T6">1</text:span><text:span text:style-name="T7">er</text:span><text:span text:style-name="T8"><text:s/>mot</text:span><text:span text:style-name="T9"><text:s/></text:span><text:span text:style-name="T10">et le<text:s/></text:span><text:span text:style-name="T11">dernier mot</text:span><text:span text:style-name="T12">.</text:span></text:p>
      <text:p text:style-name="P3"><text:span text:style-name="T13"/></text:p>
      <text:p text:style-name="P3"><text:span text:style-name="T14">EX :</text:span><text:span text:style-name="T15"><text:s/></text:span><text:span text:style-name="T16">Les</text:span><text:span text:style-name="T17"><text:s text:c="2"/>poissons<text:s text:c="2"/>sont<text:s text:c="3"/></text:span><text:span text:style-name="T18">beaux</text:span><text:span text:style-name="T19">.  (4 mots)</text:span></text:p>
      <text:p text:style-name="P3"><text:span text:style-name="T20"/></text:p>
      <text:p text:style-name="P3"><text:span text:style-name="T20"/></text:p>
      <text:p text:style-name="P3"><text:span text:style-name="T21">Bon<text:s text:c="2"/>appétit<text:s text:c="2"/>monsieur requin . </text:span></text:p>
      <text:p text:style-name="P3"><text:span text:style-name="T21">( ... mots)</text:span></text:p>
      <text:p text:style-name="P3"><text:span text:style-name="T22"/></text:p>
      <text:p text:style-name="P3"><text:span text:style-name="T23"/></text:p>
      <text:p text:style-name="P3"><text:span text:style-name="T23">Le<text:s text:c="2"/>poisson nage très vite . ( ... mots)</text:span></text:p>
      <text:p text:style-name="P3"><text:span text:style-name="T24"/></text:p>
      <text:p text:style-name="P3"><text:span text:style-name="T25"/></text:p>
      <text:p text:style-name="P3"><text:span text:style-name="T25">La<text:s text:c="3"/>pieuvre va<text:s text:c="2"/>voir les<text:s text:c="2"/>poissons . </text:span></text:p>
      <text:p text:style-name="P3"><text:span text:style-name="T25">( ... mots)</text:span></text:p>
      <text:p text:style-name="P3"><text:span text:style-name="T26"/></text:p>
      <text:p text:style-name="P3"><text:span text:style-name="T27"/></text:p>
      <text:p text:style-name="P3"><text:span text:style-name="T27">Arc-en-Ciel parle à la pieuvre . </text:span></text:p>
      <text:p text:style-name="P3"><text:span text:style-name="T27">( ... mots)</text:span></text:p>
      <text:p text:style-name="P3"><text:span text:style-name="T28"/></text:p>
      <text:p text:style-name="P3"><text:span text:style-name="T28"/></text:p>
      <text:p text:style-name="P3"><text:span text:style-name="T29"/></text:p>
      <text:p text:style-name="P3"><text:span text:style-name="T29">Arc-en-Ciel donne une écaille à son ami . </text:span></text:p>
      <text:p text:style-name="P3"><text:span text:style-name="T29">( ... mots)</text:span></text:p>
      <text:p text:style-name="P3"><text:span text:style-name="T30"/></text:p>
      <text:p text:style-name="P3"><text:span text:style-name="T31"/></text:p>
      <text:p text:style-name="P3"><text:span text:style-name="T31">Tous les poissons sont heureux ensemble .</text:span></text:p>
      <text:p text:style-name="P3"><text:span text:style-name="T31"> ( ... mots)</text:span></text:p>
      <text:p text:style-name="P3"><text:span text:style-name="T32"/></text:p>
      <text:p text:style-name="P3"><text:span text:style-name="T32"/></text:p>
      <text:p text:style-name="P3"><text:span text:style-name="T32"/></text:p>
      <text:p text:style-name="P3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