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297cm" table:align="margins"/>
    </style:style>
    <style:style style:name="Tableau1.A" style:family="table-column">
      <style:table-column-properties style:column-width="8.378cm" style:rel-column-width="28454*"/>
    </style:style>
    <style:style style:name="Tableau1.B" style:family="table-column">
      <style:table-column-properties style:column-width="10.918cm" style:rel-column-width="3708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text-properties style:font-name="Arial" fo:font-size="10pt" fo:background-color="transparent" style:font-size-asian="10pt" style:font-size-complex="10pt"/>
    </style:style>
    <style:style style:name="P3"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text-properties style:font-name="Arial"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5"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6" style:family="paragraph" style:parent-style-name="Standard">
      <style:text-properties style:font-name="Arial" fo:font-size="9pt" fo:font-style="italic" style:text-underline-style="solid" style:text-underline-width="auto" style:text-underline-color="font-color" style:font-size-asian="9pt" style:font-style-asian="italic" style:font-size-complex="9pt" style:font-style-complex="italic"/>
    </style:style>
    <style:style style:name="P7" style:family="paragraph" style:parent-style-name="Standard">
      <style:text-properties style:font-name="Arial" fo:font-size="9pt" fo:font-style="italic" style:text-underline-style="solid" style:text-underline-width="auto" style:text-underline-color="font-color" fo:font-weight="normal" fo:background-color="transparent" style:font-size-asian="9pt" style:font-style-asian="italic" style:font-weight-asian="normal" style:font-name-complex="Times New Roman" style:font-size-complex="9pt" style:font-style-complex="italic" style:font-weight-complex="normal"/>
    </style:style>
    <style:style style:name="P8" style:family="paragraph" style:parent-style-name="Standard">
      <style:paragraph-properties fo:text-align="justify" style:justify-single-word="false"/>
      <style:text-properties style:font-name="Arial" fo:font-size="9pt" fo:font-style="italic" style:text-underline-style="solid" style:text-underline-width="auto" style:text-underline-color="font-color" fo:font-weight="normal" fo:background-color="transparent" style:font-size-asian="9pt" style:font-style-asian="italic" style:font-weight-asian="normal" style:font-name-complex="Times New Roman" style:font-size-complex="9pt" style:font-style-complex="italic" style:font-weight-complex="normal"/>
    </style:style>
    <style:style style:name="P9" style:family="paragraph" style:parent-style-name="Standard">
      <style:text-properties style:font-name="Arial" fo:font-size="9pt" fo:background-color="transparent" style:font-size-asian="9pt" style:font-size-complex="9pt"/>
    </style:style>
    <style:style style:name="P10" style:family="paragraph" style:parent-style-name="Standard">
      <style:paragraph-properties fo:text-align="justify" style:justify-single-word="false"/>
      <style:text-properties style:font-name="Arial" fo:font-size="9pt" fo:background-color="transparent" style:font-size-asian="9pt" style:font-size-complex="9pt"/>
    </style:style>
    <style:style style:name="P11" style:family="paragraph" style:parent-style-name="Standard">
      <style:paragraph-properties fo:text-align="justify" style:justify-single-word="false"/>
      <style:text-properties style:font-name="Arial" fo:font-size="9pt" officeooo:paragraph-rsid="00124bf3" fo:background-color="transparent" style:font-size-asian="9pt" style:font-size-complex="9pt"/>
    </style:style>
    <style:style style:name="P12" style:family="paragraph" style:parent-style-name="Standard">
      <style:paragraph-properties fo:text-align="justify" style:justify-single-word="false">
        <style:tab-stops/>
      </style:paragraph-properties>
      <style:text-properties style:font-name="Arial" fo:font-size="9pt" fo:background-color="transparent" style:font-size-asian="9pt" style:font-size-complex="9pt"/>
    </style:style>
    <style:style style:name="P13" style:family="paragraph" style:parent-style-name="Standard">
      <style:paragraph-properties fo:text-align="justify" style:justify-single-word="false"/>
      <style:text-properties style:font-name="Arial" fo:font-size="9pt" style:text-underline-style="none" fo:font-weight="normal" fo:background-color="transparent" style:font-size-asian="9pt" style:font-weight-asian="normal" style:font-size-complex="9pt" style:font-weight-complex="normal"/>
    </style:style>
    <style:style style:name="P14"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15" style:family="paragraph" style:parent-style-name="Standard">
      <style:paragraph-properties fo:text-align="center" style:justify-single-word="false"/>
      <style:text-properties style:font-name="Arial" fo:font-size="8pt" style:font-size-asian="8pt" style:font-size-complex="8pt"/>
    </style:style>
    <style:style style:name="P16"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ext-properties style:font-name="Arial" fo:font-size="13pt" fo:font-weight="bold" officeooo:paragraph-rsid="001e9091" style:font-size-asian="13pt" style:font-weight-asian="bold" style:font-size-complex="13pt" style:font-weight-complex="bold"/>
    </style:style>
    <style:style style:name="P18" style:family="paragraph" style:parent-style-name="Standard">
      <style:paragraph-properties fo:text-align="justify" style:justify-single-word="false"/>
      <style:text-properties fo:color="#000000" style:font-name="Arial" fo:font-size="9pt" fo:background-color="transparent" style:font-size-asian="9pt" style:font-size-complex="9pt"/>
    </style:style>
    <style:style style:name="P19" style:family="paragraph" style:parent-style-name="Standard">
      <style:paragraph-properties fo:text-align="center" style:justify-single-word="false" fo:padding="0.049cm" fo:border="0.06pt solid #000000" style:shadow="#808080 0.079cm 0.079cm"/>
      <style:text-properties style:font-name="Arial" fo:font-size="9pt" style:text-underline-style="none" fo:font-weight="bold" style:font-size-asian="9pt" style:font-weight-asian="bold" style:font-size-complex="9pt" style:font-weight-complex="bold"/>
    </style:style>
    <style:style style:name="P20" style:family="paragraph" style:parent-style-name="Standard">
      <style:paragraph-properties fo:text-align="center" style:justify-single-word="false" fo:padding="0.049cm" fo:border="0.06pt solid #000000" style:shadow="#808080 0.079cm 0.079cm"/>
      <style:text-properties style:font-name="Arial" fo:font-size="9pt" style:text-underline-style="none" fo:font-weight="bold" fo:background-color="transparent" style:font-size-asian="9pt" style:font-weight-asian="bold" style:font-size-complex="9pt" style:font-weight-complex="bold"/>
    </style:style>
    <style:style style:name="P21" style:family="paragraph" style:parent-style-name="Standard">
      <style:paragraph-properties fo:text-align="center" style:justify-single-word="false" fo:padding="0.049cm" fo:border="0.06pt solid #000000" style:shadow="#808080 0.079cm 0.079cm"/>
      <style:text-properties style:font-name="Arial" fo:font-size="9p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22" style:family="paragraph" style:parent-style-name="Standard">
      <style:paragraph-properties fo:margin-top="0cm" fo:margin-bottom="0cm" loext:contextual-spacing="false" fo:text-align="justify" style:justify-single-word="false" style:text-autospace="none"/>
      <style:text-properties fo:color="#000000" style:font-name="Arial" fo:font-size="9pt" fo:background-color="transparent" style:font-size-asian="9pt" style:font-size-complex="9pt"/>
    </style:style>
    <style:style style:name="P23" style:family="paragraph" style:parent-style-name="Standard">
      <style:paragraph-properties fo:margin-top="0cm" fo:margin-bottom="0cm" loext:contextual-spacing="false"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9pt" fo:font-style="normal" style:text-underline-style="none" fo:background-color="transparent" style:font-size-asian="9pt" style:font-style-asian="normal" style:font-size-complex="9pt" style:font-style-complex="normal"/>
    </style:style>
    <style:style style:name="P24" style:family="paragraph" style:parent-style-name="Standard">
      <style:paragraph-properties fo:margin-top="0cm" fo:margin-bottom="0cm" loext:contextual-spacing="false" fo:text-align="justify" style:justify-single-word="false"/>
      <style:text-properties style:font-name="Arial" fo:font-size="9pt" fo:background-color="transparent" style:font-size-asian="9pt" style:font-size-complex="9pt"/>
    </style:style>
    <style:style style:name="P25" style:family="paragraph" style:parent-style-name="Standard" style:list-style-name="L1">
      <style:text-properties style:font-name="Arial" fo:font-size="9pt" fo:background-color="transparent" style:font-size-asian="9pt" style:font-size-complex="9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officeooo:rsid="001bd5a0" style:font-style-asian="italic" style:font-style-complex="italic"/>
    </style:style>
    <style:style style:name="T5" style:family="text">
      <style:text-properties fo:font-style="italic" style:text-underline-style="solid" style:text-underline-width="auto" style:text-underline-color="font-color" style:font-style-asian="italic" style:font-name-complex="Times New Roman" style:font-style-complex="italic"/>
    </style:style>
    <style:style style:name="T6" style:family="text">
      <style:text-properties fo:font-style="italic" style:text-underline-style="solid" style:text-underline-width="auto" style:text-underline-color="font-color" officeooo:rsid="001bd5a0" style:font-style-asian="italic" style:font-name-complex="Times New Roman" style:font-style-complex="italic"/>
    </style:style>
    <style:style style:name="T7" style:family="text">
      <style:text-properties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T8" style:family="text">
      <style:text-properties fo:font-style="italic" style:text-underline-style="solid" style:text-underline-width="auto" style:text-underline-color="font-color" fo:font-weight="normal" officeooo:rsid="001bd5a0" style:font-style-asian="italic" style:font-weight-asian="normal" style:font-name-complex="Times New Roman" style:font-style-complex="italic" style:font-weight-complex="normal"/>
    </style:style>
    <style:style style:name="T9" style:family="text">
      <style:text-properties fo:font-style="italic" style:text-underline-style="none" fo:font-weight="normal" style:font-style-asian="italic" style:font-weight-asian="normal" style:font-name-complex="Times New Roman" style:font-style-complex="italic" style:font-weight-complex="normal"/>
    </style:style>
    <style:style style:name="T10" style:family="text">
      <style:text-properties style:text-underline-style="none" fo:font-weight="normal" style:font-weight-asian="normal" style:font-name-complex="Times New Roman" style:font-weight-complex="normal"/>
    </style:style>
    <style:style style:name="T11" style:family="text">
      <style:text-properties style:text-underline-style="none" fo:font-weight="normal" officeooo:rsid="0021ac79" style:font-weight-asian="normal" style:font-name-complex="Times New Roman" style:font-weight-complex="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fo:background-color="#ffffff" loext:char-shading-value="0" style:font-weight-asian="normal" style:font-name-complex="Times New Roman" style:font-weight-complex="normal"/>
    </style:style>
    <style:style style:name="T14" style:family="text">
      <style:text-properties style:text-underline-style="none" fo:font-weight="bold" style:font-weight-asian="bold" style:font-name-complex="Times New Roman" style:font-weight-complex="normal"/>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bold" fo:background-color="#ffffff" loext:char-shading-value="0" style:font-weight-asian="bold" style:font-name-complex="Times New Roman" style:font-weight-complex="normal"/>
    </style:style>
    <style:style style:name="T17" style:family="text">
      <style:text-properties style:text-underline-style="none" fo:font-weight="bold" officeooo:rsid="00124bf3" fo:background-color="#ffffff" loext:char-shading-value="0" style:font-weight-asian="bold" style:font-name-complex="Times New Roman" style:font-weight-complex="normal"/>
    </style:style>
    <style:style style:name="T18" style:family="text">
      <style:text-properties style:text-underline-style="none" fo:background-color="#ffffff" loext:char-shading-value="0" style:language-asian="fr" style:country-asian="FR" style:font-name-complex="Times" style:font-size-complex="11.5pt" style:language-complex="fr" style:country-complex="FR" style:font-weight-complex="bold"/>
    </style:style>
    <style:style style:name="T19" style:family="text">
      <style:text-properties style:text-underline-style="none" officeooo:rsid="001b33e2" fo:background-color="#ffffff" loext:char-shading-value="0" style:language-asian="fr" style:country-asian="FR" style:font-name-complex="Times" style:font-size-complex="11.5pt" style:language-complex="fr" style:country-complex="FR" style:font-weight-complex="bold"/>
    </style:style>
    <style:style style:name="T20" style:family="text">
      <style:text-properties style:text-underline-style="none" officeooo:rsid="001dd28b" fo:background-color="#ffffff" loext:char-shading-value="0" style:language-asian="fr" style:country-asian="FR" style:font-name-complex="Times" style:font-size-complex="11.5pt" style:language-complex="fr" style:country-complex="FR" style:font-weight-complex="bold"/>
    </style:style>
    <style:style style:name="T21" style:family="text">
      <style:text-properties style:text-underline-style="none" officeooo:rsid="00227d07" fo:background-color="#ffffff" loext:char-shading-value="0" style:language-asian="fr" style:country-asian="FR" style:font-name-complex="Times" style:font-size-complex="11.5pt" style:language-complex="fr" style:country-complex="FR" style:font-weight-complex="bold"/>
    </style:style>
    <style:style style:name="T22" style:family="text">
      <style:text-properties style:font-name="Arial"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T23" style:family="text">
      <style:text-properties style:font-name="Arial" fo:font-style="italic" style:text-underline-style="none" fo:font-weight="normal" style:font-style-asian="italic" style:font-weight-asian="normal" style:font-name-complex="Times New Roman" style:font-style-complex="italic" style:font-weight-complex="normal"/>
    </style:style>
    <style:style style:name="T24" style:family="text">
      <style:text-properties style:font-name="Arial" style:text-underline-style="none" fo:font-weight="normal" style:font-weight-asian="normal" style:font-name-complex="Times New Roman" style:font-weight-complex="normal"/>
    </style:style>
    <style:style style:name="T25" style:family="text">
      <style:text-properties style:font-name="Arial" fo:font-style="normal" style:text-underline-style="none" fo:font-weight="normal" style:font-style-asian="normal" style:font-weight-asian="normal" style:font-name-complex="Times New Roman" style:font-style-complex="normal" style:font-weight-complex="normal"/>
    </style:style>
    <style:style style:name="T26" style:family="text">
      <style:text-properties style:font-name="Arial" style:font-name-complex="Times New Roman"/>
    </style:style>
    <style:style style:name="T27" style:family="text">
      <style:text-properties style:font-name="Arial" style:language-asian="fr" style:country-asian="FR" style:font-name-complex="Times" style:font-size-complex="11.5pt" style:language-complex="fr" style:country-complex="FR" style:font-weight-complex="bold"/>
    </style:style>
    <style:style style:name="T28" style:family="text">
      <style:text-properties fo:color="#000000"/>
    </style:style>
    <style:style style:name="T29"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30" style:family="text">
      <style:text-properties fo:font-style="normal" style:text-underline-style="none" fo:font-weight="normal" officeooo:rsid="0015d3d1" style:font-style-asian="normal" style:font-weight-asian="normal" style:font-name-complex="Times New Roman" style:font-style-complex="normal" style:font-weight-complex="normal"/>
    </style:style>
    <style:style style:name="T31" style:family="text">
      <style:text-properties fo:font-style="normal" style:text-underline-style="none" fo:font-weight="normal" fo:background-color="#ffffff" loext:char-shading-value="0" style:font-style-asian="normal" style:font-weight-asian="normal" style:font-name-complex="Times New Roman" style:font-style-complex="normal" style:font-weight-complex="normal"/>
    </style:style>
    <style:style style:name="T32" style:family="text">
      <style:text-properties fo:font-style="normal" style:text-underline-style="none" fo:font-weight="normal" officeooo:rsid="00124bf3" fo:background-color="#ffffff" loext:char-shading-value="0" style:font-style-asian="normal" style:font-weight-asian="normal" style:font-name-complex="Times New Roman" style:font-style-complex="normal" style:font-weight-complex="normal"/>
    </style:style>
    <style:style style:name="T33" style:family="text">
      <style:text-properties fo:font-style="normal" style:text-underline-style="none" fo:font-weight="bold" style:font-style-asian="normal" style:font-weight-asian="bold" style:font-name-complex="Times New Roman" style:font-style-complex="normal" style:font-weight-complex="normal"/>
    </style:style>
    <style:style style:name="T34" style:family="text">
      <style:text-properties fo:font-weight="bold" style:font-weight-asian="bold" style:font-weight-complex="bold"/>
    </style:style>
    <style:style style:name="T35" style:family="text">
      <style:text-properties fo:font-weight="normal" style:font-weight-asian="normal" style:font-name-complex="Times New Roman" style:font-weight-complex="normal"/>
    </style:style>
    <style:style style:name="T36" style:family="text">
      <style:text-properties fo:font-weight="normal" officeooo:rsid="0021ac79" style:font-weight-asian="normal" style:font-name-complex="Times New Roman" style:font-weight-complex="normal"/>
    </style:style>
    <style:style style:name="T37" style:family="text">
      <style:text-properties style:font-name-complex="Times New Roman"/>
    </style:style>
    <style:style style:name="T38" style:family="text">
      <style:text-properties style:font-name="Arial1"/>
    </style:style>
    <style:style style:name="T39" style:family="text">
      <style:text-properties style:font-name="Arial1" style:text-underline-style="none"/>
    </style:style>
    <style:style style:name="T40" style:family="text">
      <style:text-properties style:font-name="Arial1" style:text-underline-style="solid" style:text-underline-width="auto" style:text-underline-color="font-color" fo:font-weight="bold" style:font-weight-asian="bold" style:font-weight-complex="bold"/>
    </style:style>
    <style:style style:name="T41" style:family="text">
      <style:text-properties officeooo:rsid="00124bf3"/>
    </style:style>
    <style:style style:name="T42" style:family="text">
      <style:text-properties fo:background-color="#ffffff" loext:char-shading-value="0"/>
    </style:style>
    <style:style style:name="T43" style:family="text">
      <style:text-properties officeooo:rsid="00124bf3" fo:background-color="#ffffff" loext:char-shading-value="0"/>
    </style:style>
    <style:style style:name="T44" style:family="text">
      <style:text-properties fo:background-color="#ffffff" loext:char-shading-value="0" style:language-asian="fr" style:country-asian="FR" style:font-name-complex="Times" style:font-size-complex="11.5pt" style:language-complex="fr" style:country-complex="FR" style:font-weight-complex="bold"/>
    </style:style>
    <style:style style:name="T45" style:family="text">
      <style:text-properties officeooo:rsid="00227d07" fo:background-color="#ffffff" loext:char-shading-value="0" style:language-asian="fr" style:country-asian="FR" style:font-name-complex="Times" style:font-size-complex="11.5pt" style:language-complex="fr" style:country-complex="FR" style:font-weight-complex="bold"/>
    </style:style>
    <style:style style:name="T46" style:family="text">
      <style:text-properties officeooo:rsid="001356b0"/>
    </style:style>
    <style:style style:name="T47" style:family="text">
      <style:text-properties officeooo:rsid="001b33e2"/>
    </style:style>
    <style:style style:name="T48" style:family="text">
      <style:text-properties officeooo:rsid="00143a66"/>
    </style:style>
    <style:style style:name="T49" style:family="text">
      <style:text-properties officeooo:rsid="001e9091"/>
    </style:style>
    <style:style style:name="T50" style:family="text">
      <style:text-properties officeooo:rsid="001fdbf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text:span text:style-name="T39">É</text:span>COLE MATERNELLE HENRI LAPIERRE</text:p>
            <text:p text:style-name="P14">Avenue Raymond Vergès - 97419 LA POSSESSION</text:p>
            <text:p text:style-name="P15">Tél : 0262 22 23 03</text:p>
          </table:table-cell>
          <table:table-cell table:style-name="Tableau1.B1" office:value-type="string">
            <text:p text:style-name="P16">R<text:span text:style-name="T38">È</text:span>GLEMENT INT<text:span text:style-name="T39">É</text:span>RIEUR</text:p>
            <text:p text:style-name="P17">20<text:span text:style-name="T49">22</text:span> / 20<text:span text:style-name="T46">23</text:span></text:p>
          </table:table-cell>
        </table:table-row>
      </table:table>
      <text:p text:style-name="P3"/>
      <text:p text:style-name="P19">ADMISSION ET INSCRIPTION</text:p>
      <text:p text:style-name="P6"/>
      <text:p text:style-name="P10"><text:span text:style-name="T3">Art. 1 :</text:span> La directrice accueille l’enfant et sa famille, procède à l’admission sur présentation du livret de famille, du carnet de santé de l’enfant et du certificat d’inscription délivré par la mairie.<text:span text:style-name="T3"> </text:span>En cas de changement d'école, le certificat de radiation est obligatoire.</text:p>
      <text:p text:style-name="P10"><text:span text:style-name="T3">Art. 2 :</text:span> Tout enfant admis à l’école maternelle doit être propre et être capable de respecter les rythmes de passage aux toilettes.</text:p>
      <text:list xml:id="list2819573083352346419" text:style-name="L1">
        <text:list-header>
          <text:p text:style-name="P25"/>
        </text:list-header>
      </text:list>
      <text:p text:style-name="P20">FR<text:span text:style-name="T38">É</text:span>QUENTATION ET OBLIGATION SCOLAIRES</text:p>
      <text:p text:style-name="P4"/>
      <text:p text:style-name="P5">HORAIRES et <text:s/>ACCUEIL</text:p>
      <text:p text:style-name="P10"><text:span text:style-name="T7">Art. 3 :</text:span><text:span text:style-name="T10"> Les horaires des enseignements sont fixés </text:span><text:span text:style-name="T13">du lundi au vendredi de </text:span><text:span text:style-name="T16">8H00 à 11H30</text:span><text:span text:style-name="T13"> et de </text:span><text:span text:style-name="T16">13H</text:span><text:span text:style-name="T17">15</text:span><text:span text:style-name="T16"> à 1</text:span><text:span text:style-name="T17">5</text:span><text:span text:style-name="T16">H45 </text:span><text:span text:style-name="T13">;</text:span><text:span text:style-name="T14"> </text:span><text:span text:style-name="T10">L'entrée des élèves se fait uniquement par le </text:span><text:span text:style-name="T14">portail principal</text:span><text:span text:style-name="T10">, à l'entrée de l'école.</text:span></text:p>
      <text:p text:style-name="P11"><text:span text:style-name="T7">Art. 4 : </text:span><text:span text:style-name="T34">L'accueil et la sortie des enfants se font</text:span> <text:span text:style-name="T34">dans chaque salle de classe</text:span>. L'accueil des élèves se fait dans la classe le matin </text:p>
      <text:p text:style-name="P11">dès 7h50 et <text:span text:style-name="T42">l'après-midi à partir de 1</text:span><text:span text:style-name="T43">3</text:span><text:span text:style-name="T42">h</text:span><text:span text:style-name="T43">05</text:span><text:span text:style-name="T42">.</text:span> Les parents doivent accompagner leurs enfants devant la classe. En aucun cas ils ne doivent les laisser devant le portail. Afin de ne pas perturber le début des enseignements, les parents ou responsables doivent être <text:span text:style-name="T34">à l'heure</text:span>.</text:p>
      <text:p text:style-name="P10"><text:span text:style-name="T7">Art. 5 :</text:span><text:span text:style-name="T9"> </text:span>Le portail d'entrée sera ouvert de 7h50 -8h<text:span text:style-name="T50">1</text:span>0 et de 1<text:span text:style-name="T41">3</text:span>h<text:span text:style-name="T41">05</text:span> – 13h<text:span text:style-name="T41">15</text:span>.<text:span text:style-name="T48">Pour toute sortie ou entrée en dehors de ces heures (Orthophonie, rendez vous médical....), l'ouverture du portail se fera sur le temps de récréation à 9h30 le matin et à 14h30.</text:span></text:p>
      <text:p text:style-name="P18"><text:span text:style-name="T7">Art. 6 :</text:span><text:span text:style-name="T10"> </text:span>A la sortie de l'école, les parents ou un représentant (un adulte autant que possible) désigné par écrit et présenté à l'enseignant viendra chercher l'enfant dans la classe.</text:p>
      <text:p text:style-name="P22"><text:span text:style-name="T7">Art. 7 :</text:span><text:span text:style-name="T29"> Pour les enfants bénéficiant des Activités Pédagogiques Complémentaires (</text:span><text:span text:style-name="T33">APC</text:span><text:span text:style-name="T29">), </text:span><text:span text:style-name="T30">le planning sera transmis aux parents concernés.</text:span></text:p>
      <text:p text:style-name="P22"><text:span text:style-name="T7">Art. 8 :</text:span><text:span text:style-name="T29"> Les enfants inscrits en TPS sont soumis à un projet d'accueil spécifique. Ce règlement reste tout de même valable dans son ensemble hormis des horaires éventuellement aménagés.</text:span></text:p>
      <text:p text:style-name="P5"/>
      <text:p text:style-name="P10"><text:span text:style-name="T2">FR</text:span><text:span text:style-name="T40">É</text:span><text:span text:style-name="T2">QUENTATION SCOLAIRE</text:span></text:p>
      <text:p text:style-name="P10"><text:span text:style-name="T22">Art. 9:</text:span> <text:span text:style-name="T47">L'article 11 de la loi pour une école de la confiance datant du mois de juillet 2019 prévoit l'abaissement de l'obligation d'instruction à 3 ans. L école maternelle devient obligatoire. Cela entraîne une obligation d'assiduité. Cette obligation peut être assouplie <text:s/>dans certains cas. Dans ce cas, un formulaire sera transmis <text:s/>aux parents puis il sera visé par l'inspecteur de l'Éducation Nationale de la circonscription.</text:span></text:p>
      <text:p text:style-name="P10"><text:span text:style-name="T7">Art. 10 :</text:span><text:span text:style-name="T9"> </text:span><text:span text:style-name="T29">Tout retard injustifié et répété des personnes habilitées à récupérer l'enfant à</text:span><text:span text:style-name="T31"> la sortie de 11h30 et de 1</text:span><text:span text:style-name="T32">5</text:span><text:span text:style-name="T31">h45 </text:span><text:span text:style-name="T29">peut entraîner des mesures qui seront prises, dès le 3ème retard. Il en est de même pour les sorties après les APC.</text:span></text:p>
      <text:p text:style-name="P5"/>
      <text:p text:style-name="P5">ABSENCES</text:p>
      <text:p text:style-name="P10"><text:span text:style-name="T22">Art. 11 :</text:span><text:span text:style-name="T15"> </text:span><text:span text:style-name="T24">Toute absence et tout retard devront être justifiés par un <text:s/>mot écrit des parents. Toute absence et retard</text:span><text:span text:style-name="T11">s</text:span><text:span text:style-name="T24"> abusifs et injustifiés feront l’objet d’un signalement à l’Inspecteur de la circonscription.</text:span></text:p>
      <text:p text:style-name="P10"><text:span text:style-name="T22">Art. 12 :</text:span><text:span text:style-name="T23"> </text:span><text:span text:style-name="T25">En cas d'urgence, tout parent ou personne responsable souhaitant récupérer un enfant pendant les heures de classe devra remplir et signer une décharge sauf s'ils sont signataires d'une convention (orthophoniste......).</text:span></text:p>
      <text:p text:style-name="P7"/>
      <text:p text:style-name="P21">VIE SCOLAIRE</text:p>
      <text:p text:style-name="P7"/>
      <text:p text:style-name="P10"><text:span text:style-name="T7">Art. 13 :</text:span><text:span text:style-name="T29"> Toute personne au sein de l'école doit rester poli et respectueux. Les enfants sont éduqués en ce sens. Les bagarres, les insultes et le harcèlement sont totalement proscrits au sein de l'école. Le matériel de l'école doit aussi être respecté. </text:span></text:p>
      <text:p text:style-name="P10"><text:span text:style-name="T22">Art. 14 :</text:span> Tout enfant dont le comportement présente un danger pour lui même et pour les autres enfants, pourra être isolé de ses camarades pendant un temps très court.</text:p>
      <text:p text:style-name="P10"><text:span text:style-name="T22">Art. 15 :</text:span> En cas de comportement qui perturbe gravement et durablement le fonctionnement de l'école (classe, récréation), la situation de l'enfant doit être soumise à l'examen de l'équipe éducative. Des mesures d'aménagement de la scolarité peuvent être prononcées.</text:p>
      <text:p text:style-name="P5"/>
      <text:p text:style-name="P10"><text:span text:style-name="T2">ACTIVIT</text:span><text:span text:style-name="T40">É</text:span><text:span text:style-name="T2">S SCOLAIRES ET P</text:span><text:span text:style-name="T40">É</text:span><text:span text:style-name="T2">RISCOLAIRES</text:span></text:p>
      <text:p text:style-name="P10"><text:span text:style-name="T22">Art. 16 :</text:span> Les activités sportives, organisées dans le cadre des activités scolaires sont obligatoires, sauf en cas de contre-indication médicale.</text:p>
      <text:p text:style-name="P10"><text:span text:style-name="T22">Art. 17 :</text:span> Le temps périscolaire<text:span text:style-name="T42"> (incluant la pause méridienne de 11h30 à 1</text:span><text:span text:style-name="T43">3h05</text:span><text:span text:style-name="T42">) </text:span>est placé sous la responsabilité du personnel communal.</text:p>
      <text:p text:style-name="P5"/>
      <text:p text:style-name="P10"><text:span text:style-name="T2">LAICIT</text:span><text:span text:style-name="T40">É</text:span></text:p>
      <text:p text:style-name="P10"><text:span text:style-name="T22">Art. 18 :</text:span> Conformément aux dispositions de l'article L.141-5-1 du code de l'éducation, le port de signes ou de tenues par lesquels les élèves manifestent ostensiblement une appartenance religieuse, est interdit.</text:p>
      <text:p text:style-name="P9"/>
      <text:p text:style-name="P20">USAGE DES LOCAUX - HYGI<text:span text:style-name="T38">È</text:span>NE ET S<text:span text:style-name="T38">É</text:span>CURIT<text:span text:style-name="T38">É</text:span></text:p>
      <text:p text:style-name="P4"/>
      <text:p text:style-name="P10"><text:span text:style-name="T2">S</text:span><text:span text:style-name="T40">É</text:span><text:span text:style-name="T2">CURIT</text:span><text:span text:style-name="T40">É</text:span></text:p>
      <text:p text:style-name="P10"><text:span text:style-name="T7">Art. 19 :</text:span> L'entrée de l'école est interdite aux vélos, aux motos,<text:span text:style-name="T28"> aux autres engins roulants, aux chiens (même tenus en laisse) et autres animaux domestiques.</text:span></text:p>
      <text:p text:style-name="P18"><text:span text:style-name="T3">Art. 20 :</text:span> Il est strictement interdit de se garer devant le portail de l'école en y gênant l'accès aux secours en cas de besoin ou en cas d'évacuation.</text:p>
      <text:p text:style-name="P23"><text:span text:style-name="T7">Art. 21 :</text:span><text:span text:style-name="T35"> Pour des raisons de sécurité l'accès de l'école est interdit à toute personne étrangère à l'établissement. Seules les personnes autorisées par la directrice <text:s/></text:span><text:span text:style-name="T36">peuvent </text:span><text:span text:style-name="T35">entrer. Toute intrusion, effraction, agression verbale, physique ou morale au sein de l’établissement feront l’objet de dépôt de plainte <text:s/>auprès des services de la gendarmerie ou de la police.</text:span></text:p>
      <text:p text:style-name="P10"><text:span text:style-name="T22">Art. 22 :</text:span> Le port de bijoux ou d'objets de valeur est déconseillé. L'école ne peut être tenue pour responsable, en cas de perte, de vol ou de détérioration.</text:p>
      <text:p text:style-name="P10"><text:span text:style-name="T22">Art. 23 :</text:span> Tout objet apporté par l'enfant et dont l'utilisation peut se révéler dangereuse pour lui-même ou pour les autres sera confisqué. Pour des raisons de sécurité, le port d'écharpes est interdit.</text:p>
      <text:p text:style-name="P10"><text:soft-page-break/><text:span text:style-name="T7">Art. 24 :</text:span> Il est recommandé de souscrire une assurance scolaire.</text:p>
      <text:p text:style-name="P10"><text:span text:style-name="T1">Art. 25 </text:span>:<text:span text:style-name="T42"> Des exercices de sécurité sont organisés par la direction en suivant la réglementation en vigueur.</text:span></text:p>
      <text:p text:style-name="P5"/>
      <text:p text:style-name="P10"><text:span text:style-name="T2">HYGI</text:span><text:span text:style-name="T40">È</text:span><text:span text:style-name="T2">NE</text:span></text:p>
      <text:p text:style-name="P10"><text:span text:style-name="T22">Art. 2</text:span><text:span text:style-name="T8">6</text:span><text:span text:style-name="T22"> :</text:span> Les enfants doivent arriver propres à l'école (lavés, ongles coupés), la tenue doit être correcte et adaptée aux activités de la journée. <text:s/>Eviter les salopettes, les combinaisons, les ceintures, les chaussures à talons ou à lacets ET LES SAVATES .</text:p>
      <text:p text:style-name="P12"><text:span text:style-name="T22">Art. 2</text:span><text:span text:style-name="T8">7</text:span><text:span text:style-name="T22"> :</text:span> Un vêtement de rechange doit être prévu dans le sac de l'enfant pour toutes les sections.</text:p>
      <text:p text:style-name="P12"><text:span text:style-name="T22">Art. 2</text:span><text:span text:style-name="T8">8</text:span><text:span text:style-name="T22"> :</text:span><text:span text:style-name="T12"> Les parents doivent être vigilants à l'égard des parasites (gales, poux) et surveiller régulièrement leurs enfants et les traiter si nécessaire.</text:span></text:p>
      <text:p text:style-name="P5"/>
      <text:p text:style-name="P10"><text:span text:style-name="T2">SANT</text:span><text:span text:style-name="T40">É</text:span></text:p>
      <text:p text:style-name="P10"><text:span text:style-name="T22">Art. 2</text:span><text:span text:style-name="T8">9</text:span><text:span text:style-name="T22"> :</text:span> Aucun médicament ne peut être donné aux enfants pendant leur présence à l'école sauf dans le cadre d'un PAI (Projet d'Accueil Individualisé).</text:p>
      <text:p text:style-name="P10"><text:span text:style-name="T22">Art. </text:span><text:span text:style-name="T8">30</text:span><text:span text:style-name="T22"> :</text:span> En cas de malaise ou de blessure d'une gravité certaine, les parents en seront avertis.</text:p>
      <text:p text:style-name="P10"><text:span text:style-name="T22">Art. 3</text:span><text:span text:style-name="T8">1</text:span><text:span text:style-name="T22"> :</text:span> En cas d'urgence médicale,<text:span text:style-name="T26"> l'école préviendra les parents et appellera le S.A.M.U qui décidera du lieu et des modalités d'hospitalisation de l'enfant.</text:span></text:p>
      <text:p text:style-name="P5"/>
      <text:p text:style-name="P5">ALIMENTATION</text:p>
      <text:p text:style-name="P24"><text:span text:style-name="T5">Art. 3</text:span><text:span text:style-name="T6">2</text:span><text:span text:style-name="T5"> :</text:span><text:span text:style-name="T37"> Dans le cadre de l’éducation à la santé, il est conseillé de consommer un fruit et de l’eau pendant la récréation (en accord avec la réflexion nationale menée contre l'obésité). Pour des raisons de sécurité les sucettes et les boissons avec paille sont interdites. </text:span></text:p>
      <text:p text:style-name="P20">SURVEILLANCE</text:p>
      <text:p text:style-name="P8"/>
      <text:p text:style-name="P10"><text:span text:style-name="T22">Art. 3</text:span><text:span text:style-name="T8">3</text:span><text:span text:style-name="T22"> :</text:span> La surveillance est effective et continue dans l'enceinte de l'école.</text:p>
      <text:p text:style-name="P10"><text:span text:style-name="T22">Art. 3</text:span><text:span text:style-name="T8">4</text:span><text:span text:style-name="T22"> :</text:span> Pendant la pause méridienne, la surveillance est organisée et assurée par le personnel communal.</text:p>
      <text:p text:style-name="P24"><text:span text:style-name="T7">Art. 3</text:span><text:span text:style-name="T8">5</text:span><text:span text:style-name="T7"> :</text:span><text:span text:style-name="T37"> En cas d'annonce par les autorités compétentes de la suspension des enseignements en cours de journée pour des raisons climatiques ou autres, les parents ou les personnes responsables doivent impérativement venir récupérer leurs enfants.</text:span></text:p>
      <text:p text:style-name="P13"/>
      <text:p text:style-name="P20">CONCERTATION ENTRE LES FAMILLES ET LES ENSEIGNANTS</text:p>
      <text:p text:style-name="P4"/>
      <text:p text:style-name="P10"><text:span text:style-name="T2">LIAISON </text:span><text:span text:style-name="T40">É</text:span><text:span text:style-name="T2">COLE/PARENTS</text:span></text:p>
      <text:p text:style-name="P13"><text:span text:style-name="T5">Art. 3</text:span><text:span text:style-name="T6">6</text:span><text:span text:style-name="T5"> :</text:span>Les parents participent par leurs représentants aux conseils d’école, qui exercent toutes fonctions prévues par le décret n°90-788 du 6 septembre 1990 </text:p>
      <text:p text:style-name="P10"><text:span text:style-name="T22">Art. 3</text:span><text:span text:style-name="T8">7</text:span><text:span text:style-name="T22"> :</text:span> Les parents doivent s'intéresser au travail de leurs enfants en s'informant régulièrement auprès de l'enseignant tout en respectant les modalités de contact définies par celui-ci. L'école organise des réunions d'information à la rentrée puis en cours d'année scolaire.</text:p>
      <text:p text:style-name="P10"><text:span text:style-name="T22">Art. 3</text:span><text:span text:style-name="T8">8</text:span><text:span text:style-name="T22">:</text:span> Toute information relative à la vie scolaire est communiquée aux parents par l'intermédiaire d'un cahier de liaison. </text:p>
      <text:p text:style-name="P10"><text:span text:style-name="T3">Art. 3</text:span><text:span text:style-name="T4">9</text:span><text:span text:style-name="T3"> </text:span>: Certaines informations d'ordre général seront affichées sur les tableaux à l'entrée de l'école.</text:p>
      <text:p text:style-name="P5"/>
      <text:p text:style-name="P5">RELATIONS</text:p>
      <text:p text:style-name="P10"><text:span text:style-name="T22">Art. </text:span><text:span text:style-name="T8">40</text:span><text:span text:style-name="T22"> :</text:span> En cas de différend avec un personnel, la directrice sera avertie.</text:p>
      <text:p text:style-name="P10"><text:span text:style-name="T22">Art. 4</text:span><text:span text:style-name="T8">1</text:span><text:span text:style-name="T22"> :</text:span> Tout changement qui intervient dans la vie familiale de l'enfant (adresse, n°téléphone, santé, etc...) doit être communiqué à l'école pour permettre de réactualiser les informations déjà données.</text:p>
      <text:p text:style-name="P10"><text:span text:style-name="T3">Art. 4</text:span><text:span text:style-name="T4">2</text:span><text:span text:style-name="T3"> :</text:span> Tout échange doit rester cordial.</text:p>
      <text:p text:style-name="P10"><text:span text:style-name="T3">Art. 4</text:span><text:span text:style-name="T4">3</text:span><text:span text:style-name="T3"> : </text:span><text:s/>Ce réglement intérieur, conforme au réglement départemental <text:span text:style-name="T27">a été adopté au conseil d'école du</text:span><text:span text:style-name="T44"> </text:span><text:span text:style-name="T45">28</text:span><text:span text:style-name="T19">/10/20</text:span><text:span text:style-name="T20">2</text:span><text:span text:style-name="T21">2</text:span><text:span text:style-name="T18"> .</text:span><text:span text:style-name="T44"> Il</text:span><text:span text:style-name="T27"> annule et </text:span>remplace le précédent. </text:p>
      <text:p text:style-name="P10"/>
      <text:p text:style-name="P10"/>
      <text:p text:style-name="P9"/>
      <text:p text:style-name="P9"/>
      <text:p text:style-name="P9"/>
      <text:p text:style-name="P9"/>
      <text:p text:style-name="P9"><text:s text:c="11"/>Signature de la directrice <text:s text:c="11"/><text:tab/><text:tab/>Signature de l'enseignant(e) <text:s text:c="35"/>Signature des parents<text:tab/><text:tab/><text:tab/><text:tab/><text:tab/></text:p>
      <text:p text:style-name="P9"><text:tab/></text:p>
      <text:p text:style-name="P9"/>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56cm" fo:margin-bottom="1.337cm" fo:margin-left="0.891cm" fo:margin-right="0.8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2H17M52S</meta:editing-duration>
    <meta:editing-cycles>95</meta:editing-cycles>
    <meta:generator>LibreOffice/5.1.6.2$Linux_X86_64 LibreOffice_project/10m0$Build-2</meta:generator>
    <dc:date>2022-11-07T09:03:13.262655584</dc:date>
    <meta:print-date>2022-11-07T08:59:33.372550347</meta:print-date>
    <meta:document-statistic meta:table-count="1" meta:image-count="0" meta:object-count="0" meta:page-count="2" meta:paragraph-count="69" meta:word-count="1384" meta:character-count="8619" meta:non-whitespace-character-count="7223"/>
    <meta:user-defined meta:name="Info 1"/>
    <meta:user-defined meta:name="Info 2"/>
    <meta:user-defined meta:name="Info 3"/>
    <meta:user-defined meta:name="Info 4"/>
  </office:meta>
</office:document-meta>
</file>