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34cm" style:rel-column-width="4369*"/>
    </style:style>
    <style:style style:name="Tableau1.B" style:family="table-column">
      <style:table-column-properties style:column-width="0.566cm" style:rel-column-width="2184*"/>
    </style:style>
    <style:style style:name="Tableau1.C" style:family="table-column">
      <style:table-column-properties style:column-width="0.566cm" style:rel-column-width="2185*"/>
    </style:style>
    <style:style style:name="Tableau1.A1" style:family="table-cell">
      <style:table-cell-properties fo:padding="0cm" fo:border="none"/>
    </style:style>
    <style:style style:name="Tableau1.B1" style:family="table-cell" style:data-style-name="N0">
      <style:table-cell-properties fo:padding="0cm" fo:border="none"/>
    </style:style>
    <style:style style:name="Tableau1.B3" style:family="table-cell" style:data-style-name="N0">
      <style:table-cell-properties fo:padding="0.097cm" fo:border-left="none" fo:border-right="none" fo:border-top="0.002cm solid #000000" fo:border-bottom="none"/>
    </style:style>
    <style:style style:name="P1" style:family="paragraph" style:parent-style-name="Text_20_body">
      <style:text-properties style:use-window-font-color="true" style:font-name="Times New Roman" fo:font-size="12pt" fo:font-weight="normal" style:font-size-asian="12pt" style:language-asian="fr" style:country-asian="FR" style:font-weight-asian="normal" style:font-name-complex="Arial" style:font-size-complex="12pt" style:font-weight-complex="normal"/>
    </style:style>
    <style:style style:name="P2" style:family="paragraph" style:parent-style-name="Text_20_body">
      <style:text-properties style:use-window-font-color="true" fo:font-weight="normal" style:font-weight-asian="normal" style:font-weight-complex="normal"/>
    </style:style>
    <style:style style:name="P3" style:family="paragraph" style:parent-style-name="Text_20_body">
      <style:text-properties fo:color="#ff0000" fo:font-weight="bold" style:font-weight-asian="bold" style:font-weight-complex="bold"/>
    </style:style>
    <style:style style:name="P4" style:family="paragraph" style:parent-style-name="Text_20_body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style:font-size-asian="12pt" style:language-asian="fr" style:country-asian="FR" style:font-name-complex="Arial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chapeau rond rouge</text:span></text:p>
      <text:p text:style-name="P3"/>
      <text:p text:style-name="P2">Qu'est ce qui arrive au loup ? </text:p>
      <text:p text:style-name="P2">Il a été percuté par une voiture.</text:p>
      <text:p text:style-name="P2">Comment se retrouve-t-il dans le lit de grand-mère ?</text:p>
      <text:p text:style-name="P2">C'est la grand-mère qui l'a mis dedans.</text:p>
      <text:p text:style-name="P2">Qu'est ce que Chapeau rond rouge imagine ?</text:p>
      <text:p text:style-name="P2">Elle pense que le loup a mangé sa grand-mère.</text:p>
      <text:p text:style-name="P2">Est ce que le loup est prêt à manger Chapeau rond rouge ?</text:p>
      <text:p text:style-name="P2">Non, il était évanoui, il ne sait pas où il se trouve</text:p>
      <text:p text:style-name="P4"/>
      <text:p text:style-name="Text_20_body"><text:span text:style-name="T2">Mathématiques</text:span>:</text:p>
      <text:p text:style-name="P5"><text:span text:style-name="T3">Compte de 10 en 10 à partir de 170, écris encore 5 nombres.</text:span></text:p>
      <text:p text:style-name="P5"><text:span text:style-name="T3">170, 180, 190, 200, 210, 220</text:span></text:p>
      <text:p text:style-name="P1">Observe la suite de nombre et écris les 3 nombres suivants. On ajoute 6 à chaque fois.</text:p>
      <text:p text:style-name="P1">363, 369, 375, 381, 387, 393</text:p>
      <text:p text:style-name="P1">Ajoute les nombres 50, 60, 70, 80 à chacun des nombres suivants :</text:p>
      <text:p text:style-name="P1">127+50=177 <text:s text:c="3"/>127+60=187 <text:s text:c="4"/>127+70=197 <text:s text:c="3"/>127+80=207</text:p>
      <text:p text:style-name="P1">104+50=154 <text:s text:c="3"/>104+60=164 <text:s text:c="4"/>104+70=174 <text:s text:c="3"/>104+80=184</text:p>
      <text:p text:style-name="P1">139+50=189 <text:s text:c="3"/>139+60=199 <text:s text:c="4"/>139+70=209 <text:s text:c="3"/>139+80=219</text:p>
      <text:p text:style-name="P1">152+50=202 <text:s text:c="3"/>152+60=212 <text:s text:c="4"/>152+70=222 <text:s text:c="3"/>152+80=232</text:p>
      <text:p text:style-name="P1">165+50= 215 <text:s text:c="2"/>165+60=225 <text:s text:c="4"/>165+70=235 <text:s text:c="3"/>165+80=245</text:p>
      <text:p text:style-name="P1"/>
      <text:p text:style-name="P1">Poser les calculs en colonnes.</text:p>
      <text:p text:style-name="P1">56-32 <text:s text:c="4"/>87-44 <text:s text:c="4"/>456-253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 table:number-columns-repeated="2"/>
        <table:table-column table:style-name="Tableau1.B"/>
        <table:table-column table:style-name="Tableau1.C"/>
        <table:table-column table:style-name="Tableau1.A" table:number-columns-repeated="2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A" table:number-columns-repeated="6"/>
        <table:table-row>
          <table:table-cell table:style-name="Tableau1.A1" office:value-type="string">
            <text:p text:style-name="P7"/>
          </table:table-cell>
          <table:table-cell table:style-name="Tableau1.B1" office:value-type="float" office:value="5">
            <text:p text:style-name="P7">5</text:p>
          </table:table-cell>
          <table:table-cell table:style-name="Tableau1.B1" office:value-type="float" office:value="6">
            <text:p text:style-name="P7">6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B1" office:value-type="float" office:value="8">
            <text:p text:style-name="P7">8</text:p>
          </table:table-cell>
          <table:table-cell table:style-name="Tableau1.B1" office:value-type="float" office:value="7">
            <text:p text:style-name="P7">7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B1" office:value-type="float" office:value="4">
            <text:p text:style-name="P7">4</text:p>
          </table:table-cell>
          <table:table-cell table:style-name="Tableau1.B1" office:value-type="float" office:value="5">
            <text:p text:style-name="P7">5</text:p>
          </table:table-cell>
          <table:table-cell table:style-name="Tableau1.B1" office:value-type="float" office:value="6">
            <text:p text:style-name="P7">6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8">-</text:p>
          </table:table-cell>
          <table:table-cell table:style-name="Tableau1.B1" office:value-type="float" office:value="3">
            <text:p text:style-name="P7">3</text:p>
          </table:table-cell>
          <table:table-cell table:style-name="Tableau1.B1" office:value-type="float" office:value="2">
            <text:p text:style-name="P7">2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-</text:p>
          </table:table-cell>
          <table:table-cell table:style-name="Tableau1.B1" office:value-type="float" office:value="4">
            <text:p text:style-name="P7">4</text:p>
          </table:table-cell>
          <table:table-cell table:style-name="Tableau1.B1" office:value-type="float" office:value="4">
            <text:p text:style-name="P7">4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-</text:p>
          </table:table-cell>
          <table:table-cell table:style-name="Tableau1.B1" office:value-type="float" office:value="2">
            <text:p text:style-name="P7">2</text:p>
          </table:table-cell>
          <table:table-cell table:style-name="Tableau1.B1" office:value-type="float" office:value="5">
            <text:p text:style-name="P7">5</text:p>
          </table:table-cell>
          <table:table-cell table:style-name="Tableau1.B1" office:value-type="float" office:value="3">
            <text:p text:style-name="P7">3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B1">
            <text:p text:style-name="P6"/>
          </table:table-cell>
        </table:table-row>
        <table:table-row>
          <table:table-cell table:style-name="Tableau1.B1">
            <text:p text:style-name="P7"/>
          </table:table-cell>
          <table:table-cell table:style-name="Tableau1.B3" office:value-type="float" office:value="2">
            <text:p text:style-name="P7">2</text:p>
          </table:table-cell>
          <table:table-cell table:style-name="Tableau1.B3" office:value-type="float" office:value="4">
            <text:p text:style-name="P7">4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B3" office:value-type="float" office:value="4">
            <text:p text:style-name="P7">4</text:p>
          </table:table-cell>
          <table:table-cell table:style-name="Tableau1.B3" office:value-type="float" office:value="3">
            <text:p text:style-name="P7">3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B3" office:value-type="float" office:value="2">
            <text:p text:style-name="P7">2</text:p>
          </table:table-cell>
          <table:table-cell table:style-name="Tableau1.B3" office:value-type="float" office:value="0">
            <text:p text:style-name="P7">0</text:p>
          </table:table-cell>
          <table:table-cell table:style-name="Tableau1.B3" office:value-type="float" office:value="3">
            <text:p text:style-name="P7">3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 mora</meta:initial-creator>
    <meta:creation-date>2020-05-22T20:31:46.80</meta:creation-date>
    <meta:document-statistic meta:table-count="1" meta:image-count="0" meta:object-count="0" meta:page-count="1" meta:paragraph-count="46" meta:word-count="184" meta:character-count="997"/>
    <dc:date>2020-05-22T20:50:04.74</dc:date>
    <dc:creator>fa mora</dc:creator>
    <meta:editing-duration>PT2M7S</meta:editing-duration>
    <meta:editing-cycles>1</meta:editing-cycles>
    <meta:generator>OpenOffice/4.1.6$Win32 OpenOffice.org_project/416m1$Build-9790</meta:generator>
  </office:meta>
</office:document-meta>
</file>