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ursivestandard" svg:font-family="Cursivestandard"/>
    <style:font-face style:name="times new roman" svg:font-family="'times new roman', times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ff0000" fo:font-weight="bold" style:font-weight-asian="bold" style:font-weight-complex="bold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Text_20_body">
      <style:text-properties style:font-name="Times New Roman" fo:font-size="15pt" fo:font-weight="normal" style:font-size-asian="15pt" style:font-weight-asian="normal" style:font-name-complex="Arial" style:font-size-complex="15pt" style:font-weight-complex="normal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line-height="150%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 fo:line-height="150%"/>
      <style:text-properties fo:color="#8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fo:line-height="150%"/>
      <style:text-properties fo:color="#800000" style:font-name="Times New Roman" fo:font-size="12pt" style:font-size-asian="12pt" style:font-size-complex="12pt"/>
    </style:style>
    <style:style style:name="P8" style:family="paragraph" style:parent-style-name="Heading_20_3">
      <style:text-properties fo:font-weight="normal" style:font-weight-asian="normal" style:font-weight-complex="normal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000000" style:font-name="times new roman"/>
    </style:style>
    <style:style style:name="T3" style:family="text">
      <style:text-properties style:font-name="Cursivestandard" fo:font-size="14pt" style:font-name-asian="Cursivestandard" style:font-size-asian="14pt" style:font-name-complex="Cursivestandard" style:font-size-complex="14pt"/>
    </style:style>
    <style:style style:name="T4" style:family="text">
      <style:text-properties style:use-window-font-color="tru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12pt" style:font-size-asian="12pt" style:font-name-complex="Arial" style:font-size-complex="12pt"/>
    </style:style>
    <style:style style:name="T7" style:family="text">
      <style:text-properties fo:font-size="14pt" style:font-name-asian="Cursivestandard" style:font-size-asian="14pt" style:font-name-complex="Cursivestandard" style:font-size-complex="14pt"/>
    </style:style>
    <style:style style:name="T8" style:family="text">
      <style:text-properties style:font-name-asian="Cursivestandard" style:font-name-complex="Cursivestandard"/>
    </style:style>
    <style:style style:name="T9" style:family="text">
      <style:text-properties fo:color="#800000" style:font-name="times new roman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gare à la maitresse</text:span></text:p>
      <text:p text:style-name="Text_20_body"/>
      <text:p text:style-name="P1">Chapitre 3</text:p>
      <text:p text:style-name="P5">Qu'est ce que le loup a fait aux enfants ?</text:p>
      <text:p text:style-name="P6">Il les a tous attachés.</text:p>
      <text:p text:style-name="P5"><text:span text:style-name="T2">Est ce le loup sait lire?</text:span></text:p>
      <text:p text:style-name="P5"><text:span text:style-name="T9">Non il ne sait pas lire.</text:span><text:line-break/><text:span text:style-name="T2">Qu'est ce qu'il aurait du voir?</text:span> </text:p>
      <text:p text:style-name="P6">Le panneau où il est écrit : entrée interdite aux sorcières, aux ogres et aux loups.</text:p>
      <text:p text:style-name="P5">Quelle est la punition du loup ?</text:p>
      <text:p text:style-name="P7"><text:span text:style-name="T10">Il doit écrire 100 fois : </text:span><text:span text:style-name="T3">Un loup qui fait des trous dans les roues est un vilain filou !</text:span></text:p>
      <text:p text:style-name="Text_20_body"><text:span text:style-name="T5"/></text:p>
      <text:p text:style-name="Text_20_body"><text:span text:style-name="T5">Mathématiques</text:span>:</text:p>
      <text:p text:style-name="P2"/>
      <text:p text:style-name="P2"><text:span text:style-name="T6">compléter avec &lt; ou &gt;</text:span></text:p>
      <text:p text:style-name="P3">256 <text:s text:c="3"/>&gt; <text:s/>239 <text:s text:c="6"/></text:p>
      <text:p text:style-name="P3">387 <text:s text:c="2"/>&lt; <text:s/>401</text:p>
      <text:p text:style-name="P3">486 <text:s text:c="2"/>&gt; <text:s/>399</text:p>
      <text:p text:style-name="P3">300 <text:s text:c="2"/>&gt; <text:s/>211</text:p>
      <text:p text:style-name="P3"><text:span text:style-name="T8">473 <text:s text:c="2"/>&gt; <text:s/>34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ursivestandard" svg:font-family="Cursivestandard"/>
    <style:font-face style:name="times new roman" svg:font-family="'times new roman', times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 mora</meta:initial-creator>
    <meta:creation-date>2020-05-15T21:16:38.75</meta:creation-date>
    <dc:date>2020-05-15T21:25:31.94</dc:date>
    <dc:creator>fa mora</dc:creator>
    <meta:editing-duration>PT8M52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16" meta:word-count="103" meta:character-count="484"/>
  </office:meta>
</office:document-meta>
</file>