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282cm"/>
      <style:text-properties style:font-name="Times New Roman" fo:font-size="12pt" style:font-size-asian="12pt" style:font-name-complex="Arial" style:font-size-complex="12pt"/>
    </style:style>
    <style:style style:name="P2" style:family="paragraph" style:parent-style-name="Standard">
      <style:paragraph-properties fo:margin-top="0.282cm" fo:margin-bottom="0.282cm" fo:line-height="100%" style:text-autospace="none"/>
      <style:text-properties style:font-name="Times New Roman" fo:font-size="12pt" style:font-size-asian="12pt" style:language-asian="fr" style:country-asian="FR" style:font-name-complex="Arial" style:font-size-complex="12pt"/>
    </style:style>
    <style:style style:name="P3" style:family="paragraph" style:parent-style-name="Standard">
      <style:paragraph-properties fo:margin-top="0cm" fo:margin-bottom="0cm" fo:line-height="115%"/>
    </style:style>
    <style:style style:name="P4" style:family="paragraph" style:parent-style-name="Standard">
      <style:paragraph-properties fo:margin-top="0cm" fo:margin-bottom="0cm" fo:line-height="115%"/>
      <style:text-properties style:use-window-font-color="true" style:font-name="Times New Roman" fo:font-weight="bold" style:font-weight-asian="bold" style:font-name-complex="Calibri" style:font-weight-complex="normal"/>
    </style:style>
    <style:style style:name="P5" style:family="paragraph" style:parent-style-name="Normal_20__28_Web_29_">
      <style:paragraph-properties fo:margin-top="0.282cm" fo:margin-bottom="0.282cm" fo:line-height="115%"/>
      <style:text-properties style:use-window-font-color="true" style:font-name="Times New Roman" fo:font-size="12pt" fo:font-weight="bold" style:font-size-asian="12pt" style:font-weight-asian="bold" style:font-name-complex="Arial" style:font-size-complex="12pt" style:font-weight-complex="normal"/>
    </style:style>
    <style:style style:name="P6" style:family="paragraph" style:parent-style-name="Text_20_body">
      <style:text-properties style:use-window-font-color="true" style:font-name="Times New Roman" fo:font-size="12pt" fo:font-weight="normal" style:font-size-asian="12pt" style:font-weight-asian="normal" style:font-size-complex="12pt"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font-name="Times New Roman" fo:font-size="12pt" fo:font-weight="normal" style:font-size-asian="12pt" style:font-weight-asian="normal" style:font-name-complex="Arial" style:font-size-complex="12pt" style:font-weight-complex="normal"/>
    </style:style>
    <style:style style:name="T1" style:family="text">
      <style:text-properties fo:color="#ff0000" fo:font-weight="bold" style:font-weight-asian="bold" style:font-weight-complex="bold"/>
    </style:style>
    <style:style style:name="T2" style:family="text">
      <style:text-properties fo:color="#ff0000" fo:background-color="#ffff00"/>
    </style:style>
    <style:style style:name="T3" style:family="text">
      <style:text-properties fo:color="#ff0000" fo:background-color="transparen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 New Roman" fo:font-size="12pt" style:font-size-asian="12pt" style:font-name-complex="Arial" style:font-size-complex="12pt"/>
    </style:style>
    <style:style style:name="T7" style:family="text">
      <style:text-properties style:use-window-font-color="true" fo:font-weight="bold" style:font-weight-asian="bold"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gare à la maitresse</text:span></text:p>
      <text:p text:style-name="Text_20_body"><text:span text:style-name="T1">Chapitre 2</text:span></text:p>
      <text:p text:style-name="P6">Pourquoi est ce que le loup se déguise ?</text:p>
      <text:p text:style-name="P6">Il se déguise pour ressembler à la maitresse, pour manger les enfants.</text:p>
      <text:p text:style-name="P6">Pourquoi le loup envoie le chaperon rouge au dernier rang ?</text:p>
      <text:p text:style-name="P6">Parce qu'elle pose plein de questions et qu'elle va découvrir que c'est le loup.</text:p>
      <text:p text:style-name="P6">Qui embête le loup ?</text:p>
      <text:p text:style-name="P6">Hansel et le petit poucet.</text:p>
      <text:p text:style-name="P6">De quoi le loup les menace-t-il ?</text:p>
      <text:p text:style-name="P6">Il menace de tous les manger.</text:p>
      <text:p text:style-name="P6"/>
      <text:p text:style-name="Text_20_body"><text:span text:style-name="T5">Mathématiques</text:span>:</text:p>
      <text:p text:style-name="P7"><text:span text:style-name="T6">estimer un résultat :</text:span></text:p>
      <text:p text:style-name="P8">entoure le bon résultat sans faire le calcul (par exemple, calcule uniquement les dizaines)</text:p>
      <text:p text:style-name="P8">89+78 ? <text:s text:c="11"/>266 <text:s text:c="4"/>98 <text:s text:c="6"/><text:span text:style-name="T2">167 <text:s text:c="2"/></text:span><text:span text:style-name="T3"><text:s text:c="30"/>8+7=15 (proche de 16)</text:span></text:p>
      <text:p text:style-name="P8">89-78 ? <text:s text:c="14"/>66 <text:s text:c="6"/>28 <text:s text:c="4"/><text:span text:style-name="T2">11 <text:s/></text:span><text:span text:style-name="T3"><text:s text:c="34"/>8-7=1</text:span></text:p>
      <text:p text:style-name="P8"/>
      <text:p text:style-name="P8">calculer en ligne  et expliquer le méthode. (passage par la dizaine supérieure, décomposition...)</text:p>
      <text:p text:style-name="P8">17+38= 55 <text:s text:c="2"/>par exemple <text:s/>7+8+10+30=15+40=58</text:p>
      <text:p text:style-name="P8">54+17= 71 <text:s text:c="2"/>par exemple <text:s/>54+6+11= 60+11=71</text:p>
      <text:p text:style-name="P8"><text:s/></text:p>
      <text:p text:style-name="P3">Quatre chats courent dans le champ pour grimper à un arbre. </text:p>
      <text:p text:style-name="P3">Le chat noir n'est ni premier, ni dernier. Le chat roux est juste après le chat noir. Le chat gris est le plus rapide de tous. Le chat blanc est juste après le chat gris. </text:p>
      <text:p text:style-name="P3"><text:span text:style-name="T4">Dans quel ordre arrivent les quatre chats ?</text:span></text:p>
      <text:p text:style-name="P4"/>
      <text:p text:style-name="P4">1 chat gris, 2 chat blanc, 3 chat noir, 4 chat blanc.</text:p>
      <text:p text:style-name="P4"/>
      <text:p text:style-name="P1">Pour faire son jus multi fruits, maman a mixé 4 oranges, 2 kiwis et 3 pamplemousses. <text:line-break/><text:span text:style-name="T7">Combien de fruits a-t-elle utilisés ?</text:span></text:p>
      <text:p text:style-name="P5">4+2+3= 9 <text:s text:c="2"/>Elle a utilisé 9 fruits.</text:p>
      <text:p text:style-name="P2">La maitresse a 24 bonbons. Elle fait des paquets de 4 bonbons. <text:line-break/><text:span text:style-name="T7">Combien de paquets va-t-elle pouvoir faire ?</text:span></text:p>
      <text:p text:style-name="P2"><text:span text:style-name="T7"><text:s text:c="2"/>oo <text:s text:c="5"/>oo <text:s text:c="6"/>oo <text:s text:c="6"/>oo <text:s text:c="8"/>oo <text:s text:c="7"/>oo<text:line-break/> <text:s/>oo <text:s text:c="5"/>oo <text:s text:c="6"/>oo <text:s text:c="6"/>oo <text:s text:c="8"/>oo <text:s text:c="7"/>oo</text:span></text:p>
      <text:p text:style-name="P2"><text:span text:style-name="T7">Elle fait 6 paquets.</text:span></text:p>
      <text:p text:style-name="P2"><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ormal_20__28_Web_29_" style:display-name="Normal (Web)" style:family="paragraph" style:parent-style-name="Standard">
      <style:paragraph-properties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 mora</meta:initial-creator>
    <meta:creation-date>2020-05-14T19:26:05.75</meta:creation-date>
    <meta:document-statistic meta:table-count="0" meta:image-count="0" meta:object-count="0" meta:page-count="1" meta:paragraph-count="28" meta:word-count="263" meta:character-count="1585"/>
    <dc:date>2020-05-14T19:54:19.80</dc:date>
    <dc:creator>fa mora</dc:creator>
    <meta:editing-duration>PT13M3S</meta:editing-duration>
    <meta:editing-cycles>1</meta:editing-cycles>
    <meta:generator>OpenOffice/4.1.6$Win32 OpenOffice.org_project/416m1$Build-9790</meta:generator>
  </office:meta>
</office:document-meta>
</file>