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Delius" svg:font-family="Delius, Deliu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style:font-name="Times New Roman" fo:font-weight="normal" style:font-weight-asian="normal" style:font-weight-complex="normal"/>
    </style:style>
    <style:style style:name="P2" style:family="paragraph" style:parent-style-name="Default">
      <style:paragraph-properties style:text-autospace="none"/>
      <style:text-properties style:font-name="Times New Roman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font-name="Delius" fo:font-size="11pt" style:font-name-asian="Delius" style:font-size-asian="11pt" style:font-name-complex="Delius" style:font-size-complex="11pt"/>
    </style:style>
    <style:style style:name="P5" style:family="paragraph" style:parent-style-name="Default">
      <style:paragraph-properties style:text-autospace="none"/>
      <style:text-properties fo:color="#000000" style:font-name="Delius" fo:font-size="14pt" style:font-name-asian="Delius" style:font-size-asian="14pt" style:font-name-complex="Delius" style:font-size-complex="14pt"/>
    </style:style>
    <style:style style:name="P6" style:family="paragraph" style:parent-style-name="Default"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fo:color="#6600ff"/>
    </style:style>
    <style:style style:name="P8" style:family="paragraph" style:parent-style-name="Default">
      <style:paragraph-properties style:text-autospace="none"/>
      <style:text-properties fo:color="#6600ff" style:font-name="Delius" fo:font-size="14pt" style:font-name-asian="Delius" style:font-size-asian="14pt" style:font-name-complex="Delius" style:font-size-complex="14pt"/>
    </style:style>
    <style:style style:name="P9" style:family="paragraph" style:parent-style-name="Default">
      <style:paragraph-properties style:text-autospace="none"/>
      <style:text-properties fo:color="#66cc00" style:font-name="Times New Roman"/>
    </style:style>
    <style:style style:name="P10" style:family="paragraph" style:parent-style-name="Default">
      <style:paragraph-properties style:text-autospace="none"/>
      <style:text-properties fo:color="#66cc00" style:font-name="Delius" fo:font-size="14pt" style:font-name-asian="Delius" style:font-size-asian="14pt" style:font-name-complex="Delius" style:font-size-complex="14pt"/>
    </style:style>
    <style:style style:name="P11" style:family="paragraph" style:parent-style-name="Default">
      <style:paragraph-properties style:text-autospace="none"/>
      <style:text-properties fo:color="#ff3300" style:font-name="Times New Roman"/>
    </style:style>
    <style:style style:name="P12" style:family="paragraph" style:parent-style-name="Default">
      <style:paragraph-properties style:text-autospace="none"/>
      <style:text-properties fo:color="#ff3300" style:font-name="Delius" fo:font-size="14pt" style:font-name-asian="Delius" style:font-size-asian="14pt" style:font-name-complex="Delius" style:font-size-complex="14pt"/>
    </style:style>
    <style:style style:name="P13" style:family="paragraph" style:parent-style-name="Default">
      <style:paragraph-properties style:text-autospace="none"/>
      <style:text-properties fo:color="#993366" style:font-name="Times New Roman" fo:font-weight="normal" style:font-weight-asian="normal" style:font-weight-complex="normal"/>
    </style:style>
    <style:style style:name="P14" style:family="paragraph" style:parent-style-name="Default">
      <style:paragraph-properties style:text-autospace="none"/>
      <style:text-properties fo:color="#993366" style:font-name="Delius" fo:font-size="14pt" style:font-name-asian="Delius" style:font-size-asian="14pt" style:font-name-complex="Delius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Text_20_body">
      <style:text-properties style:use-window-font-color="true" fo:font-weight="normal" style:font-weight-asian="normal" style:font-name-complex="Calibri" style:font-weight-complex="normal"/>
    </style:style>
    <style:style style:name="P18" style:family="paragraph" style:parent-style-name="Text_20_body">
      <style:text-properties fo:color="#ff0000" fo:font-weight="normal" style:font-weight-asian="normal" style:font-name-complex="Calibri" style:font-weight-complex="normal"/>
    </style:style>
    <style:style style:name="T1" style:family="text">
      <style:text-properties fo:color="#000000" style:text-line-through-style="none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style:text-line-through-style="none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3" style:family="text">
      <style:text-properties fo:color="#000000" style:text-line-through-style="none" fo:font-size="14pt" style:text-underline-style="none" style:font-name-asian="Arial1" style:font-size-asian="14pt" style:font-name-complex="Arial1" style:font-size-complex="14pt"/>
    </style:style>
    <style:style style:name="T4" style:family="text"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5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8" style:family="text"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style:use-window-font-color="true" fo:font-weight="normal" style:font-weight-asian="normal" style:font-name-complex="Calibri" style:font-weight-complex="normal"/>
    </style:style>
    <style:style style:name="T10" style:family="text">
      <style:text-properties style:use-window-font-color="true" fo:font-weight="bold" style:font-weight-asian="bold" style:font-name-complex="Calibri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name-complex="Calibri"/>
    </style:style>
    <style:style style:name="T13" style:family="text"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style:text-line-through-style="none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style:text-line-through-style="none" fo:font-size="14pt" style:text-underline-style="none" style:font-name-asian="Arial1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ämet défend le mendiant, qu'est ce cela nous montre de son caractère ?</text:p>
      <text:p text:style-name="Text_20_body">Cela montre que Aâmet est généreuse, qu'elle est attentive aux autres et qu'elle n'a pas peur de prendre la défense de quelqu'un qu'elle ne connait pas face à un adulte.</text:p>
      <text:p text:style-name="Text_20_body">Pourquoi le père de Aâmet est en colère ?</text:p>
      <text:p text:style-name="Text_20_body">Il a eu très peur d'avoir perdu sa fille, ou qu'il lui soit arrivé quelque chose de grave.</text:p>
      <text:p text:style-name="Text_20_body">Qu'est ce qu'il a ressenti quand il s'est rendu compte qu'il avait perdu sa fille ?</text:p>
      <text:p text:style-name="Text_20_body">Il a du être très inquiet, angoissé à l'idée de ne pas la retrouver.</text:p>
      <text:p text:style-name="Text_20_body">Est ce que c'était une bonne idée de partir en barque ?</text:p>
      <text:p text:style-name="P16">Non, car navigué sur le fleuve en crue est très risqué.</text:p>
      <text:p text:style-name="P16"/>
      <text:p text:style-name="Text_20_body"><text:span text:style-name="T9">écris le nombre de dizaines des nombres suivants </text:span><text:span text:style-name="T12">: </text:span></text:p>
      <text:p text:style-name="Text_20_body"><text:span text:style-name="T10">109, 10 dizaines</text:span></text:p>
      <text:p text:style-name="Text_20_body"><text:span text:style-name="T10">740, 74 dizaines</text:span></text:p>
      <text:p text:style-name="Text_20_body"><text:span text:style-name="T10">499, 49 dizaines</text:span></text:p>
      <text:p text:style-name="Text_20_body"><text:span text:style-name="T9">écris 2 décompositions des nombres suivants : </text:span></text:p>
      <text:p text:style-name="Text_20_body"><text:span text:style-name="T9">quelques possibilités, mais il y en a beaucoup d'autres.</text:span></text:p>
      <text:p text:style-name="Text_20_body"><text:span text:style-name="T9">30, 15+15, 10+20, 10+10+10, 25+5, 29+1</text:span></text:p>
      <text:p text:style-name="Text_20_body"><text:span text:style-name="T9">60, 30+30, 10+50, 20+40, 20+20+20, 55+5, 59+1, 15+15+30</text:span></text:p>
      <text:p text:style-name="P18"/>
      <text:p text:style-name="P17">Calcule en ligne, attention il y a des retenues:</text:p>
      <text:p text:style-name="P17">25+16<text:span text:style-name="T11">=41</text:span>, </text:p>
      <text:p text:style-name="P17">64+26<text:span text:style-name="T11">=90</text:span>, </text:p>
      <text:p text:style-name="P17">pour ceux qui ont trouvé facilement, plus difficile : </text:p>
      <text:p text:style-name="P17">78+57<text:span text:style-name="T11">=135</text:span>,</text:p>
      <text:p text:style-name="P17">113+89<text:span text:style-name="T11">= 202</text:span></text:p>
      <text:p text:style-name="Default"/>
      <text:p text:style-name="P3"><text:span text:style-name="T5"><text:s/></text:span><text:span text:style-name="T6">Problème : </text:span><text:span text:style-name="T4">Voici un bon de commande fait par la directrice de l’école:</text:span></text:p>
      <table:table table:name="Tableau3" table:style-name="Tableau3">
        <table:table-column table:style-name="Tableau3.A" table:number-columns-repeated="5"/>
        <table:table-row>
          <table:table-cell table:style-name="Tableau3.A1" table:number-columns-spanned="5" office:value-type="string">
            <text:p text:style-name="P15">Bon de comman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">Cahiers</text:p>
          </table:table-cell>
          <table:table-cell table:style-name="Tableau3.A2" office:value-type="string">
            <text:p text:style-name="P4">Classeurs </text:p>
          </table:table-cell>
          <table:table-cell table:style-name="Tableau3.A2" office:value-type="string">
            <text:p text:style-name="P4">Stylos </text:p>
          </table:table-cell>
          <table:table-cell table:style-name="Tableau3.E2" office:value-type="string">
            <text:p text:style-name="P4">Règles </text:p>
          </table:table-cell>
        </table:table-row>
        <table:table-row>
          <table:table-cell table:style-name="Tableau3.A2" office:value-type="string">
            <text:p text:style-name="Table_20_Contents">Classe de CP</text:p>
          </table:table-cell>
          <table:table-cell table:style-name="Tableau3.A2" office:value-type="string">
            <text:p text:style-name="P8">50 </text:p>
          </table:table-cell>
          <table:table-cell table:style-name="Tableau3.A2" office:value-type="string">
            <text:p text:style-name="P14">25 </text:p>
          </table:table-cell>
          <table:table-cell table:style-name="Tableau3.A2" office:value-type="string">
            <text:p text:style-name="P5">90 </text:p>
          </table:table-cell>
          <table:table-cell table:style-name="Tableau3.E2" office:value-type="string">
            <text:p text:style-name="P5">25 </text:p>
          </table:table-cell>
        </table:table-row>
        <table:table-row>
          <table:table-cell table:style-name="Tableau3.A2" office:value-type="string">
            <text:p text:style-name="Table_20_Contents">Classe de CE1</text:p>
          </table:table-cell>
          <table:table-cell table:style-name="Tableau3.A2" office:value-type="string">
            <text:p text:style-name="P5">75 </text:p>
          </table:table-cell>
          <table:table-cell table:style-name="Tableau3.A2" office:value-type="string">
            <text:p text:style-name="P14">5 </text:p>
          </table:table-cell>
          <table:table-cell table:style-name="Tableau3.A2" office:value-type="string">
            <text:p text:style-name="P5">100 </text:p>
          </table:table-cell>
          <table:table-cell table:style-name="Tableau3.E2" office:value-type="string">
            <text:p text:style-name="P5">30 </text:p>
          </table:table-cell>
        </table:table-row>
        <table:table-row>
          <table:table-cell table:style-name="Tableau3.A2" office:value-type="string">
            <text:p text:style-name="Table_20_Contents">Classe de CE2</text:p>
          </table:table-cell>
          <table:table-cell table:style-name="Tableau3.A2" office:value-type="string">
            <text:p text:style-name="P5">75 </text:p>
          </table:table-cell>
          <table:table-cell table:style-name="Tableau3.A2" office:value-type="string">
            <text:p text:style-name="P14">25 </text:p>
          </table:table-cell>
          <table:table-cell table:style-name="Tableau3.A2" office:value-type="string">
            <text:p text:style-name="P10">120 </text:p>
          </table:table-cell>
          <table:table-cell table:style-name="Tableau3.E2" office:value-type="string">
            <text:p text:style-name="P5">30 </text:p>
          </table:table-cell>
        </table:table-row>
        <table:table-row>
          <table:table-cell table:style-name="Tableau3.A2" office:value-type="string">
            <text:p text:style-name="Table_20_Contents">Classe de CM1,CM2</text:p>
          </table:table-cell>
          <table:table-cell table:style-name="Tableau3.A2" office:value-type="string">
            <text:p text:style-name="P5">100 </text:p>
          </table:table-cell>
          <table:table-cell table:style-name="Tableau3.A2" office:value-type="string">
            <text:p text:style-name="P14">0 </text:p>
          </table:table-cell>
          <table:table-cell table:style-name="Tableau3.A2" office:value-type="string">
            <text:p text:style-name="P5">85 </text:p>
          </table:table-cell>
          <table:table-cell table:style-name="Tableau3.E2" office:value-type="string">
            <text:p text:style-name="P12">20 </text:p>
          </table:table-cell>
        </table:table-row>
      </table:table>
      <text:p text:style-name="Text_20_body"/>
      <text:p text:style-name="P6"/>
      <text:p text:style-name="P3"><text:span text:style-name="T7">1/ </text:span><text:span text:style-name="T8">Combien a-t-elle commandé de cahiers pour la classe de CP ? </text:span></text:p>
      <text:p text:style-name="P7"><text:span text:style-name="T13">Elle a commandé 50 cahiers.</text:span></text:p>
      <text:p text:style-name="P2"><text:soft-page-break/><text:span text:style-name="T1">2/ </text:span><text:span text:style-name="T2">Combien a-t-elle commandé de stylos pour la classe de CE2 ? </text:span></text:p>
      <text:p text:style-name="P9"><text:span text:style-name="T14">Elle a commandé 120 stylos.</text:span></text:p>
      <text:p text:style-name="P2"><text:span text:style-name="T1">3/ </text:span><text:span text:style-name="T2">Combien a-t-elle commandé de règles pour la classe de CM1/CM2 ? </text:span></text:p>
      <text:p text:style-name="P11"><text:span text:style-name="T14">Elle a commandé 20 règles.</text:span></text:p>
      <text:p text:style-name="P1"><text:span text:style-name="T1">4/ </text:span><text:span text:style-name="T3">Combien a-t-elle commandé de classeurs pour toute l’école ? </text:span></text:p>
      <text:p text:style-name="P1"><text:span text:style-name="T3">25+5+25=55</text:span></text:p>
      <text:p text:style-name="P13"><text:span text:style-name="T15">Elle a commandé 55 classe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Delius" svg:font-family="Delius, Deliu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MO</meta:initial-creator>
    <meta:creation-date>2020-04-06T10:39:12.74</meta:creation-date>
    <meta:document-statistic meta:table-count="1" meta:image-count="0" meta:object-count="0" meta:page-count="2" meta:paragraph-count="57" meta:word-count="309" meta:character-count="1665"/>
    <dc:date>2020-04-06T10:57:24.11</dc:date>
    <dc:creator>fab MO</dc:creator>
    <meta:editing-duration>PT1M4S</meta:editing-duration>
    <meta:editing-cycles>1</meta:editing-cycles>
    <meta:generator>OpenOffice/4.1.6$Win32 OpenOffice.org_project/416m1$Build-9790</meta:generator>
  </office:meta>
</office:document-meta>
</file>