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.282cm" fo:line-height="100%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normal"/>
    </style:style>
    <style:style style:name="P2" style:family="paragraph" style:parent-style-name="Standard">
      <style:paragraph-properties fo:margin-top="0.282cm" fo:margin-bottom="0.282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282cm" fo:margin-bottom="0.282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normal"/>
    </style:style>
    <style:style style:name="P7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ff0000" fo:font-weight="bold" style:font-weight-asian="bold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Normal_20__28_Web_29_">
      <style:paragraph-properties fo:margin-top="0.282cm" fo:margin-bottom="0.282cm" fo:line-height="100%"/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Normal_20__28_Web_29_">
      <style:paragraph-properties fo:margin-top="0.282cm" fo:margin-bottom="0.282cm"/>
      <style:text-properties fo:color="#333333" fo:font-size="12pt" style:font-size-asian="12pt" style:font-size-complex="12pt"/>
    </style:style>
    <style:style style:name="P13" style:family="paragraph" style:parent-style-name="Normal_20__28_Web_29_">
      <style:paragraph-properties fo:margin-top="0.282cm" fo:margin-bottom="0.282cm" fo:line-height="100%"/>
      <style:text-properties fo:color="#333333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5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Arial" style:font-name-complex="Arial"/>
    </style:style>
    <style:style style:name="T7" style:family="text">
      <style:text-properties style:use-window-font-color="true" style:text-position="super 58%" style:font-name="Arial" fo:font-weight="bold" style:font-weight-asian="bold" style:font-name-complex="Arial" style:font-weight-complex="normal"/>
    </style:style>
    <style:style style:name="T8" style:family="text">
      <style:text-properties style:use-window-font-color="true" style:text-position="super 58%" style:font-name="Arial" fo:font-weight="normal" style:font-weight-asian="normal" style:font-name-complex="Arial" style:font-weight-complex="normal"/>
    </style:style>
    <style:style style:name="T9" style:family="text">
      <style:text-properties style:use-window-font-color="true" style:text-position="super 58%" style:font-name="Arial" style:font-name-complex="Arial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style:text-position="super 58%" style:font-name="Arial" fo:font-weight="bold" style:font-weight-asian="bold" style:font-name-complex="Arial"/>
    </style:style>
    <style:style style:name="T15" style:family="text">
      <style:text-properties fo:color="#ff00cc" style:font-name="Arial" fo:font-weight="bold" style:font-weight-asian="bold" style:font-name-complex="Arial"/>
    </style:style>
    <style:style style:name="T16" style:family="text">
      <style:text-properties fo:color="#ff00cc" style:font-name="Arial" style:font-name-complex="Arial"/>
    </style:style>
    <style:style style:name="T17" style:family="text">
      <style:text-properties fo:color="#0000ff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333333" style:font-name="Arial" fo:font-weight="bold" style:font-weight-asian="bold" style:font-name-complex="Arial" style:font-weight-complex="normal"/>
    </style:style>
    <style:style style:name="T20" style:family="text">
      <style:text-properties fo:color="#333333" style:text-position="super 58%" style:font-name="Arial" fo:font-weight="bold" style:font-weight-asian="bold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are à la maitresse</text:span></text:p>
      <text:p text:style-name="Text_20_body"/>
      <text:p text:style-name="P8">Chapitre 1</text:p>
      <text:p text:style-name="P7">Qui sont les personnages de l'histoire ?</text:p>
      <text:p text:style-name="P9"><text:span text:style-name="T3">Il y a : </text:span><text:span text:style-name="T2">le Petit Chaperon rouge, Hänsel, Gretel, le Petit Poucet,le grand méchant loup, la maitresse.</text:span></text:p>
      <text:p text:style-name="P7">Pourquoi le loup verse-t-il des clous sur la route ?</text:p>
      <text:p text:style-name="P7">Il verse des clous pour crever les roues du vélo de la maitresse pour qu 'elle soit en retard à l'école.</text:p>
      <text:p text:style-name="P7">Pourquoi file-t-il vers l'école ?</text:p>
      <text:p text:style-name="P7">Certainement pour remplacer la maitresse et manger les enfants.</text:p>
      <text:p text:style-name="P7">Mathématiques :</text:p>
      <text:p text:style-name="P10">calculer en passant par le complément à 10</text:p>
      <text:p text:style-name="P10">exemple : 19+16=10+9+10+1+5=20+10+5=35</text:p>
      <text:p text:style-name="P10">19+18= <text:span text:style-name="T17">10+9+10+1+7= 20+10+7=37</text:span></text:p>
      <text:p text:style-name="P10">18+17= <text:span text:style-name="T17">10+8+10+2+5= 20+10+5=35</text:span></text:p>
      <text:p text:style-name="P10">17+15= <text:span text:style-name="T17">10+7+10+3+4= 20+110+4= 34</text:span></text:p>
      <text:p text:style-name="P10">complète les calculs :</text:p>
      <text:p text:style-name="P4"><text:span text:style-name="T10">39 + 10 = 49</text:span></text:p>
      <text:p text:style-name="P4"><text:span text:style-name="T10">73 + 10 = 83</text:span></text:p>
      <text:p text:style-name="P4"><text:span text:style-name="T10">99 + 10 = 109</text:span></text:p>
      <text:p text:style-name="P4"><text:span text:style-name="T10">10 + 125 = 135</text:span></text:p>
      <text:p text:style-name="P5"><text:span text:style-name="T10">174 + 10 = 184</text:span></text:p>
      <text:p text:style-name="P4"><text:span text:style-name="T10">79 – 10 <text:s/>= 69</text:span></text:p>
      <text:p text:style-name="P4"><text:span text:style-name="T10">99 – 10 <text:s/>= 89</text:span></text:p>
      <text:p text:style-name="P4"><text:span text:style-name="T10">153 – 10 <text:s/>= 143</text:span></text:p>
      <text:p text:style-name="P4"><text:span text:style-name="T10">280 – 10 <text:s/>= 270</text:span></text:p>
      <text:p text:style-name="P5"><text:span text:style-name="T10">657 - 10 = 647</text:span></text:p>
      <text:p text:style-name="P5"><text:span text:style-name="T10">puis un des deux problèmes :</text:span></text:p>
      <text:p text:style-name="P12"><text:span text:style-name="T11">L’équipe de handball de l’équipe de France a marqué 12 buts lors de la 2</text:span><text:span text:style-name="T13">ème</text:span><text:span text:style-name="T11"> mi-temps. Elle finit le match avec 29 points. </text:span></text:p>
      <text:p text:style-name="P13"><text:span text:style-name="T12">Combien de points avait-elle marqués à la 1</text:span><text:span text:style-name="T14">ère</text:span><text:span text:style-name="T12"> mi-temps ?</text:span></text:p>
      <text:p text:style-name="P11"><text:span text:style-name="T12"><text:s text:c="14"/>Les 29 points du match</text:span></text:p>
      <text:p text:style-name="P11"><text:span text:style-name="T12">ooooo ooooo oo</text:span><text:span text:style-name="T15">ooo ooooo ooooo oooo</text:span></text:p>
      <text:p text:style-name="P2"><text:span text:style-name="T11">12 points de la deuxième mi-temps et </text:span><text:span text:style-name="T16">17</text:span><text:span text:style-name="T11"> points de la première mi-temps.</text:span></text:p>
      <text:p text:style-name="P2"><text:span text:style-name="T11">En calculant : 29-12=</text:span><text:span text:style-name="T16">17</text:span><text:span text:style-name="T11"> ou 12+ </text:span><text:span text:style-name="T16">17</text:span><text:span text:style-name="T11"> = 29</text:span></text:p>
      <text:p text:style-name="P3"><text:span text:style-name="T11">L'équipe de France avait marqué 17 points lors de la </text:span><text:span text:style-name="T6">1</text:span><text:span text:style-name="T9">ère</text:span><text:span text:style-name="T6"> mi-temps.</text:span></text:p>
      <text:p text:style-name="P2"><text:span text:style-name="T11">Papa vide trois sachets de gourmandises dans la gamelle du chien. Chaque sachet contient 6 gourmandises. </text:span></text:p>
      <text:p text:style-name="P1">Combien y en a-t-il au total dans la gamelle ?</text:p>
      <text:p text:style-name="P6"><text:s text:c="2"/>ggg <text:s text:c="3"/>ggg <text:s text:c="5"/>ggg</text:p>
      <text:p text:style-name="P6"><text:s text:c="2"/>ggg <text:s text:c="3"/>ggg <text:s text:c="5"/>ggg <text:s text:c="2"/><text:span text:style-name="T18">on peut écrire 6+6+6=18 ou 6x3=18</text:span></text:p>
      <text:p text:style-name="P6"/>
      <text:p text:style-name="P6">Il y a 18 gourmandises dans la gamelle du ch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 style:rel-width="7284*" fo:start-indent="0cm" fo:end-indent="0.199cm"/>
          <style:column style:rel-width="7286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4-30T14:49:38.99</meta:creation-date>
    <meta:document-statistic meta:table-count="0" meta:image-count="0" meta:object-count="0" meta:page-count="1" meta:paragraph-count="38" meta:word-count="285" meta:character-count="1497"/>
    <dc:date>2020-04-30T17:36:28.10</dc:date>
    <dc:creator>fa mora</dc:creator>
    <meta:editing-duration>PT2H15M25S</meta:editing-duration>
    <meta:editing-cycles>1</meta:editing-cycles>
    <meta:generator>OpenOffice/4.1.6$Win32 OpenOffice.org_project/416m1$Build-9790</meta:generator>
  </office:meta>
</office:document-meta>
</file>