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01cm" fo:margin-left="-0.191cm" fo:margin-top="0cm" fo:margin-bottom="0cm" table:align="left" style:writing-mode="lr-tb"/>
    </style:style>
    <style:style style:name="Tableau1.A" style:family="table-column">
      <style:table-column-properties style:column-width="6.301cm"/>
    </style:style>
    <style:style style:name="Tableau1.1" style:family="table-row">
      <style:table-row-properties style:min-row-height="1.483cm" style:keep-together="true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leau1.2" style:family="table-row">
      <style:table-row-properties style:min-row-height="4.59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leau1.4" style:family="table-row">
      <style:table-row-properties style:min-row-height="2.515cm" style:keep-together="true" fo:keep-together="auto"/>
    </style:style>
    <style:style style:name="Tableau1.6" style:family="table-row">
      <style:table-row-properties style:min-row-height="4.038cm" style:keep-together="true" fo:keep-together="auto"/>
    </style:style>
    <style:style style:name="P1" style:family="paragraph" style:parent-style-name="Standard">
      <style:paragraph-properties style:text-autospace="none"/>
      <style:text-properties style:use-window-font-color="true" style:font-name="Arial1" fo:font-size="16pt" fo:font-weight="bold" style:font-size-asian="16pt" style:font-weight-asian="bold" style:font-name-complex="Calibri" style:font-size-complex="12pt" style:font-weight-complex="normal"/>
    </style:style>
    <style:style style:name="P2" style:family="paragraph" style:parent-style-name="Standard">
      <style:text-properties style:font-name="Arial1" fo:font-size="16pt" fo:font-weight="bold" style:font-size-asian="16pt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style:font-size-asian="20pt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size-asian="14pt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1f4e79" style:font-name="Arial1" fo:font-size="18pt" style:font-size-asian="18pt" style:font-name-complex="Arial2"/>
    </style:style>
    <style:style style:name="P7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style:text-autospace="none"/>
      <style:text-properties fo:color="#cc66ff" style:font-name="Times New Roman" fo:font-size="12pt" style:font-size-asian="12pt" style:font-size-complex="12pt"/>
    </style:style>
    <style:style style:name="P9" style:family="paragraph" style:parent-style-name="Text_20_body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use-window-font-color="true" style:font-name="Times New Roman" fo:font-size="12pt" fo:font-weight="bold" style:font-size-asian="12pt" style:font-weight-asian="bold" style:font-name-complex="Calibri" style:font-size-complex="12pt" style:font-weight-complex="normal"/>
    </style:style>
    <style:style style:name="P11" style:family="paragraph" style:parent-style-name="Text_20_body">
      <style:paragraph-properties style:text-autospace="none"/>
      <style:text-properties style:use-window-font-color="true" style:font-name="Times New Roman" fo:font-size="12pt" fo:font-weight="bold" style:font-size-asian="12pt" style:font-weight-asian="bold" style:font-name-complex="Calibri" style:font-size-complex="12pt" style:font-weight-complex="normal"/>
    </style:style>
    <style:style style:name="P12" style:family="paragraph" style:parent-style-name="Text_20_body">
      <style:text-properties fo:color="#cc66ff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1f4e79" style:font-name="Wingdings" fo:font-size="18pt" style:font-size-asian="18pt" style:font-name-complex="Arial2"/>
    </style:style>
    <style:style style:name="T4" style:family="text">
      <style:text-properties fo:color="#1f4e79" style:font-name="Wingdings" fo:font-size="14pt" style:font-size-asian="14pt" style:font-name-complex="Arial2"/>
    </style:style>
    <style:style style:name="T5" style:family="text">
      <style:text-properties fo:color="#1f4e79" style:font-name="Arial1" fo:font-size="18pt" style:font-size-asian="18pt" style:font-name-complex="Arial2"/>
    </style:style>
    <style:style style:name="T6" style:family="text">
      <style:text-properties fo:color="#1f4e79" style:font-name="Arial1" fo:font-size="14pt" style:font-size-asian="14pt" style:font-name-complex="Arial2"/>
    </style:style>
    <style:style style:name="T7" style:family="text">
      <style:text-properties fo:color="#7b7b7b" style:font-name="Wingdings" fo:font-size="18pt" style:font-size-asian="18pt" style:font-name-complex="Arial2"/>
    </style:style>
    <style:style style:name="T8" style:family="text">
      <style:text-properties fo:color="#7b7b7b" style:font-name="Arial1" fo:font-size="18pt" style:font-size-asian="18pt" style:font-name-complex="Arial2"/>
    </style:style>
    <style:style style:name="T9" style:family="text">
      <style:text-properties fo:color="#262626" style:font-name="Wingdings" fo:font-size="14pt" style:font-size-asian="14pt" style:font-name-complex="Arial2"/>
    </style:style>
    <style:style style:name="T10" style:family="text">
      <style:text-properties fo:color="#262626" style:font-name="Arial1" fo:font-size="14pt" style:font-size-asian="14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<text:s/>les 3 brigands </text:span></text:p>
      <text:p text:style-name="Text_20_body"><text:span text:style-name="T2">p 5 : (à l'oral)</text:span></text:p>
      <text:p text:style-name="P9">Est ce que Tiffany a peur des brigands ?</text:p>
      <text:p text:style-name="P12">Non, elle n'a pas peur des brigands, elle explore la caverne.</text:p>
      <text:p text:style-name="P9">Que découvre-t-elle ?</text:p>
      <text:p text:style-name="P12">Elle découvre tous les trésors que les brigands ont accumulés.</text:p>
      <text:p text:style-name="P9">Qu'est ce que les brigands décident de faire ?</text:p>
      <text:p text:style-name="P12">Ils décident de recueillir d'autres enfants abandonnés pour que Tiffany ne soit plus seule.</text:p>
      <text:p text:style-name="P9">Qu'est ce qu'ils achètent ?</text:p>
      <text:p text:style-name="P8">Ils achètent un grand château.</text:p>
      <text:p text:style-name="P7"/>
      <text:p text:style-name="Text_20_body">Dans le cahier:</text:p>
      <text:p text:style-name="P10">recopie et complète :</text:p>
      <text:p text:style-name="P11">29-26= <text:span text:style-name="T1">3 </text:span><text:s text:c="8"/>35-31= <text:s/><text:span text:style-name="T1">4 </text:span><text:s text:c="6"/>56-52= <text:span text:style-name="T1"><text:s/>4</text:span> <text:s text:c="21"/>50+60= <text:span text:style-name="T1">110</text:span> <text:s text:c="4"/>70+80= <text:span text:style-name="T1">150</text:span> <text:s text:c="9"/>60+70=<text:span text:style-name="T1">130</text:span></text:p>
      <text:p text:style-name="P2">Complète :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5x6= 30</text:p>
          </table:table-cell>
          <table:table-cell table:style-name="Tableau1.A1" office:value-type="string">
            <text:p text:style-name="P3">4 x 7 = 28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</table:table-cell>
          <table:table-cell table:style-name="Tableau1.A2" office:value-type="string"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text:span text:style-name="T8"> 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  <text:p text:style-name="P4"><text:span text:style-name="T7"></text:span><text:span text:style-name="T8"> </text:span><text:span text:style-name="T7"></text:span><text:span text:style-name="T8"> </text:span><text:span text:style-name="T7"></text:span><text:span text:style-name="T8"> </text:span><text:span text:style-name="T7"></text:span></text:p>
          </table:table-cell>
        </table:table-row>
        <table:table-row table:style-name="Tableau1.1">
          <table:table-cell table:style-name="Tableau1.A1" office:value-type="string">
            <text:p text:style-name="P3">3x 7 = 21</text:p>
          </table:table-cell>
          <table:table-cell table:style-name="Tableau1.A1" office:value-type="string">
            <text:p text:style-name="P3">3 x 8 = 24</text:p>
          </table:table-cell>
        </table:table-row>
        <table:table-row table:style-name="Tableau1.4">
          <table:table-cell table:style-name="Tableau1.A2" office:value-type="string"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5"/>
          </table:table-cell>
          <table:table-cell table:style-name="Tableau1.A2" office:value-type="string"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4"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text:span text:style-name="T5"> </text:span><text:span text:style-name="T3">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6 x 8 = 48</text:p>
          </table:table-cell>
          <table:table-cell table:style-name="Tableau1.A1" office:value-type="string">
            <text:p text:style-name="P3">4 x 9 = 36</text:p>
          </table:table-cell>
        </table:table-row>
        <table:table-row table:style-name="Tableau1.6">
          <table:table-cell table:style-name="Tableau1.A2" office:value-type="string"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  <text:p text:style-name="P4"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text:span text:style-name="T6"> </text:span><text:span text:style-name="T4"></text:span></text:p>
          </table:table-cell>
          <table:table-cell table:style-name="Tableau1.A2" office:value-type="string">
            <text:p text:style-name="P4"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/text:p>
            <text:p text:style-name="P4"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/text:p>
            <text:p text:style-name="P4"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/text:p>
            <text:p text:style-name="P4"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text:span text:style-name="T10"> </text:span><text:span text:style-name="T9"></text:span>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4-17T16:10:26.46</meta:creation-date>
    <dc:date>2020-04-17T16:18:45.45</dc:date>
    <dc:creator>fa mora</dc:creator>
    <meta:editing-duration>PT8M19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9" meta:word-count="307" meta:character-count="966"/>
  </office:meta>
</office:document-meta>
</file>