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" style:family="paragraph" style:parent-style-name="Text_20_body">
      <style:text-properties style:use-window-font-color="true" fo:font-weight="normal" style:font-weight-asian="normal" style:font-weight-complex="normal"/>
    </style:style>
    <style:style style:name="P4" style:family="paragraph" style:parent-style-name="Text_20_body">
      <style:text-properties style:use-window-font-color="true" fo:font-weight="normal" style:font-weight-asian="normal" style:font-name-complex="Calibri" style:font-weight-complex="normal"/>
    </style:style>
    <style:style style:name="P5" style:family="paragraph" style:parent-style-name="Text_20_body">
      <style:text-properties style:use-window-font-color="true" style:font-name="Wingdings" fo:font-size="40pt" fo:font-weight="normal" style:font-size-asian="40pt" style:font-weight-asian="normal" style:font-size-complex="40pt" style:font-weight-complex="normal"/>
    </style:style>
    <style:style style:name="P6" style:family="paragraph" style:parent-style-name="Text_20_body">
      <style:text-properties style:use-window-font-color="true" style:font-name="Times New Roman"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66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Les 3 brigands </text:span></text:p>
      <text:p text:style-name="P3"><text:span text:style-name="T2">Que trouvent les brigands dans la voiture ?</text:span></text:p>
      <text:p text:style-name="P3"><text:span text:style-name="T2">Ils trouvent une petite fille.</text:span></text:p>
      <text:p text:style-name="P1">Quel est le prénom de la petite fille ?</text:p>
      <text:p text:style-name="P1">Elle s'appelle Tiffany.</text:p>
      <text:p text:style-name="P1">Est ce qu'elle a peur ?</text:p>
      <text:p text:style-name="P1">Non, elle ne semble pas avoir peur. Elle est même contente de partir avec les brigands plutôt qu'aller chez sa tante.</text:p>
      <text:p text:style-name="P1">Où les brigands l'emmènent-ils ?</text:p>
      <text:p text:style-name="P1">Ils l'emmènent dans leur caverne.</text:p>
      <text:p text:style-name="P1"/>
      <text:p text:style-name="P1">Mathématiques</text:p>
      <text:p text:style-name="Text_20_body">tracer avec la règle et un crayon à papier un segment de 6cm, puis un segment de 9cm, puis un triangle dont un côté mesure 8cm</text:p>
      <text:p text:style-name="Text_20_body">Pour tracer un trait on commence au zéro <text:s/>et on va jusqu'au nombre demandé.</text:p>
      <text:p text:style-name="P4"><draw:line text:anchor-type="paragraph" draw:z-index="0" draw:style-name="gr1" draw:text-style-name="P7" svg:x1="0.139cm" svg:y1="0.33cm" svg:x2="6.14cm" svg:y2="0.33cm"><text:p/></draw:line> <text:s text:c="66"/>6cm <text:s text:c="35"/></text:p>
      <text:p text:style-name="P4"><draw:line text:anchor-type="paragraph" draw:z-index="1" draw:style-name="gr1" draw:text-style-name="P7" svg:x1="0.22cm" svg:y1="0.42cm" svg:x2="9.219cm" svg:y2="0.42cm"><text:p/></draw:line> <text:s text:c="96"/>9cm</text:p>
      <text:p text:style-name="P4">Il existe plein de possibilités pour tracer un triangle dont un côté mesure 8cm. On commence par tracer le côté de 8cm , puis on trace un deuxième côté avec la longueur et l'inclinaison que l'on veut et on ferme avec le troisième côté.</text:p>
      <text:p text:style-name="P4"><draw:line text:anchor-type="paragraph" draw:z-index="7" draw:style-name="gr2" draw:text-style-name="P7" svg:x1="10.141cm" svg:y1="2.254cm" svg:x2="11.199cm" svg:y2="0.411cm"><text:p/></draw:line><draw:line text:anchor-type="paragraph" draw:z-index="12" draw:style-name="gr2" draw:text-style-name="P7" svg:x1="11.199cm" svg:y1="0.411cm" svg:x2="18.14cm" svg:y2="2.254cm"><text:p/></draw:line></text:p>
      <text:p text:style-name="P4"><draw:line text:anchor-type="paragraph" draw:z-index="2" draw:style-name="gr1" draw:text-style-name="P7" svg:x1="0.54cm" svg:y1="0.188cm" svg:x2="8.539cm" svg:y2="0.139cm"><text:p/></draw:line><draw:line text:anchor-type="paragraph" draw:z-index="6" draw:style-name="gr2" draw:text-style-name="P7" svg:x1="0.54cm" svg:y1="0.139cm" svg:x2="4.003cm" svg:y2="2.229cm"><text:p/></draw:line><draw:line text:anchor-type="paragraph" draw:z-index="11" draw:style-name="gr2" draw:text-style-name="P7" svg:x1="4.002cm" svg:y1="2.23cm" svg:x2="8.539cm" svg:y2="0.189cm"><text:p/></draw:line></text:p>
      <text:p text:style-name="P4"/>
      <text:p text:style-name="P4"><draw:line text:anchor-type="paragraph" draw:z-index="3" draw:style-name="gr1" draw:text-style-name="P7" svg:x1="0.801cm" svg:y1="0.27cm" svg:x2="0.801cm" svg:y2="8.269cm"><text:p/></draw:line><draw:line text:anchor-type="paragraph" draw:z-index="5" draw:style-name="gr1" draw:text-style-name="P7" svg:x1="10.141cm" svg:y1="0.109cm" svg:x2="18.14cm" svg:y2="0.158cm"><text:p/></draw:line><draw:line text:anchor-type="paragraph" draw:z-index="9" draw:style-name="gr2" draw:text-style-name="P7" svg:x1="0.801cm" svg:y1="0.27cm" svg:x2="9.506cm" svg:y2="2.602cm"><text:p/></draw:line></text:p>
      <text:p text:style-name="P4"/>
      <text:p text:style-name="P4"/>
      <text:p text:style-name="P4"/>
      <text:p text:style-name="P4"><draw:line text:anchor-type="paragraph" draw:z-index="10" draw:style-name="gr2" draw:text-style-name="P7" svg:x1="9.506cm" svg:y1="-0.192cm" svg:x2="0.801cm" svg:y2="5.475cm"><text:p/></draw:line></text:p>
      <text:p text:style-name="P4"><draw:line text:anchor-type="paragraph" draw:z-index="4" draw:style-name="gr1" draw:text-style-name="P7" svg:x1="10.455cm" svg:y1="-0.099cm" svg:x2="18.454cm" svg:y2="-0.05cm"><text:p/></draw:line><draw:line text:anchor-type="paragraph" draw:z-index="8" draw:style-name="gr2" draw:text-style-name="P7" svg:x1="10.454cm" svg:y1="-0.099cm" svg:x2="8.685cm" svg:y2="2.152cm"><text:p/></draw:line><draw:line text:anchor-type="paragraph" draw:z-index="13" draw:style-name="gr2" draw:text-style-name="P7" svg:x1="8.685cm" svg:y1="2.152cm" svg:x2="18.453cm" svg:y2="-0.049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>Problème : quel est le nombre de carrés de chocolat dans une tablette de 4 carrés de large et 6 carrés de long ?</text:p>
      <text:p text:style-name="P2">(on peut faire un schéma pour trouver la solution)</text:p>
      <text:p text:style-name="P5"><text:soft-page-break/>§§§§§§</text:p>
      <text:p text:style-name="P5">§§§§§§</text:p>
      <text:p text:style-name="P5">§§§§§§</text:p>
      <text:p text:style-name="P5">§§§§§§</text:p>
      <text:p text:style-name="P6">On peut donc écrire 4+4+4+4+4+4 ou 6+6+6+6 ou encore 6x4 ou 4x6 = 24</text:p>
      <text:p text:style-name="P6">Il y a 24 carrés de chocolat dans la table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4-16T11:13:16.97</meta:creation-date>
    <dc:date>2020-04-16T11:40:25.48</dc:date>
    <dc:creator>fa mora</dc:creator>
    <meta:editing-duration>PT11M5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3" meta:word-count="213" meta:character-count="1310"/>
  </office:meta>
</office:document-meta>
</file>