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00000020F224D3F60.jpg"/>
  <manifest:file-entry manifest:media-type="image/jpeg" manifest:full-path="Pictures/10000000000003AF000001F9A3CA2B43.jpg"/>
  <manifest:file-entry manifest:media-type="image/jpeg" manifest:full-path="Pictures/100000000000036B000001F2D595A6AC.jpg"/>
  <manifest:file-entry manifest:media-type="image/jpeg" manifest:full-path="Pictures/1000000000000385000001E6BD9CB638.jpg"/>
  <manifest:file-entry manifest:media-type="image/jpeg" manifest:full-path="Pictures/10000000000002AB00000159820F4725.jpg"/>
  <manifest:file-entry manifest:media-type="image/png" manifest:full-path="Pictures/100002010000060800000416EB20F0F9.png"/>
  <manifest:file-entry manifest:media-type="image/jpeg" manifest:full-path="Pictures/10000000000001640000013DEEC6F1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Arial1" fo:font-size="18pt" fo:font-weight="bold" style:font-size-asian="18pt" style:font-weight-asian="bold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513cm, 0.727cm, 0.512cm, 0.74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char" svg:x="-3.833cm" svg:y="-1.815cm" svg:width="28.183cm" svg:height="18.898cm" draw:z-index="0"><draw:image xlink:href="Pictures/100002010000060800000416EB20F0F9.png" xlink:type="simple" xlink:show="embed" xlink:actuate="onLoad"/></draw:frame><text:span text:style-name="T1">PORTE MONNAIE 3</text:span></text:p>
      <text:p text:style-name="Standard"><draw:frame draw:style-name="fr1" draw:name="images1" text:anchor-type="char" svg:x="4.096cm" svg:y="7.662cm" svg:width="10.878cm" svg:height="5.828cm" draw:z-index="1"><draw:image xlink:href="Pictures/10000000000003AF000001F9A3CA2B43.jpg" xlink:type="simple" xlink:show="embed" xlink:actuate="onLoad"/></draw:frame><draw:frame draw:style-name="fr1" draw:name="images2" text:anchor-type="char" svg:x="0.443cm" svg:y="5.419cm" svg:width="10.089cm" svg:height="5.741cm" draw:z-index="2"><draw:image xlink:href="Pictures/100000000000036B000001F2D595A6AC.jpg" xlink:type="simple" xlink:show="embed" xlink:actuate="onLoad"/></draw:frame><draw:frame draw:style-name="fr1" draw:name="images3" text:anchor-type="char" svg:x="4.752cm" svg:y="0.981cm" svg:width="11.998cm" svg:height="6.08cm" draw:z-index="3"><draw:image xlink:href="Pictures/10000000000004100000020F224D3F60.jpg" xlink:type="simple" xlink:show="embed" xlink:actuate="onLoad"/></draw:frame><draw:frame draw:style-name="fr1" draw:name="images4" text:anchor-type="char" svg:x="12.263cm" svg:y="3.141cm" svg:width="10.089cm" svg:height="5.741cm" draw:z-index="4"><draw:image xlink:href="Pictures/100000000000036B000001F2D595A6AC.jpg" xlink:type="simple" xlink:show="embed" xlink:actuate="onLoad"/></draw:frame><draw:frame draw:style-name="fr1" draw:name="images5" text:anchor-type="char" svg:x="13.369cm" svg:y="7.216cm" svg:width="10.386cm" svg:height="5.597cm" draw:z-index="5"><draw:image xlink:href="Pictures/1000000000000385000001E6BD9CB638.jpg" xlink:type="simple" xlink:show="embed" xlink:actuate="onLoad"/></draw:frame><draw:frame draw:style-name="fr1" draw:name="images6" text:anchor-type="char" svg:x="0.219cm" svg:y="9.707cm" svg:width="10.878cm" svg:height="5.828cm" draw:z-index="6"><draw:image xlink:href="Pictures/10000000000003AF000001F9A3CA2B43.jpg" xlink:type="simple" xlink:show="embed" xlink:actuate="onLoad"/></draw:frame><draw:frame draw:style-name="fr2" draw:name="images7" text:anchor-type="char" svg:x="21.101cm" svg:y="11.4cm" svg:width="2.653cm" svg:height="2.632cm" draw:z-index="7"><draw:image xlink:href="Pictures/10000000000001640000013DEEC6F15E.jpg" xlink:type="simple" xlink:show="embed" xlink:actuate="onLoad"/></draw:frame><draw:frame draw:style-name="fr1" draw:name="images8" text:anchor-type="char" svg:x="12.58cm" svg:y="11.319cm" svg:width="7.892cm" svg:height="3.981cm" draw:z-index="8"><draw:image xlink:href="Pictures/10000000000002AB00000159820F472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 MO</meta:initial-creator>
    <meta:creation-date>2020-04-06T16:55:45.15</meta:creation-date>
    <meta:document-statistic meta:table-count="0" meta:image-count="9" meta:object-count="0" meta:page-count="1" meta:paragraph-count="1" meta:word-count="3" meta:character-count="15"/>
    <dc:date>2020-04-06T17:00:33.66</dc:date>
    <dc:creator>fab MO</dc:creator>
    <meta:editing-duration>PT4M49S</meta:editing-duration>
    <meta:editing-cycles>1</meta:editing-cycles>
    <meta:generator>OpenOffice/4.1.6$Win32 OpenOffice.org_project/416m1$Build-9790</meta:generator>
  </office:meta>
</office:document-meta>
</file>