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C00000281B53CC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</text:p>
      <text:p text:style-name="P1"/>
      <text:p text:style-name="P1"><draw:frame draw:style-name="fr1" draw:name="images1" text:anchor-type="paragraph" svg:x="0.425cm" svg:y="0.035cm" svg:width="16.15cm" svg:height="13.421cm" draw:z-index="0"><draw:image xlink:href="Pictures/100000000000030C00000281B53CC86E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ld Duchemann</meta:initial-creator>
    <meta:creation-date>2020-04-20T10:58:09.72</meta:creation-date>
    <meta:document-statistic meta:table-count="0" meta:image-count="1" meta:object-count="0" meta:page-count="1" meta:paragraph-count="1" meta:word-count="1" meta:character-count="11"/>
    <dc:date>2020-04-20T10:59:51.33</dc:date>
    <dc:creator>Gérald Duchemann</dc:creator>
    <meta:editing-duration>PT1M41S</meta:editing-duration>
    <meta:editing-cycles>1</meta:editing-cycles>
    <meta:generator>OpenOffice/4.1.5$Win32 OpenOffice.org_project/415m1$Build-9789</meta:generator>
  </office:meta>
</office:document-meta>
</file>