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Les trois sorcières</text:span></text:p>
      <text:p text:style-name="Text_20_body">Pourquoi les sorcières n'ont jamais préparé de gouter ?</text:p>
      <text:p text:style-name="Text_20_body">Parce qu'elles n'avaient jamais eu d'invités avant et encore moins des enfants.</text:p>
      <text:p text:style-name="Text_20_body">Comment se passe le gouter ?</text:p>
      <text:p text:style-name="Text_20_body">Le gouter se passe bien, les sorcières font des efforts pour préparer le gouter et les enfants apprécient ce qu'elles ont préparé.</text:p>
      <text:p text:style-name="Text_20_body">Est ce qu'on s'attendait à ça ?</text:p>
      <text:p text:style-name="Text_20_body">Non, car d'habitude les sorcières sont méchantes et veulent faire du mal ou manger les enfants. Mais comme elles commencent à être gentilles peut-être qu'on pouvait imaginer qu'elles allaient continuer leurs efforts.</text:p>
      <text:p text:style-name="P2">Pourquoi les sorcières veulent attirer les enfants plus facilement ?</text:p>
      <text:p text:style-name="P2">Certainement pour pouvoir capturer les enfants car elles leur feront moins peur.</text:p>
      <text:p text:style-name="Text_20_body"><text:span text:style-name="T1"/></text:p>
      <text:p text:style-name="Text_20_body"><text:span text:style-name="T1">Mathématiques</text:span>:</text:p>
      <text:p text:style-name="Text_20_body"/>
      <text:p text:style-name="Text_20_body">Dans le cahier:</text:p>
      <text:p text:style-name="P1">calculer en ligne 125+205= <text:span text:style-name="T2">330</text:span> <text:s text:c="5"/>311+143=<text:span text:style-name="T2">454</text:span> </text:p>
      <text:p text:style-name="P1">ou 25+15= <text:span text:style-name="T2">40 <text:s/></text:span><text:s text:c="3"/>31+23=<text:span text:style-name="T2">54</text:span></text:p>
      <text:p text:style-name="P1">Approche de la multiplication:</text:p>
      <text:p text:style-name="P1">remplir la table de multiplication de 2.</text:p>
      <text:p text:style-name="P1">2x1=<text:span text:style-name="T2">2</text:span> <text:s text:c="2"/>2x2=<text:span text:style-name="T2">4</text:span> <text:s/>2x3=<text:span text:style-name="T2">6</text:span> <text:s/>2x4=<text:span text:style-name="T2">8 </text:span><text:s/>2x5=<text:span text:style-name="T2">10</text:span> <text:s/>2x6= <text:span text:style-name="T2">12 </text:span><text:s text:c="2"/>2x7=<text:span text:style-name="T2">14</text:span> <text:s text:c="3"/>2x8=<text:span text:style-name="T2">16</text:span> <text:s text:c="2"/>2x9=18 <text:s text:c="2"/>2x10=<text:span text:style-name="T2">20</text:span></text:p>
      <text:p text:style-name="P1"/>
      <text:p text:style-name="P1">Trouvez la <text:span text:style-name="T1">moitié</text:span> des nombres suivants (choisir 2 nombres parmi la liste proposée)</text:p>
      <text:p text:style-name="P1">moitié de 24 : <text:span text:style-name="T2">12 </text:span><text:s text:c="4"/>moitié de 4 c'est 2 et moitié de 2 dizaines c'est 1 dizaine</text:p>
      <text:p text:style-name="P1">moitié de 46 : <text:span text:style-name="T2">23</text:span></text:p>
      <text:p text:style-name="P1">moitié de 64 : <text:span text:style-name="T2">32 </text:span></text:p>
      <text:p text:style-name="P1">moitié de 88 : <text:span text:style-name="T2">44</text:span></text:p>
      <text:p text:style-name="P1">moitié de 102 : <text:span text:style-name="T2">5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 MO</meta:initial-creator>
    <meta:creation-date>2020-03-30T15:42:19.07</meta:creation-date>
    <meta:document-statistic meta:table-count="0" meta:image-count="0" meta:object-count="0" meta:page-count="1" meta:paragraph-count="22" meta:word-count="200" meta:character-count="1193"/>
    <dc:date>2020-03-30T16:01:49.95</dc:date>
    <dc:creator>fab MO</dc:creator>
    <meta:editing-duration>PT1M40S</meta:editing-duration>
    <meta:editing-cycles>1</meta:editing-cycles>
    <meta:generator>OpenOffice/4.1.6$Win32 OpenOffice.org_project/416m1$Build-9790</meta:generator>
  </office:meta>
</office:document-meta>
</file>