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ourquoi les sorcières posent-elles toutes ces questions ?</text:p>
      <text:p text:style-name="Text_20_body">Elles posent ces questions car elles ne connaissent que des choses méchantes, elles ne savent pas faire tout ce qui est gentil.</text:p>
      <text:p text:style-name="Text_20_body"/>
      <text:p text:style-name="Text_20_body">Les enfants ont-ils l’air d’avoir peur ?</text:p>
      <text:p text:style-name="Text_20_body">Non, ils n'ont pas l'air au contraire, ils semblent détendus.</text:p>
      <text:p text:style-name="Text_20_body"/>
      <text:p text:style-name="Text_20_body">Pourquoi est ce que les sorcières rient ?</text:p>
      <text:p text:style-name="Text_20_body">Parce qu'elles ont apprécié la blague des enfants, elles découvrent qu »'elles ont de l'humour.</text:p>
      <text:p text:style-name="Text_20_body"/>
      <text:p text:style-name="Text_20_body">Comment s’appellent les enfants ?</text:p>
      <text:p text:style-name="Standard">Les enfants <text:s/>s'appelle Didi et Lolo.</text:p>
      <text:p text:style-name="Standard"/>
      <text:p text:style-name="Standard">Mathématiques :</text:p>
      <text:p text:style-name="Standard"><text:span text:style-name="T1">compte de 10 en 10 à partir de 21 jusqu’à 101</text:span> </text:p>
      <text:p text:style-name="Standard"/>
      <text:p text:style-name="P1">21,31,41,51,61,71,81,91,101</text:p>
      <text:p text:style-name="Standard"/>
      <text:p text:style-name="Standard">le chiffre des unités ne change pas, le chiffre des dizaines augmente de 1 à chaque fois.</text:p>
      <text:p text:style-name="Standard"/>
      <text:p text:style-name="Standard"><text:span text:style-name="T1">range dans l’ordre croissant : 56, 34, 49, 94, 38, 61, 57.</text:span> </text:p>
      <text:p text:style-name="Standard"/>
      <text:p text:style-name="P1">34, 38, 49, 56, 57, 61, 94</text:p>
      <text:p text:style-name="P1"/>
      <text:p text:style-name="P2">grille 1</text:p>
      <text:p text:style-name="P1">6+6+6=3+3+3+3+3+3=6x3=3x6</text:p>
      <text:p text:style-name="P1"/>
      <text:p text:style-name="P2">grille 2</text:p>
      <text:p text:style-name="P2"/>
      <text:p text:style-name="P1">5+5+5+5=4+4+4+4+4=5x4=4x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 MO</meta:initial-creator>
    <meta:creation-date>2020-03-27T16:30:45.25</meta:creation-date>
    <meta:document-statistic meta:table-count="0" meta:image-count="0" meta:object-count="0" meta:page-count="1" meta:paragraph-count="18" meta:word-count="137" meta:character-count="819"/>
    <dc:date>2020-03-27T16:50:50.73</dc:date>
    <dc:creator>fab MO</dc:creator>
    <meta:editing-duration>PT4M54S</meta:editing-duration>
    <meta:editing-cycles>1</meta:editing-cycles>
    <meta:generator>OpenOffice/4.1.6$Win32 OpenOffice.org_project/416m1$Build-9790</meta:generator>
  </office:meta>
</office:document-meta>
</file>