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D000001E641A9E95D.jpg"/>
  <manifest:file-entry manifest:media-type="image/jpeg" manifest:full-path="Pictures/1000000000000142000001F475172DCE.jpg"/>
  <manifest:file-entry manifest:media-type="image/jpeg" manifest:full-path="Pictures/1000000000000280000001A4B17D3331.jpg"/>
  <manifest:file-entry manifest:media-type="image/jpeg" manifest:full-path="Pictures/100000000000037A0000029CB9B517E9.jpg"/>
  <manifest:file-entry manifest:media-type="image/jpeg" manifest:full-path="Pictures/10000000000000CC000000F77309B5A8.jpg"/>
  <manifest:file-entry manifest:media-type="image/jpeg" manifest:full-path="Pictures/100000000000030B000002803E9078AD.jpg"/>
  <manifest:file-entry manifest:media-type="image/jpeg" manifest:full-path="Pictures/10000000000000F80000012C1230B9F2.jpg"/>
  <manifest:file-entry manifest:media-type="image/jpeg" manifest:full-path="Pictures/10000000000001CC0000013801C98590.jpg"/>
  <manifest:file-entry manifest:media-type="image/jpeg" manifest:full-path="Pictures/1000000000000111000000B878C3740A.jpg"/>
  <manifest:file-entry manifest:media-type="image/png" manifest:full-path="Pictures/100000000000036100000400D3FDC196.png"/>
  <manifest:file-entry manifest:media-type="image/jpeg" manifest:full-path="Pictures/10000000000000F70000012C8AA56C80.jpg"/>
  <manifest:file-entry manifest:media-type="image/png" manifest:full-path="Pictures/10000000000000FC000000C85ABED8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3" draw:style-name="gr1" draw:text-style-name="P2" svg:width="16.001cm" svg:height="12.009cm" svg:x="0cm" svg:y="0cm">
        <draw:image xlink:href="Pictures/100000000000037A0000029CB9B517E9.jpg" xlink:type="simple" xlink:show="embed" xlink:actuate="onLoad">
          <text:p/>
        </draw:image>
      </draw:frame>
      <draw:frame text:anchor-type="page" text:anchor-page-number="0" draw:z-index="2" draw:name="Picture 35" draw:style-name="gr1" draw:text-style-name="P2" svg:width="16.001cm" svg:height="10.501cm" svg:x="0cm" svg:y="0cm">
        <draw:image xlink:href="Pictures/1000000000000280000001A4B17D3331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2" svg:width="8.519cm" svg:height="13.228cm" svg:x="0cm" svg:y="0cm">
        <draw:image xlink:href="Pictures/1000000000000142000001F475172DCE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" svg:width="6.667cm" svg:height="5.291cm" svg:x="0cm" svg:y="0cm">
        <draw:image xlink:href="Pictures/10000000000000FC000000C85ABED868.png" xlink:type="simple" xlink:show="embed" xlink:actuate="onLoad">
          <text:p/>
        </draw:image>
      </draw:frame>
      <draw:frame text:anchor-type="page" text:anchor-page-number="0" draw:z-index="8" draw:name="Picture 20" draw:style-name="gr1" draw:text-style-name="P2" svg:width="16.001cm" svg:height="13.145cm" svg:x="0cm" svg:y="0cm">
        <draw:image xlink:href="Pictures/100000000000030B000002803E9078AD.jpg" xlink:type="simple" xlink:show="embed" xlink:actuate="onLoad">
          <text:p/>
        </draw:image>
      </draw:frame>
      <draw:frame text:anchor-type="page" text:anchor-page-number="0" draw:z-index="10" draw:name="Picture 8" draw:style-name="gr1" draw:text-style-name="P2" svg:width="16.001cm" svg:height="18.943cm" svg:x="0cm" svg:y="0cm">
        <draw:image xlink:href="Pictures/100000000000036100000400D3FDC196.png" xlink:type="simple" xlink:show="embed" xlink:actuate="onLoad">
          <text:p/>
        </draw:image>
      </draw:frame>
      <draw:frame text:anchor-type="page" text:anchor-page-number="0" draw:z-index="12" draw:name="Picture 14" draw:style-name="gr1" draw:text-style-name="P2" svg:width="6.561cm" svg:height="7.937cm" svg:x="0cm" svg:y="0cm">
        <draw:image xlink:href="Pictures/10000000000000F80000012C1230B9F2.jpg" xlink:type="simple" xlink:show="embed" xlink:actuate="onLoad">
          <text:p/>
        </draw:image>
      </draw:frame>
      <draw:frame text:anchor-type="page" text:anchor-page-number="0" draw:z-index="14" draw:name="Picture 17" draw:style-name="gr1" draw:text-style-name="P2" svg:width="6.534cm" svg:height="7.937cm" svg:x="0cm" svg:y="0cm">
        <draw:image xlink:href="Pictures/10000000000000F70000012C8AA56C80.jpg" xlink:type="simple" xlink:show="embed" xlink:actuate="onLoad">
          <text:p/>
        </draw:image>
      </draw:frame>
      <draw:frame text:anchor-type="page" text:anchor-page-number="0" draw:z-index="16" draw:name="Picture 11" draw:style-name="gr1" draw:text-style-name="P2" svg:width="5.397cm" svg:height="6.534cm" svg:x="0cm" svg:y="0cm">
        <draw:image xlink:href="Pictures/10000000000000CC000000F77309B5A8.jpg" xlink:type="simple" xlink:show="embed" xlink:actuate="onLoad">
          <text:p/>
        </draw:image>
      </draw:frame>
      <draw:frame text:anchor-type="page" text:anchor-page-number="0" draw:z-index="18" draw:name="Picture 26" draw:style-name="gr1" draw:text-style-name="P2" svg:width="7.222cm" svg:height="4.867cm" svg:x="0cm" svg:y="0cm">
        <draw:image xlink:href="Pictures/1000000000000111000000B878C3740A.jpg" xlink:type="simple" xlink:show="embed" xlink:actuate="onLoad">
          <text:p/>
        </draw:image>
      </draw:frame>
      <draw:frame text:anchor-type="page" text:anchor-page-number="0" draw:z-index="20" draw:name="Picture 29" draw:style-name="gr1" draw:text-style-name="P2" svg:width="16.001cm" svg:height="11.909cm" svg:x="0cm" svg:y="0cm">
        <draw:image xlink:href="Pictures/100000000000028D000001E641A9E95D.jpg" xlink:type="simple" xlink:show="embed" xlink:actuate="onLoad">
          <text:p/>
        </draw:image>
      </draw:frame>
      <draw:frame text:anchor-type="page" text:anchor-page-number="0" draw:z-index="22" draw:name="Picture 32" draw:style-name="gr1" draw:text-style-name="P2" svg:width="12.17cm" svg:height="8.254cm" svg:x="0cm" svg:y="0cm">
        <draw:image xlink:href="Pictures/10000000000001CC0000013801C98590.jpg" xlink:type="simple" xlink:show="embed" xlink:actuate="onLoad">
          <text:p/>
        </draw:image>
      </draw:frame>
      <text:p text:style-name="P1"><draw:frame draw:style-name="fr1" text:anchor-type="as-char" svg:width="16.002cm" svg:height="12.01cm" draw:z-index="1"><draw:image xlink:href="Pictures/100000000000037A0000029CB9B517E9.jpg" xlink:type="simple" xlink:show="embed" xlink:actuate="onLoad"/></draw:frame></text:p>
      <text:p text:style-name="Standard"/>
      <text:p text:style-name="Standard"><draw:frame draw:style-name="fr1" text:anchor-type="as-char" svg:width="16.002cm" svg:height="10.5cm" draw:z-index="3"><draw:image xlink:href="Pictures/1000000000000280000001A4B17D3331.jpg" xlink:type="simple" xlink:show="embed" xlink:actuate="onLoad"/></draw:frame></text:p>
      <text:p text:style-name="Title"><text:soft-page-break/></text:p>
      <text:p text:style-name="Title"><text:s/>Des suggestions</text:p>
      <text:p text:style-name="Standard"/>
      <text:p text:style-name="Standard"><draw:frame draw:style-name="fr1" text:anchor-type="as-char" svg:width="8.52cm" svg:height="13.229cm" draw:z-index="5"><draw:image xlink:href="Pictures/1000000000000142000001F475172DCE.jpg" xlink:type="simple" xlink:show="embed" xlink:actuate="onLoad"/></draw:frame></text:p>
      <text:p text:style-name="Standard"><draw:frame draw:style-name="fr1" text:anchor-type="as-char" svg:width="6.668cm" svg:height="5.292cm" draw:z-index="7"><draw:image xlink:href="Pictures/10000000000000FC000000C85ABED868.png" xlink:type="simple" xlink:show="embed" xlink:actuate="onLoad"/></draw:frame></text:p>
      <text:p text:style-name="Standard"><text:soft-page-break/></text:p>
      <text:p text:style-name="Standard"><draw:frame draw:style-name="fr1" text:anchor-type="as-char" svg:width="16.002cm" svg:height="13.146cm" draw:z-index="9"><draw:image xlink:href="Pictures/100000000000030B000002803E9078AD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1" text:anchor-type="as-char" svg:width="16.002cm" svg:height="18.942cm" draw:z-index="11"><draw:image xlink:href="Pictures/100000000000036100000400D3FDC196.png" xlink:type="simple" xlink:show="embed" xlink:actuate="onLoad"/></draw:frame></text:p>
      <text:p text:style-name="Standard"><text:soft-page-break/><draw:frame draw:style-name="fr1" text:anchor-type="as-char" svg:width="6.562cm" svg:height="7.938cm" draw:z-index="13"><draw:image xlink:href="Pictures/10000000000000F80000012C1230B9F2.jpg" xlink:type="simple" xlink:show="embed" xlink:actuate="onLoad"/></draw:frame></text:p>
      <text:p text:style-name="Standard"><draw:frame draw:style-name="fr1" text:anchor-type="as-char" svg:width="6.535cm" svg:height="7.938cm" draw:z-index="15"><draw:image xlink:href="Pictures/10000000000000F70000012C8AA56C80.jpg" xlink:type="simple" xlink:show="embed" xlink:actuate="onLoad"/></draw:frame></text:p>
      <text:p text:style-name="Standard"><draw:frame draw:style-name="fr1" text:anchor-type="as-char" svg:width="5.398cm" svg:height="6.535cm" draw:z-index="17"><draw:image xlink:href="Pictures/10000000000000CC000000F77309B5A8.jpg" xlink:type="simple" xlink:show="embed" xlink:actuate="onLoad"/></draw:frame></text:p>
      <text:p text:style-name="Standard"><text:soft-page-break/></text:p>
      <text:p text:style-name="Standard"><draw:frame draw:style-name="fr1" text:anchor-type="as-char" svg:width="7.223cm" svg:height="4.868cm" draw:z-index="19"><draw:image xlink:href="Pictures/1000000000000111000000B878C3740A.jpg" xlink:type="simple" xlink:show="embed" xlink:actuate="onLoad"/></draw:frame></text:p>
      <text:p text:style-name="Standard"/>
      <text:p text:style-name="Standard"><draw:frame draw:style-name="fr1" text:anchor-type="as-char" svg:width="16.002cm" svg:height="11.91cm" draw:z-index="21"><draw:image xlink:href="Pictures/100000000000028D000001E641A9E95D.jpg" xlink:type="simple" xlink:show="embed" xlink:actuate="onLoad"/></draw:frame></text:p>
      <text:p text:style-name="Standard"><text:soft-page-break/><draw:frame draw:style-name="fr1" text:anchor-type="as-char" svg:width="12.171cm" svg:height="8.255cm" draw:z-index="23"><draw:image xlink:href="Pictures/10000000000001CC0000013801C98590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re_20_Car" style:display-name="Titre Car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ecteur</meta:initial-creator>
    <dc:creator>francois severin</dc:creator>
    <meta:editing-cycles>2</meta:editing-cycles>
    <meta:creation-date>2020-04-20T05:19:00</meta:creation-date>
    <dc:date>2020-04-23T09:41:07.10</dc:date>
    <meta:editing-duration>PT2M22S</meta:editing-duration>
    <meta:generator>OpenOffice/4.1.6$Win32 OpenOffice.org_project/416m1$Build-9790</meta:generator>
    <meta:document-statistic meta:table-count="0" meta:image-count="12" meta:object-count="0" meta:page-count="7" meta:paragraph-count="13" meta:word-count="2" meta:character-count="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