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Helvetica Neue" svg:font-family="'Helvetica Neu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text-properties fo:font-size="11pt" style:font-size-asian="11pt" style:font-size-complex="11pt"/>
    </style:style>
    <style:style style:name="P4" style:family="paragraph" style:parent-style-name="Standard">
      <style:paragraph-properties fo:text-align="start" style:justify-single-word="false"/>
      <style:text-properties fo:font-size="11pt" style:font-size-asian="11pt" style:font-size-complex="11pt"/>
    </style:style>
    <style:style style:name="P5" style:family="paragraph" style:parent-style-name="Standard">
      <style:paragraph-properties fo:text-align="start" style:justify-single-word="false"/>
      <style:text-properties fo:font-size="11pt" officeooo:paragraph-rsid="00132535" style:font-size-asian="11pt" style:font-size-complex="11pt"/>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Standard">
      <style:paragraph-properties fo:text-align="start" style:justify-single-word="false"/>
      <style:text-properties fo:font-size="11pt" officeooo:rsid="000fe8db" officeooo:paragraph-rsid="000fe8db" style:font-size-asian="11pt" style:font-size-complex="11pt"/>
    </style:style>
    <style:style style:name="P8" style:family="paragraph" style:parent-style-name="Standard">
      <style:paragraph-properties fo:text-align="justify" style:justify-single-word="false"/>
      <style:text-properties fo:font-size="11pt" officeooo:rsid="00115918" officeooo:paragraph-rsid="00115918" style:font-size-asian="11pt" style:font-size-complex="11pt"/>
    </style:style>
    <style:style style:name="P9" style:family="paragraph" style:parent-style-name="Standard">
      <style:text-properties fo:font-size="11pt" officeooo:paragraph-rsid="0018efea" style:font-size-asian="11pt" style:font-size-complex="11pt"/>
    </style:style>
    <style:style style:name="P10" style:family="paragraph" style:parent-style-name="Standard">
      <style:text-properties fo:font-size="11pt" style:text-underline-style="none" style:font-size-asian="11pt" style:font-size-complex="11pt"/>
    </style:style>
    <style:style style:name="P11" style:family="paragraph" style:parent-style-name="Standard">
      <style:paragraph-properties fo:text-align="justify" style:justify-single-word="false"/>
      <style:text-properties fo:font-size="11pt" style:text-underline-style="none" style:font-size-asian="11pt" style:font-size-complex="11pt"/>
    </style:style>
    <style:style style:name="P12" style:family="paragraph" style:parent-style-name="Standard">
      <style:text-properties fo:font-size="11pt" style:text-underline-style="none" officeooo:paragraph-rsid="0006866b" style:font-size-asian="11pt" style:font-size-complex="11pt"/>
    </style:style>
    <style:style style:name="P13" style:family="paragraph" style:parent-style-name="Standard">
      <style:text-properties fo:font-size="11pt" style:text-underline-style="none" officeooo:paragraph-rsid="00077afb" style:font-size-asian="11pt" style:font-size-complex="11pt"/>
    </style:style>
    <style:style style:name="P14" style:family="paragraph" style:parent-style-name="Standard">
      <style:paragraph-properties fo:text-align="justify" style:justify-single-word="false"/>
      <style:text-properties fo:font-size="11pt" style:text-underline-style="none" officeooo:rsid="000cbe43" officeooo:paragraph-rsid="000cbe43" style:font-size-asian="11pt" style:font-size-complex="11pt"/>
    </style:style>
    <style:style style:name="P15" style:family="paragraph" style:parent-style-name="Standard">
      <style:text-properties fo:font-size="11pt" style:text-underline-style="none" officeooo:paragraph-rsid="0018efea" style:font-size-asian="11pt" style:font-size-complex="11pt"/>
    </style:style>
    <style:style style:name="P16" style:family="paragraph" style:parent-style-name="Standard">
      <style:text-properties fo:font-size="11pt" style:text-underline-style="none" officeooo:paragraph-rsid="001b1084" style:font-size-asian="11pt" style:font-size-complex="11pt"/>
    </style:style>
    <style:style style:name="P17" style:family="paragraph" style:parent-style-name="Standard">
      <style:paragraph-properties fo:text-align="justify" style:justify-single-word="false"/>
      <style:text-properties fo:font-size="11pt" style:text-underline-style="none" fo:font-weight="normal" style:font-size-asian="11pt" style:font-weight-asian="normal" style:font-size-complex="11pt" style:font-weight-complex="normal"/>
    </style:style>
    <style:style style:name="P18" style:family="paragraph" style:parent-style-name="Standard">
      <style:paragraph-properties fo:text-align="justify" style:justify-single-word="false"/>
      <style:text-properties fo:font-size="11pt" style:text-underline-style="none" fo:font-weight="normal" officeooo:rsid="0017da04" officeooo:paragraph-rsid="0017da04"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0" style:family="paragraph" style:parent-style-name="Standard">
      <style:paragraph-properties fo:text-align="justify" style:justify-single-word="false"/>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21" style:family="paragraph" style:parent-style-name="Standard">
      <style:paragraph-properties fo:text-align="justify" style:justify-single-word="false"/>
      <style:text-properties fo:font-size="11pt" fo:font-style="italic" style:text-underline-style="solid" style:text-underline-width="auto" style:text-underline-color="font-color" fo:font-weight="bold" officeooo:rsid="000fe8db" officeooo:paragraph-rsid="000fe8db" style:font-size-asian="11pt" style:font-style-asian="italic" style:font-weight-asian="bold" style:font-size-complex="11pt" style:font-style-complex="italic" style:font-weight-complex="bold"/>
    </style:style>
    <style:style style:name="P22" style:family="paragraph" style:parent-style-name="Standard">
      <style:paragraph-properties fo:text-align="justify" style:justify-single-word="false"/>
      <style:text-properties fo:font-size="11pt" fo:font-style="italic" style:text-underline-style="solid" style:text-underline-width="auto" style:text-underline-color="font-color" style:font-size-asian="11pt" style:font-style-asian="italic" style:font-size-complex="11pt" style:font-style-complex="italic"/>
    </style:style>
    <style:style style:name="P23" style:family="paragraph" style:parent-style-name="Standard">
      <style:paragraph-properties fo:text-align="start"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24" style:family="paragraph" style:parent-style-name="Standard">
      <style:paragraph-properties fo:text-align="justify"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25" style:family="paragraph" style:parent-style-name="Standard">
      <style:paragraph-properties fo:text-align="justify" style:justify-single-word="false"/>
      <style:text-properties fo:font-size="11pt" fo:font-style="normal" style:text-underline-style="none" fo:font-weight="normal" officeooo:paragraph-rsid="00174d53" style:font-size-asian="11pt" style:font-style-asian="normal" style:font-weight-asian="normal" style:font-size-complex="11pt" style:font-style-complex="normal" style:font-weight-complex="normal"/>
    </style:style>
    <style:style style:name="P26" style:family="paragraph" style:parent-style-name="Standard">
      <style:paragraph-properties fo:text-align="justify" style:justify-single-word="false"/>
      <style:text-properties fo:font-size="11pt" fo:font-style="normal" style:text-underline-style="none" fo:font-weight="normal" officeooo:rsid="00121835" officeooo:paragraph-rsid="00121835" style:font-size-asian="11pt" style:font-style-asian="normal" style:font-weight-asian="normal" style:font-size-complex="11pt" style:font-style-complex="normal" style:font-weight-complex="normal"/>
    </style:style>
    <style:style style:name="P27" style:family="paragraph" style:parent-style-name="Standard">
      <style:paragraph-properties fo:text-align="justify" style:justify-single-word="false"/>
      <style:text-properties fo:font-size="11pt" fo:font-style="normal" style:text-underline-style="none" fo:font-weight="normal" officeooo:rsid="00132535" officeooo:paragraph-rsid="00132535" style:font-size-asian="11pt" style:font-style-asian="normal" style:font-weight-asian="normal" style:font-size-complex="11pt" style:font-style-complex="normal" style:font-weight-complex="normal"/>
    </style:style>
    <style:style style:name="P28" style:family="paragraph" style:parent-style-name="Standard">
      <style:paragraph-properties fo:text-align="justify" style:justify-single-word="false"/>
      <style:text-properties fo:font-size="11pt" fo:font-style="normal" style:text-underline-style="none" style:font-size-asian="11pt" style:font-style-asian="normal" style:font-size-complex="11pt" style:font-style-complex="normal"/>
    </style:style>
    <style:style style:name="P29" style:family="paragraph" style:parent-style-name="Standard">
      <style:paragraph-properties fo:text-align="justify" style:justify-single-word="false"/>
      <style:text-properties fo:font-size="11pt" fo:font-style="normal" style:text-underline-style="none" officeooo:rsid="0012e2f1" officeooo:paragraph-rsid="0012e2f1" style:font-size-asian="11pt" style:font-style-asian="normal" style:font-size-complex="11pt" style:font-style-complex="normal"/>
    </style:style>
    <style:style style:name="P30" style:family="paragraph" style:parent-style-name="Standard">
      <style:paragraph-properties fo:text-align="justify" style:justify-single-word="false"/>
      <style:text-properties fo:font-size="11pt" fo:font-style="normal" style:text-underline-style="none" officeooo:rsid="00174d53" officeooo:paragraph-rsid="00174d53" style:font-size-asian="11pt" style:font-style-asian="normal" style:font-size-complex="11pt" style:font-style-complex="normal"/>
    </style:style>
    <style:style style:name="P31" style:family="paragraph" style:parent-style-name="Standard">
      <style:paragraph-properties fo:text-align="justify" style:justify-single-word="false"/>
      <style:text-properties fo:font-size="11pt" fo:font-style="normal" style:text-underline-style="none" officeooo:rsid="00174d53" officeooo:paragraph-rsid="0012e2f1" style:font-size-asian="11pt" style:font-style-asian="normal" style:font-size-complex="11pt" style:font-style-complex="normal"/>
    </style:style>
    <style:style style:name="P32" style:family="paragraph" style:parent-style-name="Standard">
      <style:paragraph-properties fo:text-align="justify" style:justify-single-word="false"/>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P33" style:family="paragraph" style:parent-style-name="Standard">
      <style:paragraph-properties fo:text-align="justify" style:justify-single-word="false"/>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34"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35" style:family="paragraph" style:parent-style-name="Standard">
      <style:paragraph-properties fo:text-align="justify" style:justify-single-word="false"/>
      <style:text-properties fo:font-size="11pt" fo:font-weight="normal" style:font-name-asian="Noto Sans CJK SC Regular" style:font-size-asian="11pt" style:font-weight-asian="normal" style:font-name-complex="FreeSans" style:font-size-complex="11pt" style:font-weight-complex="normal"/>
    </style:style>
    <style:style style:name="P36"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37" style:family="paragraph" style:parent-style-name="Standard">
      <style:paragraph-properties fo:text-align="justify" style:justify-single-word="false"/>
      <style:text-properties style:font-name="Liberation Serif" fo:font-size="11pt" fo:font-weight="normal" style:font-name-asian="Noto Sans CJK SC Regular" style:font-size-asian="11pt" style:font-weight-asian="normal" style:font-name-complex="FreeSans" style:font-size-complex="11pt" style:font-weight-complex="normal"/>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style:text-properties style:text-position="sub 58%" fo:font-size="11pt" fo:font-weight="normal" style:font-size-asian="11pt" style:font-weight-asian="normal" style:font-size-complex="11pt" style:font-weight-complex="normal"/>
    </style:style>
    <style:style style:name="P40" style:family="paragraph" style:parent-style-name="Standard">
      <style:text-properties fo:font-size="12pt" style:font-size-asian="12pt" style:font-size-complex="12pt"/>
    </style:style>
    <style:style style:name="P41" style:family="paragraph" style:parent-style-name="Standard">
      <style:text-properties officeooo:rsid="0000e889" officeooo:paragraph-rsid="0006866b"/>
    </style:style>
    <style:style style:name="P42" style:family="paragraph" style:parent-style-name="Standard">
      <style:text-properties officeooo:rsid="00028697" officeooo:paragraph-rsid="0006866b"/>
    </style:style>
    <style:style style:name="P43" style:family="paragraph" style:parent-style-name="Standard">
      <style:paragraph-properties fo:text-align="justify" style:justify-single-word="false"/>
      <style:text-properties fo:font-weight="normal" officeooo:paragraph-rsid="000e9027"/>
    </style:style>
    <style:style style:name="P44" style:family="paragraph" style:parent-style-name="Standard">
      <style:paragraph-properties fo:text-align="justify" style:justify-single-word="false"/>
      <style:text-properties officeooo:rsid="00121835" officeooo:paragraph-rsid="00121835"/>
    </style:style>
    <style:style style:name="P45" style:family="paragraph" style:parent-style-name="Standard">
      <style:paragraph-properties fo:text-align="justify" style:justify-single-word="false"/>
      <style:text-properties fo:color="#000000" fo:font-size="11pt" fo:font-weight="bold" style:font-size-asian="11pt" style:font-weight-asian="bold" style:font-size-complex="11pt" style:font-weight-complex="bold"/>
    </style:style>
    <style:style style:name="P46" style:family="paragraph" style:parent-style-name="Standard">
      <style:text-properties officeooo:paragraph-rsid="0018efea"/>
    </style:style>
    <style:style style:name="P47" style:family="paragraph" style:parent-style-name="Standard">
      <style:text-properties fo:font-weight="bold" style:font-weight-asian="bold" style:font-weight-complex="bold"/>
    </style:style>
    <style:style style:name="P48" style:family="paragraph" style:parent-style-name="Corps">
      <style:paragraph-properties fo:text-align="justify" style:justify-single-word="false"/>
      <style:text-properties style:font-name="Liberation Serif" fo:font-size="11pt" officeooo:paragraph-rsid="000fe8db" style:font-size-asian="11pt" style:font-size-complex="11pt"/>
    </style:style>
    <style:style style:name="P49" style:family="paragraph" style:parent-style-name="Corps">
      <style:paragraph-properties fo:text-align="justify" style:justify-single-word="false"/>
      <style:text-properties style:font-name="Liberation Serif" fo:font-size="11pt" officeooo:rsid="002394fe" officeooo:paragraph-rsid="000fe8db" style:font-size-asian="11pt" style:font-size-complex="11pt"/>
    </style:style>
    <style:style style:name="P50" style:family="paragraph" style:parent-style-name="Corps">
      <style:paragraph-properties fo:text-align="justify" style:justify-single-word="false"/>
      <style:text-properties style:font-name="Liberation Serif" fo:font-size="11pt" fo:language="fr" fo:country="FR" officeooo:rsid="0021c1f7" officeooo:paragraph-rsid="000fe8db" style:font-name-asian="Arial" style:font-size-asian="11pt" style:font-name-complex="Arial" style:font-size-complex="11pt"/>
    </style:style>
    <style:style style:name="P51" style:family="paragraph" style:parent-style-name="Corps">
      <style:paragraph-properties fo:text-align="justify" style:justify-single-word="false"/>
      <style:text-properties style:font-name="Liberation Serif" fo:font-size="11pt" fo:language="fr" fo:country="FR" officeooo:paragraph-rsid="000fe8db" style:font-name-asian="Arial" style:font-size-asian="11pt" style:font-name-complex="Arial" style:font-size-complex="11pt"/>
    </style:style>
    <style:style style:name="P52" style:family="paragraph" style:parent-style-name="Corps">
      <style:paragraph-properties fo:text-align="justify" style:justify-single-word="false"/>
      <style:text-properties style:font-name="Liberation Serif" fo:font-size="11pt" fo:language="fr" fo:country="FR" officeooo:rsid="002394fe" officeooo:paragraph-rsid="000fe8db" style:font-name-asian="Arial" style:font-size-asian="11pt" style:font-name-complex="Arial" style:font-size-complex="11pt"/>
    </style:style>
    <style:style style:name="P53" style:family="paragraph" style:parent-style-name="Corps">
      <style:paragraph-properties fo:text-align="justify" style:justify-single-word="false"/>
      <style:text-properties style:font-name="Liberation Serif" fo:font-size="11pt" fo:language="fr" fo:country="FR" style:text-underline-style="none" fo:font-weight="normal" officeooo:rsid="001cca2b" officeooo:paragraph-rsid="000fe8db" style:font-size-asian="11pt" style:font-weight-asian="normal" style:font-size-complex="11pt" style:font-weight-complex="normal"/>
    </style:style>
    <style:style style:name="P54" style:family="paragraph" style:parent-style-name="Corps">
      <style:paragraph-properties fo:text-align="justify" style:justify-single-word="false"/>
      <style:text-properties style:font-name="Liberation Serif" fo:font-size="11pt" fo:language="fr" fo:country="FR" style:text-underline-style="none" fo:font-weight="normal" officeooo:rsid="000fe8db" officeooo:paragraph-rsid="000fe8db" style:font-size-asian="11pt" style:font-weight-asian="normal" style:font-size-complex="11pt" style:font-weight-complex="normal"/>
    </style:style>
    <style:style style:name="P55" style:family="paragraph" style:parent-style-name="Corps">
      <style:paragraph-properties fo:text-align="justify" style:justify-single-word="false"/>
      <style:text-properties style:font-name="Liberation Serif" fo:font-size="11pt" fo:language="fr" fo:country="FR" fo:font-weight="normal" officeooo:rsid="002555fe" officeooo:paragraph-rsid="000fe8db" style:font-name-asian="Arial" style:font-size-asian="11pt" style:font-weight-asian="normal" style:font-name-complex="Arial" style:font-size-complex="11pt" style:font-weight-complex="normal"/>
    </style:style>
    <style:style style:name="P56" style:family="paragraph" style:parent-style-name="Corps">
      <style:paragraph-properties fo:text-align="justify" style:justify-single-word="false"/>
      <style:text-properties style:font-name="Liberation Serif" fo:font-size="11pt" fo:language="fr" fo:country="FR" style:text-underline-style="solid" style:text-underline-width="auto" style:text-underline-color="font-color" fo:font-weight="bold" officeooo:rsid="000fe8db" officeooo:paragraph-rsid="000fe8db" style:font-name-asian="Arial" style:font-size-asian="11pt" style:font-weight-asian="bold" style:font-name-complex="Arial" style:font-size-complex="11pt" style:font-weight-complex="bold"/>
    </style:style>
    <style:style style:name="P57" style:family="paragraph" style:parent-style-name="Standard" style:master-page-name="Standard">
      <style:paragraph-properties style:page-number="auto"/>
    </style:style>
    <style:style style:name="P58" style:family="paragraph" style:parent-style-name="Standard">
      <style:text-properties fo:font-size="11pt" style:text-underline-style="none" officeooo:rsid="0018efea" style:font-size-asian="11pt" style:font-size-complex="11pt"/>
    </style:style>
    <style:style style:name="P59" style:family="paragraph" style:parent-style-name="Standard">
      <style:text-properties fo:font-size="11pt" style:text-underline-style="none" officeooo:rsid="0018efea" officeooo:paragraph-rsid="0019dab3" style:font-size-asian="11pt" style:font-size-complex="11pt"/>
    </style:style>
    <style:style style:name="P60" style:family="paragraph" style:parent-style-name="Standard">
      <style:text-properties fo:font-size="11pt" style:text-underline-style="none" officeooo:paragraph-rsid="001f4ad4" style:font-size-asian="11pt" style:font-size-complex="11pt"/>
    </style:style>
    <style:style style:name="P61" style:family="paragraph" style:parent-style-name="Standard">
      <style:paragraph-properties fo:text-align="justify" style:justify-single-word="false"/>
      <style:text-properties fo:font-size="11pt" style:text-underline-style="none" fo:font-weight="normal" style:font-size-asian="11pt" style:font-weight-asian="normal" style:font-size-complex="11pt" style:font-weight-complex="normal"/>
    </style:style>
    <style:style style:name="P62" style:family="paragraph" style:parent-style-name="Standard">
      <style:paragraph-properties fo:text-align="justify" style:justify-single-word="false"/>
      <style:text-properties fo:font-size="11pt" fo:font-style="normal" style:text-underline-style="none" fo:font-weight="normal" officeooo:paragraph-rsid="001cf088" style:font-size-asian="11pt" style:font-style-asian="normal" style:font-weight-asian="normal" style:font-size-complex="11pt" style:font-style-complex="normal" style:font-weight-complex="normal"/>
    </style:style>
    <style:style style:name="P63" style:family="paragraph" style:parent-style-name="Standard">
      <style:paragraph-properties fo:text-align="justify" style:justify-single-word="false"/>
      <style:text-properties fo:font-size="11pt" fo:font-style="normal" style:text-underline-style="none" fo:font-weight="bold" officeooo:paragraph-rsid="001cf088" style:font-size-asian="11pt" style:font-style-asian="normal" style:font-weight-asian="bold" style:font-size-complex="11pt" style:font-style-complex="normal" style:font-weight-complex="bold"/>
    </style:style>
    <style:style style:name="P64"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65" style:family="paragraph" style:parent-style-name="Standard">
      <style:paragraph-properties fo:text-align="justify" style:justify-single-word="false"/>
      <style:text-properties fo:font-size="11pt" style:font-size-asian="11pt" style:font-size-complex="11pt"/>
    </style:style>
    <style:style style:name="P66" style:family="paragraph" style:parent-style-name="Standard">
      <style:paragraph-properties fo:text-align="justify" style:justify-single-word="false"/>
      <style:text-properties fo:font-size="11pt" officeooo:paragraph-rsid="001cf088" style:font-size-asian="11pt" style:font-size-complex="11pt"/>
    </style:style>
    <style:style style:name="P67"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68" style:family="paragraph" style:parent-style-name="Standard" style:list-style-name="L1">
      <style:text-properties officeooo:rsid="00028697" officeooo:paragraph-rsid="0006866b"/>
    </style:style>
    <style:style style:name="P69" style:family="paragraph" style:parent-style-name="Standard" style:list-style-name="L1">
      <style:text-properties style:font-name="Liberation Serif" fo:font-size="11pt" style:text-underline-style="none" fo:font-weight="normal" officeooo:rsid="00028697" officeooo:paragraph-rsid="0006866b" style:font-name-asian="Liberation Serif1" style:font-size-asian="11pt" style:font-weight-asian="normal" style:font-name-complex="Liberation Serif1" style:font-size-complex="11pt" style:font-weight-complex="normal"/>
    </style:style>
    <style:style style:name="T1" style:family="text">
      <style:text-properties fo:font-size="12pt" style:font-size-asian="12pt" style:font-size-complex="12pt"/>
    </style:style>
    <style:style style:name="T2" style:family="text">
      <style:text-properties fo:font-size="12pt" officeooo:rsid="00060a37"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bold" officeooo:rsid="00060a37" style:font-size-asian="12pt" style:font-weight-asian="bold" style:font-size-complex="12pt" style:font-weight-complex="bold"/>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16pt" fo:font-weight="bold" officeooo:rsid="00060a37" style:font-size-asian="16pt" style:font-weight-asian="bold" style:font-size-complex="16pt" style:font-weight-complex="bold"/>
    </style:style>
    <style:style style:name="T7" style:family="text">
      <style:text-properties fo:font-size="16pt" fo:font-weight="bold" officeooo:rsid="0006866b" style:font-size-asian="16pt" style:font-weight-asian="bold" style:font-size-complex="16pt" style:font-weight-complex="bold"/>
    </style:style>
    <style:style style:name="T8" style:family="text">
      <style:text-properties fo:font-size="11pt" style:text-underline-style="solid" style:text-underline-width="auto" style:text-underline-color="font-color" style:font-size-asian="11pt" style:font-size-complex="11pt"/>
    </style:style>
    <style:style style:name="T9"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0" style:family="text">
      <style:text-properties fo:font-size="11pt" style:text-underline-style="none" style:font-size-asian="11pt" style:font-size-complex="11pt"/>
    </style:style>
    <style:style style:name="T11" style:family="text">
      <style:text-properties fo:font-size="11pt" style:text-underline-style="none" officeooo:rsid="00060a37" style:font-size-asian="11pt" style:font-size-complex="11pt"/>
    </style:style>
    <style:style style:name="T12" style:family="text">
      <style:text-properties fo:font-size="11pt" style:text-underline-style="none" officeooo:rsid="0006866b" style:font-size-asian="11pt" style:font-size-complex="11pt"/>
    </style:style>
    <style:style style:name="T13" style:family="text">
      <style:text-properties fo:font-size="11pt" style:text-underline-style="none" officeooo:rsid="001557f3" style:font-size-asian="11pt" style:font-size-complex="11pt"/>
    </style:style>
    <style:style style:name="T14" style:family="text">
      <style:text-properties fo:font-size="11pt" style:text-underline-style="none" officeooo:rsid="001b1084" style:font-size-asian="11pt" style:font-size-complex="11pt"/>
    </style:style>
    <style:style style:name="T15" style:family="text">
      <style:text-properties fo:font-size="11pt" style:text-underline-style="none" fo:font-weight="bold" style:font-size-asian="11pt" style:font-weight-asian="bold" style:font-size-complex="11pt" style:font-weight-complex="bold"/>
    </style:style>
    <style:style style:name="T16" style:family="text">
      <style:text-properties fo:font-size="11pt" style:text-underline-style="none" fo:font-weight="normal" style:font-size-asian="11pt" style:font-weight-asian="normal" style:font-size-complex="11pt" style:font-weight-complex="normal"/>
    </style:style>
    <style:style style:name="T17" style:family="text">
      <style:text-properties fo:font-size="11pt" style:text-underline-style="none" fo:font-weight="normal" officeooo:rsid="0006866b" style:font-size-asian="11pt" style:font-weight-asian="normal" style:font-size-complex="11pt" style:font-weight-complex="normal"/>
    </style:style>
    <style:style style:name="T18" style:family="text">
      <style:text-properties fo:font-size="11pt" style:font-size-asian="11pt" style:font-size-complex="11pt"/>
    </style:style>
    <style:style style:name="T19" style:family="text">
      <style:text-properties fo:font-size="11pt" officeooo:rsid="000adb0c" style:font-size-asian="11pt" style:font-size-complex="11pt"/>
    </style:style>
    <style:style style:name="T20" style:family="text">
      <style:text-properties fo:font-size="11pt" officeooo:rsid="000cbe43" style:font-size-asian="11pt" style:font-size-complex="11pt"/>
    </style:style>
    <style:style style:name="T21" style:family="text">
      <style:text-properties fo:font-size="11pt" officeooo:rsid="001557f3" style:font-size-asian="11pt" style:font-size-complex="11pt"/>
    </style:style>
    <style:style style:name="T22" style:family="text">
      <style:text-properties fo:font-size="11pt" style:font-size-asian="11pt" style:font-weight-asian="normal" style:font-size-complex="11pt" style:font-weight-complex="normal"/>
    </style:style>
    <style:style style:name="T23" style:family="text">
      <style:text-properties fo:font-size="11pt" officeooo:rsid="000e9027" style:font-size-asian="11pt" style:font-weight-asian="normal" style:font-size-complex="11pt" style:font-weight-complex="normal"/>
    </style:style>
    <style:style style:name="T24" style:family="text">
      <style:text-properties fo:font-size="11pt" fo:font-weight="bold" style:font-size-asian="11pt" style:font-weight-asian="bold" style:font-size-complex="11pt" style:font-weight-complex="bold"/>
    </style:style>
    <style:style style:name="T25" style:family="text">
      <style:text-properties fo:font-size="11pt" fo:font-weight="normal" style:font-size-asian="11pt" style:font-weight-asian="normal" style:font-size-complex="11pt" style:font-weight-complex="normal"/>
    </style:style>
    <style:style style:name="T26" style:family="text">
      <style:text-properties fo:font-size="11pt" fo:font-weight="normal" officeooo:rsid="00115918" style:font-size-asian="11pt" style:font-weight-asian="normal" style:font-size-complex="11pt" style:font-weight-complex="normal"/>
    </style:style>
    <style:style style:name="T27" style:family="text">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28" style:family="text">
      <style:text-properties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29"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30" style:family="text">
      <style:text-properties fo:font-size="11pt" fo:font-style="normal" style:text-underline-style="none" fo:font-weight="normal" officeooo:rsid="00115918" style:font-size-asian="11pt" style:font-style-asian="normal" style:font-weight-asian="normal" style:font-size-complex="11pt" style:font-style-complex="normal" style:font-weight-complex="normal"/>
    </style:style>
    <style:style style:name="T31" style:family="text">
      <style:text-properties fo:font-size="11pt" fo:font-style="normal" style:text-underline-style="none" fo:font-weight="normal" officeooo:rsid="00121835" style:font-size-asian="11pt" style:font-style-asian="normal" style:font-weight-asian="normal" style:font-size-complex="11pt" style:font-style-complex="normal" style:font-weight-complex="normal"/>
    </style:style>
    <style:style style:name="T32" style:family="text">
      <style:text-properties fo:font-size="11pt" fo:font-style="normal" style:text-underline-style="none" fo:font-weight="normal" officeooo:rsid="00132535" style:font-size-asian="11pt" style:font-style-asian="normal" style:font-weight-asian="normal" style:font-size-complex="11pt" style:font-style-complex="normal" style:font-weight-complex="normal"/>
    </style:style>
    <style:style style:name="T33" style:family="text">
      <style:text-properties fo:font-size="11pt" fo:font-style="normal" style:text-underline-style="none" fo:font-weight="normal" officeooo:rsid="00160f1e" style:font-size-asian="11pt" style:font-style-asian="normal" style:font-weight-asian="normal" style:font-size-complex="11pt" style:font-style-complex="normal" style:font-weight-complex="normal"/>
    </style:style>
    <style:style style:name="T34" style:family="text">
      <style:text-properties fo:font-size="11pt" fo:font-style="normal" style:text-underline-style="none" style:font-size-asian="11pt" style:font-style-asian="normal" style:font-size-complex="11pt" style:font-style-complex="normal"/>
    </style:style>
    <style:style style:name="T35" style:family="text">
      <style:text-properties fo:font-size="11pt" fo:font-style="normal" style:text-underline-style="none" officeooo:rsid="000cbe43" style:font-size-asian="11pt" style:font-style-asian="normal" style:font-size-complex="11pt" style:font-style-complex="normal"/>
    </style:style>
    <style:style style:name="T36" style:family="text">
      <style:text-properties fo:font-size="11pt" fo:font-style="normal" style:text-underline-style="none" officeooo:rsid="001557f3" style:font-size-asian="11pt" style:font-style-asian="normal" style:font-size-complex="11pt" style:font-style-complex="normal"/>
    </style:style>
    <style:style style:name="T37" style:family="text">
      <style:text-properties fo:font-size="11pt" fo:font-style="normal" style:text-underline-style="none" officeooo:rsid="001cf088" style:font-size-asian="11pt" style:font-style-asian="normal" style:font-size-complex="11pt" style:font-style-complex="normal"/>
    </style:style>
    <style:style style:name="T38" style:family="text">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T39" style:family="text">
      <style:text-properties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T40"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41"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42" style:family="text">
      <style:text-properties fo:font-size="11pt" fo:font-style="italic" style:text-underline-style="none" style:font-size-asian="11pt" style:font-style-asian="italic" style:font-size-complex="11pt" style:font-style-complex="italic"/>
    </style:style>
    <style:style style:name="T43" style:family="text">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T44" style:family="text">
      <style:text-properties fo:font-size="11pt" fo:font-style="italic" style:text-underline-style="none" fo:font-weight="bold" style:font-size-asian="11pt" style:font-style-asian="italic" style:font-weight-asian="bold" style:font-size-complex="11pt" style:font-style-complex="italic" style:font-weight-complex="bold"/>
    </style:style>
    <style:style style:name="T45" style:family="text">
      <style:text-properties fo:font-size="11pt" fo:font-style="italic" style:font-size-asian="11pt" style:font-style-asian="italic" style:font-size-complex="11pt" style:font-style-complex="italic"/>
    </style:style>
    <style:style style:name="T46" style:family="text">
      <style:text-properties fo:color="#000000"/>
    </style:style>
    <style:style style:name="T47" style:family="text">
      <style:text-properties fo:color="#000000" officeooo:rsid="000fe8db"/>
    </style:style>
    <style:style style:name="T48" style:family="text">
      <style:text-properties officeooo:rsid="0006866b"/>
    </style:style>
    <style:style style:name="T49" style:family="text">
      <style:text-properties style:text-underline-style="none"/>
    </style:style>
    <style:style style:name="T50" style:family="text">
      <style:text-properties style:text-underline-style="none" officeooo:rsid="0006866b"/>
    </style:style>
    <style:style style:name="T51" style:family="text">
      <style:text-properties style:text-underline-style="none" officeooo:rsid="0018efea"/>
    </style:style>
    <style:style style:name="T52" style:family="text">
      <style:text-properties style:text-underline-style="solid" style:text-underline-width="auto" style:text-underline-color="font-color" officeooo:rsid="00028697"/>
    </style:style>
    <style:style style:name="T53" style:family="text">
      <style:text-properties style:text-underline-style="solid" style:text-underline-width="auto" style:text-underline-color="font-color" fo:font-weight="bold" style:font-weight-asian="bold" style:font-weight-complex="bold"/>
    </style:style>
    <style:style style:name="T54" style:family="text">
      <style:text-properties style:text-underline-style="solid" style:text-underline-width="auto" style:text-underline-color="font-color" fo:font-weight="bold" officeooo:rsid="0019dab3" style:font-weight-asian="bold" style:font-weight-complex="bold"/>
    </style:style>
    <style:style style:name="T55" style:family="text">
      <style:text-properties officeooo:rsid="0003bc21"/>
    </style:style>
    <style:style style:name="T56" style:family="text">
      <style:text-properties officeooo:rsid="00028697"/>
    </style:style>
    <style:style style:name="T57" style:family="text">
      <style:text-properties officeooo:rsid="000895eb"/>
    </style:style>
    <style:style style:name="T58" style:family="text">
      <style:text-properties officeooo:rsid="0006a0ba"/>
    </style:style>
    <style:style style:name="T59" style:family="text">
      <style:text-properties officeooo:rsid="00077afb"/>
    </style:style>
    <style:style style:name="T60" style:family="text">
      <style:text-properties officeooo:rsid="000adb0c"/>
    </style:style>
    <style:style style:name="T61" style:family="text">
      <style:text-properties officeooo:rsid="000cbe43"/>
    </style:style>
    <style:style style:name="T62" style:family="text">
      <style:text-properties style:text-position="super 58%"/>
    </style:style>
    <style:style style:name="T63" style:family="text">
      <style:text-properties fo:font-weight="bold"/>
    </style:style>
    <style:style style:name="T64" style:family="text">
      <style:text-properties fo:font-weight="bold" style:font-weight-asian="bold" style:font-weight-complex="bold"/>
    </style:style>
    <style:style style:name="T65" style:family="text">
      <style:text-properties fo:font-weight="bold" officeooo:rsid="002395ed" style:font-weight-asian="bold" style:font-weight-complex="bold"/>
    </style:style>
    <style:style style:name="T66" style:family="text">
      <style:text-properties fo:font-weight="bold" officeooo:rsid="001cf088" style:font-weight-asian="bold" style:font-weight-complex="bold"/>
    </style:style>
    <style:style style:name="T67" style:family="text">
      <style:text-properties fo:font-weight="bold" officeooo:rsid="002394fe" style:font-name-asian="Arial" style:font-weight-asian="bold" style:font-name-complex="Arial" style:font-weight-complex="bold"/>
    </style:style>
    <style:style style:name="T68" style:family="text">
      <style:text-properties fo:language="fr" fo:country="FR" fo:font-weight="bold" style:font-name-asian="Arial" style:font-weight-asian="bold" style:font-name-complex="Arial" style:font-weight-complex="bold"/>
    </style:style>
    <style:style style:name="T69" style:family="text">
      <style:text-properties fo:language="fr" fo:country="FR" fo:font-weight="bold" officeooo:rsid="0021c1f7" style:font-name-asian="Arial" style:font-weight-asian="bold" style:font-name-complex="Arial" style:font-weight-complex="bold"/>
    </style:style>
    <style:style style:name="T70" style:family="text">
      <style:text-properties fo:language="fr" fo:country="FR" style:font-name-asian="Arial" style:font-name-complex="Arial"/>
    </style:style>
    <style:style style:name="T71" style:family="text">
      <style:text-properties fo:language="fr" fo:country="FR" officeooo:rsid="0021c1f7" style:font-name-asian="Arial" style:font-name-complex="Arial"/>
    </style:style>
    <style:style style:name="T72" style:family="text">
      <style:text-properties fo:language="fr" fo:country="FR" officeooo:rsid="002394fe" style:font-name-asian="Arial" style:font-name-complex="Arial"/>
    </style:style>
    <style:style style:name="T73" style:family="text">
      <style:text-properties officeooo:rsid="002395ed"/>
    </style:style>
    <style:style style:name="T74" style:family="text">
      <style:text-properties style:font-name-asian="Arial" style:font-name-complex="Arial"/>
    </style:style>
    <style:style style:name="T75" style:family="text">
      <style:text-properties officeooo:rsid="002395ed" style:font-name-asian="Arial" style:font-name-complex="Arial"/>
    </style:style>
    <style:style style:name="T76" style:family="text">
      <style:text-properties officeooo:rsid="000fe8db" style:font-name-asian="Arial" style:font-name-complex="Arial"/>
    </style:style>
    <style:style style:name="T77" style:family="text">
      <style:text-properties officeooo:rsid="002394fe" style:font-name-asian="Arial" style:font-name-complex="Arial"/>
    </style:style>
    <style:style style:name="T78" style:family="text">
      <style:text-properties officeooo:rsid="00121835"/>
    </style:style>
    <style:style style:name="T79" style:family="text">
      <style:text-properties officeooo:rsid="0012e2f1"/>
    </style:style>
    <style:style style:name="T80" style:family="text">
      <style:text-properties officeooo:rsid="00132535"/>
    </style:style>
    <style:style style:name="T81" style:family="text">
      <style:text-properties officeooo:rsid="0014989a"/>
    </style:style>
    <style:style style:name="T82" style:family="text">
      <style:text-properties officeooo:rsid="001557f3"/>
    </style:style>
    <style:style style:name="T83" style:family="text">
      <style:text-properties fo:font-weight="normal" officeooo:rsid="001557f3" style:font-weight-asian="normal" style:font-weight-complex="normal"/>
    </style:style>
    <style:style style:name="T84" style:family="text">
      <style:text-properties officeooo:rsid="00160f1e"/>
    </style:style>
    <style:style style:name="T85" style:family="text">
      <style:text-properties officeooo:rsid="0017da04"/>
    </style:style>
    <style:style style:name="T86" style:family="text">
      <style:text-properties officeooo:rsid="0018efea"/>
    </style:style>
    <style:style style:name="T87" style:family="text">
      <style:text-properties officeooo:rsid="0019dab3"/>
    </style:style>
    <style:style style:name="T88" style:family="text">
      <style:text-properties officeooo:rsid="001b1084"/>
    </style:style>
    <style:style style:name="T89" style:family="text">
      <style:text-properties officeooo:rsid="001cf088"/>
    </style:style>
    <style:style style:name="T90" style:family="text">
      <style:text-properties fo:font-style="italic" officeooo:rsid="001cf088" style:font-style-asian="italic" style:font-style-complex="italic"/>
    </style:style>
    <style:style style:name="T91" style:family="text">
      <style:text-properties fo:font-style="italic" fo:font-weight="normal" officeooo:rsid="001cf088" style:font-style-asian="italic" style:font-weight-asian="normal" style:font-style-complex="italic" style:font-weight-complex="normal"/>
    </style:style>
    <style:style style:name="T92" style:family="text">
      <style:text-properties fo:font-style="italic" fo:font-weight="bold" officeooo:rsid="001cf088" style:font-style-asian="italic" style:font-weight-asian="bold" style:font-style-complex="italic" style:font-weight-complex="bold"/>
    </style:style>
    <style:style style:name="T93" style:family="text">
      <style:text-properties fo:font-style="normal" style:text-underline-style="none" style:font-style-asian="normal" style:font-style-complex="normal"/>
    </style:style>
    <style:style style:name="T94" style:family="text">
      <style:text-properties officeooo:rsid="001d6be1"/>
    </style:style>
    <style:style style:name="T95" style:family="text">
      <style:text-properties officeooo:rsid="001f4ad4"/>
    </style:style>
    <style:style style:name="T96" style:family="text">
      <style:text-properties officeooo:rsid="00207aa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1">École Maternelle Robert DEBRÉ <text:s text:c="59"/></text:span><text:span text:style-name="T3">Année scolaire 202</text:span><text:span text:style-name="T4">2</text:span><text:span text:style-name="T3">-202</text:span><text:span text:style-name="T4">3</text:span></text:p>
      <text:p text:style-name="P40">10 rue du Belvédère</text:p>
      <text:p text:style-name="Standard"><text:span text:style-name="T1">97450 S</text:span><text:span text:style-name="T2">aint</text:span><text:span text:style-name="T1"> louis</text:span></text:p>
      <text:p text:style-name="P40">Tel: 0262 26 18 20</text:p>
      <text:p text:style-name="Standard"/>
      <text:p text:style-name="Standard"/>
      <text:p text:style-name="P1"><text:span text:style-name="T5">COMPTE RENDU DU CONSEIL D’ÉCOLE DU 2</text:span><text:span text:style-name="T7">8</text:span><text:span text:style-name="T5"> OCTOBRE 202</text:span><text:span text:style-name="T6">2</text:span><text:span text:style-name="T5">.</text:span></text:p>
      <text:p text:style-name="P2"/>
      <text:p text:style-name="P47"><text:span text:style-name="T8">Participants </text:span><text:span text:style-name="T10">:</text:span></text:p>
      <text:p text:style-name="P3">Directrice et Présidente du Conseil : Mme CADET Marie Claude</text:p>
      <text:p text:style-name="P3">Secrétaire de séance : <text:span text:style-name="T88">Isabelle RIVIERE</text:span></text:p>
      <text:p text:style-name="Standard"><text:span text:style-name="T10">Référente</text:span><text:span text:style-name="T18">: <text:s/>Mme LECOMPTE Reine-Claude</text:span></text:p>
      <text:p text:style-name="P3"/>
      <text:p text:style-name="Standard"><text:span text:style-name="T9">Enseignants</text:span><text:span text:style-name="T10"><text:tab/><text:tab/><text:tab/><text:tab/><text:tab/><text:tab/> <text:s text:c="3"/><text:tab/></text:span><text:span text:style-name="T15"> </text:span><text:span text:style-name="T9">Parents d’élèves</text:span><text:span text:style-name="T10"><text:tab/></text:span></text:p>
      <text:p text:style-name="P10">Mme MONIER Hélène<text:tab/><text:tab/><text:tab/><text:tab/><text:tab/> <text:s text:c="13"/><text:span text:style-name="T48">NAMPOTA Erika</text:span></text:p>
      <text:p text:style-name="P46"><text:span text:style-name="T11">Mme PAYET Patricia</text:span><text:span text:style-name="T10"><text:tab/><text:tab/><text:tab/><text:tab/><text:tab/> <text:s text:c="13"/></text:span><text:span text:style-name="T12">ABLEZOT Noriane</text:span><text:span text:style-name="T10"><text:tab/></text:span></text:p>
      <text:p text:style-name="P9">Mr BICKL Wilfried<text:tab/><text:tab/><text:tab/><text:tab/><text:tab/><text:tab/> <text:span text:style-name="T50">SAVRIAMA Johanna</text:span><text:tab/></text:p>
      <text:p text:style-name="P9">Mme RIVIERE Isabelle <text:s text:c="66"/><text:span text:style-name="T51">SOUTON Joëlle</text:span></text:p>
      <text:p text:style-name="P9">Mme <text:span text:style-name="T48">HOAREAU Eloïse</text:span><text:tab/><text:tab/><text:tab/><text:tab/><text:tab/> <text:span text:style-name="T50">LARUE Jordan</text:span> </text:p>
      <text:p text:style-name="P9">Mme LEBON Lolita<text:tab/><text:tab/><text:tab/><text:tab/><text:tab/> <text:s text:c="13"/><text:span text:style-name="T50">TAVENT</text:span><text:span text:style-name="T49"> Sabrina</text:span></text:p>
      <text:p text:style-name="P9">Mme LAM-TOW Linda<text:tab/><text:tab/><text:tab/><text:tab/><text:tab/> <text:tab/> <text:s/></text:p>
      <text:p text:style-name="P15">Mr FROST Yoan <text:s text:c="73"/><text:tab/><text:span text:style-name="T64"> </text:span><text:span text:style-name="T53">Parents d’élèves absents :</text:span><text:tab/><text:tab/><text:tab/></text:p>
      <text:p text:style-name="P13">Mme PAYET Michelle<text:tab/> <text:s text:c="63"/><text:tab/> <text:span text:style-name="T86">LIONI Sandrine</text:span> <text:s text:c="7"/><text:tab/> <text:s text:c="66"/>Mr DURAND Yann<text:tab/> <text:s text:c="65"/><text:span text:style-name="T86">CHASSAN Johanna</text:span><text:tab/><text:tab/><text:tab/> <text:s text:c="53"/>Mr <text:span text:style-name="T48">ADRAS Pascal</text:span> <text:tab/> <text:s text:c="65"/><text:span text:style-name="T86">BELHOMME Doriane</text:span> </text:p>
      <text:p text:style-name="P13">Mme GENTILINI Isabelle <text:s text:c="61"/><text:span text:style-name="T86">TROCA Vanessa</text:span> </text:p>
      <text:p text:style-name="P16"><text:span text:style-name="T48">Mme AUBERVAL Danielle</text:span> <text:s text:c="60"/><text:span text:style-name="T86">CHASSAN Isabelle</text:span></text:p>
      <text:p text:style-name="P60"><text:span text:style-name="T95">Mme SAVIGNY Séverine (RASED)</text:span> <text:s text:c="2"/></text:p>
      <text:p text:style-name="P60"><text:s text:c="106"/><text:span text:style-name="T86">GOREE Claudia</text:span></text:p>
      <text:p text:style-name="P16"><text:span text:style-name="T54">IEN </text:span><text:span text:style-name="T87">: Mr SAINT DIZIER Yan</text:span> <text:s text:c="56"/><text:span text:style-name="T86">PHILEAS Jean Alain</text:span></text:p>
      <text:p text:style-name="P12"><text:tab/><text:tab/> <text:s text:c="78"/></text:p>
      <text:p text:style-name="P12"><text:s text:c="104"/></text:p>
      <text:p text:style-name="P3"><text:span text:style-name="T54">Excusés</text:span><text:tab/><text:tab/><text:tab/><text:tab/><text:tab/> <text:s text:c="3"/></text:p>
      <text:p text:style-name="Standard"><text:span text:style-name="T10">EJE : Mme </text:span><text:span text:style-name="T12">RAJAONARY Andrianina</text:span><text:span text:style-name="T10"><text:tab/><text:tab/><text:tab/><text:tab/><text:tab/><text:tab/> <text:s text:c="24"/></text:span></text:p>
      <text:p text:style-name="P59">LEBON Lolita</text:p>
      <text:p text:style-name="P58"/>
      <text:p text:style-name="P10"><text:tab/><text:tab/> <text:s text:c="52"/></text:p>
      <text:p text:style-name="Standard"><text:span text:style-name="T10"><text:s/></text:span><text:span text:style-name="T8">Mairie </text:span><text:span text:style-name="T10">: </text:span><text:span text:style-name="T13">Excusé</text:span></text:p>
      <text:p text:style-name="P10"/>
      <text:p text:style-name="P10"/>
      <text:p text:style-name="P10"/>
      <text:p text:style-name="P10"/>
      <text:p text:style-name="Standard"><text:span text:style-name="T10"><text:tab/><text:tab/><text:tab/><text:tab/><text:tab/></text:span><text:span text:style-name="T9">ORDRE DU JOUR</text:span></text:p>
      <text:p text:style-name="P41">- Elections</text:p>
      <text:p text:style-name="P41">- Règlement Interieur du Conseil d’Ecole</text:p>
      <text:p text:style-name="P41">- Structure de l’école</text:p>
      <text:p text:style-name="P41">- Règlement Intérieur de l’école <text:s text:c="221"/></text:p>
      <text:p text:style-name="P41">- Actions pédagogiques : <text:span text:style-name="T55">Projet d’école, </text:span>Projet<text:span text:style-name="T55">s</text:span> de <text:span text:style-name="T55">classe, Projet de la cité éducative...</text:span></text:p>
      <text:p text:style-name="P41">- RASED, élèves en situation de handicapés, <text:span text:style-name="T56">APC,PRE</text:span></text:p>
      <text:p text:style-name="P42">- <text:span text:style-name="T57">Point </text:span>OCCE</text:p>
      <text:p text:style-name="P41">- <text:span text:style-name="T52">Questions mairie </text:span><text:span text:style-name="T56">:</text:span></text:p>
      <text:list xml:id="list1206281968" text:style-name="L1">
        <text:list-item>
          <text:p text:style-name="P68">Inscriptions</text:p>
        </text:list-item>
        <text:list-item>
          <text:p text:style-name="P68">Personnel</text:p>
        </text:list-item>
        <text:list-item>
          <text:p text:style-name="P68">Travaux </text:p>
        </text:list-item>
        <text:list-item>
          <text:p text:style-name="P68">Effets et fournitures scolaires</text:p>
        </text:list-item>
        <text:list-item>
          <text:p text:style-name="P69">Hygiène et sécurité (Exercice évacuation incendie + PPMS)</text:p>
        </text:list-item>
      </text:list>
      <text:p text:style-name="P19"/>
      <text:p text:style-name="P19"/>
      <text:p text:style-name="P19"/>
      <text:p text:style-name="P19"><text:soft-page-break/>Présentation des membres du Conseil d’école </text:p>
      <text:p text:style-name="P19"/>
      <text:p text:style-name="P38"><text:span text:style-name="T24">1</text:span><text:span text:style-name="T9">. Élections</text:span></text:p>
      <text:p text:style-name="P38"><text:span text:style-name="T15"><text:s/></text:span><text:span text:style-name="T16">Communication des élections aux parents : 1 liste indépendante 1</text:span><text:span text:style-name="T17">0</text:span><text:span text:style-name="T16"> parents élus</text:span></text:p>
      <text:p text:style-name="P17">Taux de participation : <text:s/> <text:span text:style-name="T59">37,76</text:span>% <text:s/>de votants dont <text:span text:style-name="T59">9</text:span> bulletins blancs et <text:span text:style-name="T59">116</text:span> suffrages exprimés</text:p>
      <text:p text:style-name="P17"/>
      <text:p text:style-name="P38"><text:span text:style-name="T24">2. </text:span><text:span text:style-name="T9">Le Règlement Intérieur du conseil d’école</text:span><text:span text:style-name="T8"> </text:span><text:span text:style-name="T18">est présenté aux nouveaux parents élus</text:span></text:p>
      <text:p text:style-name="P6">(Cf Règlement Intérieur du conseil d’école).</text:p>
      <text:p text:style-name="P11">Le Conseil d’École vote le Règlement Intérieur, donne son avis sur différents points concernant les projets, l’utilisation des moyens alloués à l’école, le fonctionnement de l’école, <text:s/>rythmes scolaires…</text:p>
      <text:p text:style-name="P11"><text:s/>Vote à l’unanimité.</text:p>
      <text:p text:style-name="P11"/>
      <text:p text:style-name="P38"><text:span text:style-name="T15">3.</text:span><text:span text:style-name="T9"> Le Règlement Intérieur de l’école </text:span></text:p>
      <text:p text:style-name="P17">(Cf Règlement Intérieur de l’école <text:span text:style-name="T96">+ Règlement de la cour de l’école</text:span> )</text:p>
      <text:p text:style-name="P17">École obligatoire dès 3 ans. Un aménagement de temps scolaire est possible pour les PS : scolarisation que le matin. Un formulaire est à compléter par les parents, signé par la Directrice et transmis pour avis à l’IEN.</text:p>
      <text:p text:style-name="P17">Toutes les absences sont remontées à l’inspection. Les <text:s/>nombreuses absences répétées <text:s/>peuvent déboucher sur un signalement pour carence éducative.</text:p>
      <text:p text:style-name="P17">Toute demande spécifique d’absence prolongée hors du département doit faire l’objet d’une demande écrite à l’IA-DASEN.</text:p>
      <text:p text:style-name="P17">Vote du Règlement Intérieur <text:span text:style-name="T96">et Règlemnt de la cour de l’école</text:span> à l’unanimité.</text:p>
      <text:p text:style-name="P17"/>
      <text:p text:style-name="P33">4. Structure de l’école</text:p>
      <text:p text:style-name="P24">Nous avons une création de GS dédoublés (<text:span text:style-name="T58">6</text:span> GS <text:span text:style-name="T58">dont</text:span> <text:span text:style-name="T58">3 GS à 13 et 3 GS à 12</text:span>)</text:p>
      <text:p text:style-name="P4">Présentation des classes et des enseignants : 1<text:span text:style-name="T58">3</text:span> classes : 1 classe Passerelle, 3 PS, 3 MS, <text:span text:style-name="T58">6</text:span> GS</text:p>
      <text:p text:style-name="P6">En classe passerelle le public est ciblé par les partenaires suivants : la CAF, le PRE et la PMI selon certains critères. (Commission de recrutement)</text:p>
      <text:p text:style-name="P38"><text:span text:style-name="T9">Passerelle </text:span><text:span text:style-name="T18">: 1</text:span><text:span text:style-name="T21">5</text:span><text:span text:style-name="T18"> <text:s text:c="5"/></text:span><text:span text:style-name="T9">PS </text:span><text:span text:style-name="T18">: </text:span><text:span text:style-name="T19">6</text:span><text:span text:style-name="T21">6</text:span><text:span text:style-name="T18"> <text:s text:c="4"/></text:span><text:span text:style-name="T9">MS</text:span><text:span text:style-name="T18">: </text:span><text:span text:style-name="T21">70</text:span><text:span text:style-name="T18"> <text:s text:c="5"/></text:span><text:span text:style-name="T9">GS </text:span><text:span text:style-name="T18">: </text:span><text:span text:style-name="T19">75</text:span></text:p>
      <text:p text:style-name="P6"/>
      <text:p text:style-name="P6">Élèves à besoins particuliers</text:p>
      <text:p text:style-name="P6"><text:span text:style-name="T58">6 </text:span>élèves avec notification MDPH</text:p>
      <text:p text:style-name="P6"><text:span text:style-name="T60">4 </text:span>en GS avec AESH</text:p>
      <text:p text:style-name="P6"><text:span text:style-name="T58">2</text:span> en <text:span text:style-name="T58">M</text:span>S avec AESH</text:p>
      <text:p text:style-name="P6"><text:span text:style-name="T61">6 </text:span>autres <text:s/>dossier<text:span text:style-name="T61">s</text:span> MDPH <text:span text:style-name="T60">en cours</text:span></text:p>
      <text:p text:style-name="P6"/>
      <text:p text:style-name="P11">Le maître référent, Mme Anne LABAURE, s’occupe de ces enfants au niveau administratif, elle sert de relais entre la MDPH, la médecine scolaire, la PMI, l’AESH, autres partenaires, l’école et les familles. C’est elle qui met en place les équipes de suivi et convoque les partenaires.</text:p>
      <text:p text:style-name="P11">Le PIAL s’occupe de la répartition des AESH sur un secteur géographique données de la PS au lycée.</text:p>
      <text:p text:style-name="P14">Existence du LPI (livret du parcours inclusive) plate forme accessible aux différents partenaires (MDPH, Education Nationale, …) sur laquelle différents documents sont enregistrés tels le GEVASCO, le PPS, le PPRE… : effectif depuis le 1<text:span text:style-name="T62">er</text:span> septembre</text:p>
      <text:p text:style-name="P11"/>
      <text:p text:style-name="P38"><text:span text:style-name="T40">5. </text:span><text:span text:style-name="T27">Présentation de la classe Passerelle</text:span><text:span text:style-name="T41"> :</text:span><text:span text:style-name="T42"> Ouverture au mois de septembre 2017</text:span></text:p>
      <text:p text:style-name="P6">En zone d’éducation prioritaire, la classe Passerelle est une mesure clé qui s’intègre dans le projet de lutte contre l’illettrisme mené par la Caisse des Écoles et est ouverte à tous les enfants du territoire de Saint-Louis.</text:p>
      <text:p text:style-name="P6">- La présence des parents est très importante car elle <text:s/>permet <text:s/>l’imprégnation du système éducatif.</text:p>
      <text:p text:style-name="P4">- Les parents accompagnent les enfants la matinée jusqu’à 10 heures. Ils assistent aux différents ateliers l’après-midi sans les enfants (artisanat, activités manuelles par exemple). La participation des parents permettent pour certains <text:s/>de prendre conscience d’une éventuelle insertion professionnelle future.</text:p>
      <text:p text:style-name="P6">- Les horaires du <text:s/>règlement intérieur de l’école ne concernent pas la classe passerelle. Les horaires d’accueil de la classe passerelle sont plus souples et changeront au cours de l’année selon l’évolution des enfants.</text:p>
      <text:p text:style-name="P6">- Les après-midis sont mis en place des activités (ateliers) dites d’expression par l’EJE : ateliers très larges sur besoin des familles.</text:p>
      <text:p text:style-name="P6"/>
      <text:p text:style-name="P36">6. Actions pédagogiques</text:p>
      <text:p text:style-name="P36"/>
      <text:p text:style-name="P21">Projet de la Cité éducative</text:p>
      <text:p text:style-name="P48"><text:span text:style-name="T69">Ecoles vertes</text:span><text:span text:style-name="T71"> 15h Niveaux Passerelle/PS/MS</text:span><text:span text:style-name="T70">- </text:span><text:span text:style-name="T72">(</text:span><text:span text:style-name="T71">février </text:span><text:span text:style-name="T72">à</text:span><text:span text:style-name="T71"> </text:span><text:span text:style-name="T72">avril)</text:span><text:span text:style-name="T71">. </text:span></text:p>
      <text:p text:style-name="P49"><text:span text:style-name="T71">P</text:span><text:span text:style-name="T70">assage de l’Association Ti Planteurs . Construction de 8 bacs. (potager et tisane lontan)</text:span></text:p>
      <text:p text:style-name="P50">5 séances : 3 h d’intervention tous les 15 jours à partir du 13 février</text:p>
      <text:p text:style-name="P50"/>
      <text:p text:style-name="P48"><text:soft-page-break/><text:span text:style-name="T68">L’art est public Graffiti 974 </text:span><text:span text:style-name="T70">: Fresque </text:span><text:span text:style-name="T72">murale sous le préau. (13 <text:s/>au 17 février)</text:span></text:p>
      <text:p text:style-name="P52"/>
      <text:p text:style-name="P53"><text:span text:style-name="T67">Ateliers de parentalité numérique</text:span><text:span text:style-name="T77"> <text:s/>(accompagner l’enfant dans l’utilisation de son smartphone et des écrans) </text:span><text:span text:style-name="T76">2 créneaux </text:span><text:span text:style-name="T77">mardi 4 octobre 2022 de 8h30à 10h et de 10h15à 11h45 au collège Plateau Goyave. </text:span></text:p>
      <text:p text:style-name="P53"><text:span text:style-name="T76">3</text:span><text:span text:style-name="T75"> parents ciblés</text:span></text:p>
      <text:p text:style-name="P54"><text:span text:style-name="T75">d</text:span><text:span text:style-name="T74">es actions à présenter au prochain copil de la Cité Educative</text:span></text:p>
      <text:p text:style-name="P51">-<text:span text:style-name="T64"> </text:span><text:span text:style-name="T65">Préparer le savoir rouler à vélo.</text:span><text:span text:style-name="T73"> Intervention du club cycliste de St Louis.50h du 01/10/2022 au 30/06/2023</text:span></text:p>
      <text:p text:style-name="P55">Séances avec des draisiennes . Prévision d’une sortie à la <text:s/>fin de l’année pour les GS avec leurs parents à l’Etang-Salé 3 bus par école sur les dates suivantes 6, 13, 20, 27 juin 2023. Achats d’une série d’albums autour du thème des vélos.</text:p>
      <text:p text:style-name="P55">- <text:span text:style-name="T82">Ateliers de parentalité Réseaux sociaux avec l’intrvention des CEMEA</text:span></text:p>
      <text:p text:style-name="P56"/>
      <text:p text:style-name="P38"><text:span text:style-name="T40">Actions liées au projet d’école</text:span><text:span text:style-name="T9"> </text:span><text:span text:style-name="T24">: </text:span></text:p>
      <text:p text:style-name="P38"><text:span text:style-name="T18">- </text:span><text:span text:style-name="T8">Action Passerelle : </text:span><text:span text:style-name="T18">Réunion de parents année n-1 au mois de juin + visite de la classe de PS par les nouveaux + rentrée échelonnée. Non faite depuis la crise sanitaire.</text:span></text:p>
      <text:p text:style-name="P38"><text:span text:style-name="T18">- </text:span><text:span text:style-name="T8">Action éducation nutritionnelle</text:span><text:span text:style-name="T18">. Santé : Pour limiter l’obésité chez les enfants et les orienter vers une alimentation saine : goûter de fruits + accompagnement des enfants à la restauration.</text:span></text:p>
      <text:p text:style-name="P6">Les élèves doivent avoir pris un petit déjeuner équilibré avant d’arriver à l’école.</text:p>
      <text:p text:style-name="P38"><text:span text:style-name="T29">- </text:span><text:span text:style-name="T28">Action liée à l’environnement</text:span><text:span text:style-name="T29"> : projet en partenariat avec la CIVIS (Petit Trieur/Grand Citoyen, Les petits acteurs du compost, JART’DINONS). </text:span></text:p>
      <text:p text:style-name="P38"><text:span text:style-name="T18">- </text:span><text:span text:style-name="T8">Action parentalité</text:span><text:span text:style-name="T18"> : </text:span><text:span text:style-name="T20">( Les parents ont du talent) </text:span><text:span text:style-name="T18">participation des parents à</text:span><text:span text:style-name="T20">ux différents projet de classe et d’école</text:span><text:span text:style-name="T18">. </text:span></text:p>
      <text:p text:style-name="P38"><text:span text:style-name="T18">- </text:span><text:span text:style-name="T8">Action : Jeux Mathématiques</text:span><text:span text:style-name="T10"> (mai)</text:span></text:p>
      <text:p text:style-name="P38"><text:span text:style-name="T18">- </text:span><text:span text:style-name="T8">Liaison GS/CP.</text:span><text:span text:style-name="T18"> Participation des conseils de cycle avec les écoles respectives Jean Macé et Raphaël Barquisseau (analyse des évaluations ). Visite de la Grande Lessive Jean Macé. Visite de leur future classe de CP en fin d’année</text:span><text:span text:style-name="T42"> </text:span><text:span text:style-name="T34">dans leur école respective. </text:span><text:span text:style-name="T35">Journée de formation GS/CP : observation en binôme de séance 20’. </text:span><text:span text:style-name="T36">Journée de formation REP+ : observ</text:span><text:span text:style-name="T37">a</text:span><text:span text:style-name="T36">tion de séances en GS puis au CP et analyse.</text:span></text:p>
      <text:p text:style-name="P28">- <text:s/>Projets EPS : Sentez -vous Sport (octobre), Journée Olympique et Paralympique en février, Projet Maternathlon </text:p>
      <text:p text:style-name="P43"><text:span text:style-name="T22">- <text:s/>La grande lessive </text:span><text:span text:style-name="T23">vendre</text:span><text:span text:style-name="T22">di </text:span><text:span text:style-name="T23">04</text:span><text:span text:style-name="T22"> novembre. Thème : « </text:span><text:span text:style-name="T63">La couleur de mes rêves</text:span><text:span text:style-name="T22"> » </text:span></text:p>
      <text:p text:style-name="P34">- Journée de la Laïcité (décembre)</text:p>
      <text:p text:style-name="P38"><text:span text:style-name="T25">- </text:span><text:bookmark text:name="page68R_mcid10"/><text:span text:style-name="T25">Journée </text:span><text:bookmark text:name="page68R_mcid11"/><text:span text:style-name="T25">de la langue et culture créole : lecture offerte contes en Kréol et exposition d’objets liés à la culture Kréol en Novembre</text:span></text:p>
      <text:p text:style-name="P6">- Le goûter de Noël </text:p>
      <text:p text:style-name="P45">Spectacle de Noël : <text:s/><text:span text:style-name="T83">offert par la Mairie Date à définir</text:span></text:p>
      <text:p text:style-name="P6"><text:span text:style-name="T46">- Photos de classe : Lundi </text:span><text:span text:style-name="T47">28</text:span><text:span text:style-name="T46"> et Mardi </text:span><text:span text:style-name="T47">29</text:span><text:span text:style-name="T46"> Novembre</text:span></text:p>
      <text:p text:style-name="P6">- Intervention de l’infirmière Mme SIRVEN : hygiène bucco-dentaire </text:p>
      <text:p text:style-name="P34">- Carnaval : interne dans l’école suivi d’un goûter</text:p>
      <text:p text:style-name="P35">- CSA (Carnet de Suivi des Apprentissages) : Chaque enseignant présentera le carnet de suivi individuellement aux parents selon <text:s/>un planning défini par l’enseignant(e) dans le courant du mois de février 2021 et un bilan sera fait en fin d’année.</text:p>
      <text:p text:style-name="P37"/>
      <text:p text:style-name="P38"><text:span text:style-name="T27">7. Présentation du <text:s/>RASED</text:span><text:span text:style-name="T42"> (Réseau d’Aide de Scolarisation des Élèves en Difficulté)</text:span></text:p>
      <text:p text:style-name="P6">Présentation du personnel du RASED (Psychologue : Mme RULLAUD Valérie, Maître E : Mme SAVIGNY Séverine , Maître G : Mme DIJOUX Karine)</text:p>
      <text:p text:style-name="P6">Leurs missions, leur accompagnement auprès des enfants en difficulté. L’autorisation parentale reste nécessaire pour une prise en charge du maître G et de la psychologue.</text:p>
      <text:p text:style-name="P6">Maître G : le but c’est d’anticiper au maximum les difficultés. En PS l’accent est mis sur le langage, si difficulté de langage, difficulté de lecture.</text:p>
      <text:p text:style-name="P6">L’équipe du RASED intervient sur plusieurs écoles. </text:p>
      <text:p text:style-name="P4">A l’école, le maître E intervient le lundi et mardi (matin) , le maître G le vendredi (matin) et la psychologue <text:span text:style-name="T89">intervient occasionnellement.</text:span></text:p>
      <text:p text:style-name="P7">Divers projets : Parler : <text:span text:style-name="T82">projet avec les PS ( parents, enfants et personnels communal)</text:span>, groupe de parole pour les GS <text:span text:style-name="T82">avec les parents</text:span></text:p>
      <text:p text:style-name="P4"/>
      <text:p text:style-name="P38"><text:span text:style-name="T39">Présentation de Rep</text:span><text:span text:style-name="T43"> + </text:span></text:p>
      <text:p text:style-name="P24">Paul SALOMON I et Paul SALOMON II (Bois de Nèfles Cocos), Noé FOUGEROUX et René PÉRIANAYAGOM (Palissade), Jean MACÉ et Robert DEBRÉ, Maternelle et Élémentaire Plateau Goyaves font parties du Réseau REP + Plateau Goyaves</text:p>
      <text:p text:style-name="P24"/>
      <text:p text:style-name="P24">Présentation du projet de réseau et des moyens</text:p>
      <text:p text:style-name="P38"><text:soft-page-break/><text:span text:style-name="T24">Axe 1</text:span><text:span text:style-name="T25"> : </text:span><text:span text:style-name="T26">Créer un environnement favorable au travail des élèves et des personnels</text:span></text:p>
      <text:p text:style-name="P38"><text:span text:style-name="T24">Axe 2 </text:span><text:span text:style-name="T25">: </text:span><text:span text:style-name="T26">Assurer l’égalité des chances pour tous</text:span></text:p>
      <text:p text:style-name="P38"><text:span text:style-name="T38">Axe 3</text:span><text:span text:style-name="T29"> : </text:span><text:span text:style-name="T30">Assurer la maîtrise des apprentissages fondamentaux par tous les élèves</text:span></text:p>
      <text:p text:style-name="P24"/>
      <text:p text:style-name="P24">- 9 journées de formation REP+  sur l’année. Les enseignants sont remplacés.</text:p>
      <text:p text:style-name="P22"/>
      <text:p text:style-name="P38"><text:span text:style-name="T41">Présentation des APC</text:span><text:span text:style-name="T18"> : (</text:span><text:span text:style-name="T45">Activités Pédagogiques Complémentaires)</text:span><text:span text:style-name="T18"> qui ont lieu les mardis et jeudis de 15H30 à 16H30 sur autorisation des parents.</text:span></text:p>
      <text:p text:style-name="P6">Un enfant apprend beaucoup mieux en jouant. Chaque jeu a un objectif.</text:p>
      <text:p text:style-name="P6"/>
      <text:p text:style-name="P6">Elles peuvent être : </text:p>
      <text:p text:style-name="P6">- Une aide aux élèves rencontrant des difficultés dans leurs apprentissages</text:p>
      <text:p text:style-name="P6">- Une aide au travail personnel</text:p>
      <text:p text:style-name="P6">- Une aide pour les activités prévues dans le projet d’école.</text:p>
      <text:p text:style-name="P6">Préconisation pour l’année 2021 : Langage et Lecture</text:p>
      <text:p text:style-name="P6">La Directrice précise que toutes les activités tournent autour du langage sous forme ludique, règle de vie, autonomie…</text:p>
      <text:p text:style-name="P8">Les parents peuvent intervenir sur les APC en co intervention avec l’enseignant.</text:p>
      <text:p text:style-name="P22"/>
      <text:p text:style-name="P38"><text:span text:style-name="T41">Présentation du PRE</text:span><text:span text:style-name="T42"> : (</text:span><text:span text:style-name="T45">Projet de Réussite Éducative)</text:span></text:p>
      <text:p text:style-name="P6">- Le PRE est en partenariat avec l’État et le Contrat de Ville, il accompagne les enfants repérés en difficultés de tout ordre : (comportements, apprentissages, …) </text:p>
      <text:p text:style-name="P6">- Prise en charge sur <text:s/>autorisation parentale.</text:p>
      <text:p text:style-name="P6">- Un travailleur social se met en relation avec les familles et les met en confiance, ces familles sont prises en charge très rapidement.</text:p>
      <text:p text:style-name="P6">Des activités sont proposées aux familles sur le hors temps scolaire. ( soir, mercredi, week-end ou vacances) Cette année <text:span text:style-name="T78">9 </text:span>élèves ont été signalés dans le dispositif.</text:p>
      <text:p text:style-name="P28"/>
      <text:p text:style-name="P33">8. Points Mairie</text:p>
      <text:p text:style-name="P38"><text:span text:style-name="T40">Commande</text:span><text:span text:style-name="T44"> </text:span><text:span text:style-name="T38">: </text:span><text:span text:style-name="T29">Les </text:span><text:span text:style-name="T33">livraisons </text:span><text:span text:style-name="T29">de </text:span><text:span text:style-name="T31">fournitures sont</text:span><text:span text:style-name="T29"> </text:span><text:span text:style-name="T33">faites</text:span><text:span text:style-name="T31">. </text:span></text:p>
      <text:p text:style-name="P44"><text:span text:style-name="T31">M</text:span><text:span text:style-name="T29">atériel pédagogique prévu fin Octobre</text:span></text:p>
      <text:p text:style-name="P26">Livraison de lits couchettes chez les PS et MS <text:span text:style-name="T84">jeudi 28 octobre</text:span></text:p>
      <text:p text:style-name="P44"><text:span text:style-name="T31">R</text:span><text:span text:style-name="T29">ideaux inufigés à l’étude pour une future commande</text:span></text:p>
      <text:p text:style-name="P32"/>
      <text:p text:style-name="P38"><text:span text:style-name="T42"><text:s/></text:span><text:span text:style-name="T40">Personnel</text:span></text:p>
      <text:p text:style-name="P24">- Cantinière : <text:span text:style-name="T78">2 </text:span>(2 <text:span text:style-name="T78">de</text:span> 35h ) </text:p>
      <text:p text:style-name="P24">- <text:span text:style-name="T84">Un g</text:span>arçon de cour <text:span text:style-name="T84">devra commencer ses fonctions le lundi 31/10/2022 (21h)</text:span></text:p>
      <text:p text:style-name="P24">- Agent polyvalent : 1 (17h30) et <text:span text:style-name="T78">2</text:span> (35h <text:span text:style-name="T78">dont 1 <text:s/>en arrêt maladie)</text:span></text:p>
      <text:p text:style-name="P24">- ASEM : <text:s/>(<text:span text:style-name="T81">4</text:span> de 35h, <text:span text:style-name="T78">4</text:span> de 28h <text:span text:style-name="T78">dont une partie en remplacement sur Rolland GARROS</text:span>, <text:s/>et 2 de 17h30)</text:p>
      <text:p text:style-name="P24">- Référente : 1 (35h)</text:p>
      <text:p text:style-name="P24">- Secrétaire : 1 <text:span text:style-name="T78">en congé </text:span>(35h) <text:span text:style-name="T78">remplacée depuis le 16 août</text:span></text:p>
      <text:p text:style-name="P24"/>
      <text:p text:style-name="P25">Les horaires des agents communaux : 7h à 13h / 13h45 à 16h45. </text:p>
      <text:p text:style-name="P62">Existence d’une garderie du matin. Effectif actuel : <text:span text:style-name="T89">4</text:span>. Inscription<text:span text:style-name="T89">s</text:span> auprès de la mairie. </text:p>
      <text:p text:style-name="P63"><text:span text:style-name="T90">Demande de Mme SAVRIAMA</text:span><text:span text:style-name="T89"> </text:span><text:span text:style-name="T91">« La garderie du soir est elle prévue? »</text:span></text:p>
      <text:p text:style-name="P24"><text:span text:style-name="T92">La Directrice fait le constat suivant </text:span><text:span text:style-name="T89">: </text:span><text:span text:style-name="T90">«  Vu l’étendue de la tâche (cour boisée + Plantations+ grandeur de la cour), il serait judicieux d’avoir un 2ème garçon de cour. A l’époque nous avions 2 garçons de cour que se partageaient la cour»</text:span></text:p>
      <text:p text:style-name="P6"/>
      <text:p text:style-name="P6"><text:s/></text:p>
      <text:p text:style-name="P38"><text:span text:style-name="T40">Travaux effectués</text:span><text:span text:style-name="T44"> :</text:span></text:p>
      <text:p text:style-name="P29">- Esplanade supprimée</text:p>
      <text:p text:style-name="P29">- Nids de poule supprimés</text:p>
      <text:p text:style-name="P31">- Installation de l’algéco pour la création de classe</text:p>
      <text:p text:style-name="P30">- Arbres élagués</text:p>
      <text:p text:style-name="P28"/>
      <text:p text:style-name="P38"><text:span text:style-name="T40">Travaux à réaliser</text:span><text:span text:style-name="T44"> :</text:span></text:p>
      <text:p text:style-name="P23"/>
      <text:p text:style-name="P38"><text:span text:style-name="T29">- </text:span><text:span text:style-name="T38">RELANCE </text:span><text:span text:style-name="T29">: Points d’eau à rajouter dans la cour de l’école (priorité 2 classes de GS)</text:span></text:p>
      <text:p text:style-name="P23">- Plafond défectueux salle des profs</text:p>
      <text:p text:style-name="P5">- <text:span text:style-name="T80">Parking</text:span></text:p>
      <text:p text:style-name="P5"><text:soft-page-break/>- <text:span text:style-name="T80">Panneaux signaliques évacuation incendie à installer ( point de rassemblement, fléchage….)</text:span><text:line-break/>- Étanchéité (murs fissurés + moisissures dans la majorité des salles) – Fiche CHSCT<text:line-break/>- Refaire la clôture fissurée (façade avant de l’école)</text:p>
      <text:p text:style-name="P6">- Demande faite auprès de la restauration scolaire pour réparer ou remplacer <text:s/>les fontaines à eau</text:p>
      <text:p text:style-name="P6">- Finaliser la peinture de la salle n°11 + installation d’un <text:span text:style-name="T80">point d’eau</text:span></text:p>
      <text:p text:style-name="P6">- <text:span text:style-name="T79">Ventilateurs à changer</text:span></text:p>
      <text:p text:style-name="P6">- Peinture intérieure d<text:span text:style-name="T80">e l’école</text:span></text:p>
      <text:p text:style-name="P66">- Demande de fabrication d’un auvent pour l’algéco <text:span text:style-name="T89">côté portail de secours</text:span></text:p>
      <text:p text:style-name="P66"><text:span text:style-name="T66">Mr ADRAS fait remonter la demande des parents :</text:span><text:span text:style-name="T89"> </text:span><text:span text:style-name="T92">«  Au soleil les sacs des enfants s’abiment, les enfants se plaignent que l’eau de leur gourde est chaude et quand il pleut les sacs sont à la pluie »</text:span><text:span text:style-name="T89">. L’enseignant ne peut pas rentrer tous les sacs par manque de place. La directrice constate que les portes sont brûlantes qu’il doit y avoir facilement une perdition de quelques degrés à l’intérieur de la classe.</text:span></text:p>
      <text:p text:style-name="P6">- Retrait des blocs de galets et des kiosques, afin de palier au manque de parking</text:p>
      <text:p text:style-name="P6">- Demande d’achat de vraies mallettes PPMS</text:p>
      <text:p text:style-name="P66"><text:span text:style-name="T64">Doléances des parents :</text:span> <text:s/></text:p>
      <text:p text:style-name="P66">- <text:span text:style-name="T89">Ils d</text:span>emande<text:span text:style-name="T89">nt</text:span> à ce que le chemin à l’arrière de l’école soi<text:span text:style-name="T80">t</text:span> bitumé <text:s/>(beaucoup de poussière soulevée par le vent néfaste aux asthmatiques). <text:span text:style-name="T89">La directrice rappelle</text:span> que le dortoir des classes de<text:span text:style-name="T89">s</text:span> P<text:span text:style-name="T89">etites </text:span>S <text:span text:style-name="T89">estions </text:span>se trouve à moins de 1 m du chemin. Une fiche SST Usager a été établie le 01/10/21.</text:p>
      <text:p text:style-name="P66">- <text:span text:style-name="T89">Mr LARUE ( parent de la classe Passerelle) réclame une ombrière sur le petit jardin, et que la baignoire nourisson n’est pas adaptée et trop dangereux dans les toilettes et que celle ci soit remplacée par une douche.</text:span></text:p>
      <text:p text:style-name="P66"/>
      <text:p text:style-name="P6"/>
      <text:p text:style-name="P20">Hygiène et Sécurité</text:p>
      <text:p text:style-name="P38"><text:span text:style-name="T27">Hygiène : </text:span><text:span text:style-name="T29">La propreté aux abords de l’école </text:span><text:span text:style-name="T32">entrepris par l’association «  Jeunesse 974 »</text:span></text:p>
      <text:p text:style-name="P34">- La borne à verres devant l’école n’est pas appropriée, nous demandons son déplacement.</text:p>
      <text:p text:style-name="P34">- Demande de déplacement de l’<text:span text:style-name="T89">emplacement</text:span> handicapé <text:span text:style-name="T89">devant le portail d’entrée </text:span>et la création d’une rampe</text:p>
      <text:p text:style-name="P34"/>
      <text:p text:style-name="P38"><text:span text:style-name="T27">Sécurité</text:span><text:span text:style-name="T29"> : Présentation des différents registres de l’école RSST/PPMS/DUER/ Incendie (exercice du 16/09/21)</text:span></text:p>
      <text:p text:style-name="P34">- 2 exercices de PPMS sont exigés sur l’année : 1 PPMS attentat (préparation de toute l’école et du personnel) : le <text:span text:style-name="T85">17</text:span>/1<text:span text:style-name="T85">1</text:span>/21 Exercice Intrusion (sonnerie 5 fois et aussi signal<text:span text:style-name="T94">ement</text:span> par sms) et 1 autre lié aux risques technologiques (feu de la décharge ) courant 2022 <text:span text:style-name="T94">(Signalement par mégaphone : sirène)</text:span></text:p>
      <text:p text:style-name="P34"><text:s/>Les élèves ont été préparés à ce genre d’exercice et les parents informés.</text:p>
      <text:p text:style-name="P23">- Pour « Alerte à la bombe », on évacue l’école par le même signal <text:s/>évacuation incendie. </text:p>
      <text:p text:style-name="P23">Afin de préparer ce genre d’exercice, une réunion avec l’ensemble du personnel est nécessaire.</text:p>
      <text:p text:style-name="P24">- La présence de l’agent ASVP aux abords de l’école?</text:p>
      <text:p text:style-name="P27">- Déplacer l’emplacement réservé aux personnes à mobilité réduite : devant le portail principal avec rampe</text:p>
      <text:p text:style-name="P34"><text:span text:style-name="T93">ner à bien tous les exercices PPMS, l’école a déjà fait une demande de mégaphone via une fiche SST.</text:span></text:p>
      <text:p text:style-name="P6"/>
      <text:p text:style-name="P36">9.Point OCCE</text:p>
      <text:p text:style-name="P34">Le mandataire reste Mr BICKL Wilfried. </text:p>
      <text:p text:style-name="P17">Importance des cotisations : 35 euros - 2 euros (assurance) - (20 euros pour les effets scolaires (cahiers, crayons), <text:s/>et les activités organisées par l’école (<text:span text:style-name="T80">sortie, spectacle</text:span>...)</text:p>
      <text:p text:style-name="P17">Bénéfice en banque : <text:span text:style-name="T89">1200 € fond de roulement</text:span></text:p>
      <text:p text:style-name="P18"><text:span text:style-name="T89">La s</text:span>ouscr<text:span text:style-name="T89">i</text:span>ption à lots pour les fêtes de Noël <text:span text:style-name="T89">et les photos devraient engendrer une entrée d’argent pour financer les sorties ( Bus et entrées)</text:span></text:p>
      <text:p text:style-name="P17"/>
      <text:p text:style-name="P38"><text:span text:style-name="T15">10. </text:span><text:span text:style-name="T9">Questions diverses</text:span><text:span text:style-name="T15"> :</text:span></text:p>
      <text:p text:style-name="P17">Santé et Sécurité : <text:s/>Demande des parents : que le chemin à l’arrière de l’école soit bitumé </text:p>
      <text:p text:style-name="P17">Réponse de la directrice : beaucoup de poussière soulevée par le vent et les voitures néfaste aux asthmatiques. Rappelons que le dortoir des classes de PS se trouve à moins de 1 m du chemin et de par les conditions sanitaires les jalousies doivent restées ouvertes pour une meilleure ventilation.</text:p>
      <text:p text:style-name="P17"/>
      <text:p text:style-name="P34">La séance est levée à <text:span text:style-name="T89">17h40</text:span></text:p>
      <text:p text:style-name="P34"/>
      <text:p text:style-name="P39"/>
      <text:p text:style-name="P34">La Présidente de séance<text:tab/><text:tab/><text:tab/><text:tab/><text:tab/><text:tab/><text:tab/>La Secrétaire de séance</text:p>
      <text:p text:style-name="P34"/>
      <text:p text:style-name="P34"/>
      <text:p text:style-name="P34"/>
      <text:p text:style-name="P34">CADET Marie-Claude<text:tab/><text:tab/><text:tab/><text:tab/><text:tab/><text:tab/> <text:s text:c="15"/><text:span text:style-name="T89">Isabelle RIVIE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Helvetica Neue" svg:font-family="'Helvetica Neu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oto Sans CJK SC Regular"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simple" style:writing-mode="lr-tb"/>
      <style:text-properties style:use-window-font-color="true" style:font-name="Liberation Serif" fo:font-family="'Liberation Serif'" style:font-family-generic="roman" style:font-pitch="variable" fo:font-size="12pt" fo:language="fr" fo:country="FR" style:letter-kerning="true" style:font-name-asian="Noto Sans CJK SC Regular" style:font-family-asian="'Noto Sans CJK SC Regular'"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Corps" style:family="paragraph" style:default-outline-level="">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1pt" fo:letter-spacing="normal" fo:language="fr" fo:country="FR" fo:font-style="normal" style:text-underline-style="none" fo:font-weight="normal" style:letter-kerning="false" fo:background-color="transparent" style:font-name-asian="Arial Unicode MS" style:font-family-asian="'Arial Unicode MS'" style:font-family-generic-asian="system" style:font-pitch-asian="variable" style:font-size-asian="11pt" style:language-asian="zh" style:country-asian="CN" style:font-style-asian="normal" style:font-weight-asian="normal" style:font-name-complex="Arial Unicode MS" style:font-family-complex="'Arial Unicode MS'" style:font-family-generic-complex="system" style:font-pitch-complex="variable" style:font-size-complex="11pt" style:language-complex="hi" style:country-complex="IN" style:font-style-complex="normal" style:font-weight-complex="normal" style:text-scale="100%" style:font-relief="none" text:display="true" fo:hyphenate="true" fo:hyphenation-remain-char-count="2" fo:hyphenation-push-char-count="2"/>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cm" fo:margin-bottom="0.9cm" fo:margin-left="2cm" fo:margin-right="2cm" style:writing-mode="lr-tb" style:layout-grid-color="#c0c0c0" style:layout-grid-lines="50" style:layout-grid-base-height="0.5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8T08:34:26</meta:creation-date>
    <dc:language>fr-FR</dc:language>
    <meta:print-date>2022-11-04T11:07:36.240476253</meta:print-date>
    <dc:date>2022-11-04T11:13:27.063569059</dc:date>
    <meta:editing-cycles>168</meta:editing-cycles>
    <meta:editing-duration>P1DT14H38M24S</meta:editing-duration>
    <meta:generator>LibreOffice/6.0.7.3$Linux_x86 LibreOffice_project/00m0$Build-3</meta:generator>
    <meta:document-statistic meta:table-count="0" meta:image-count="0" meta:object-count="0" meta:page-count="5" meta:paragraph-count="197" meta:word-count="2602" meta:character-count="17056" meta:non-whitespace-character-count="13129"/>
  </office:meta>
</office:document-meta>
</file>