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ry Brush" svg:font-family="Dry Brush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asian="Dry Brush" style:font-name-complex="Arial" fo:font-size="20pt" style:font-size-asian="20pt" style:font-size-complex="20pt"/>
    </style:style>
    <style:style style:name="P2" style:parent-style-name="Normal" style:family="paragraph">
      <style:text-properties style:font-name="Arial" style:font-name-complex="Arial" fo:font-size="16pt" style:font-size-asian="16pt" style:font-size-complex="16pt"/>
    </style:style>
    <style:style style:name="TableColumn4" style:family="table-column">
      <style:table-column-properties style:column-width="2.0972in"/>
    </style:style>
    <style:style style:name="TableColumn5" style:family="table-column">
      <style:table-column-properties style:column-width="2.0979in"/>
    </style:style>
    <style:style style:name="TableColumn6" style:family="table-column">
      <style:table-column-properties style:column-width="2.0979in"/>
    </style:style>
    <style:style style:name="Table3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15%"/>
    </style:style>
    <style:style style:name="T1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8" style:parent-style-name="Policepardéfaut" style:family="text">
      <style:text-properties style:font-name="Arial" style:font-name-complex="Arial" fo:color="#FF0000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15%"/>
      <style:text-properties style:font-name="Arial" style:font-name-complex="Arial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15%"/>
      <style:text-properties style:font-name="Arial" style:font-name-complex="Arial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15%"/>
    </style:style>
    <style:style style:name="T2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7" style:parent-style-name="Policepardéfaut" style:family="text">
      <style:text-properties style:font-name="Arial" style:font-name-complex="Arial" fo:color="#FF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15%"/>
      <style:text-properties style:font-name="Arial" style:font-name-complex="Arial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15%"/>
      <style:text-properties style:font-name="Arial" style:font-name-complex="Arial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15%"/>
    </style:style>
    <style:style style:name="T3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6" style:parent-style-name="Policepardéfaut" style:family="text">
      <style:text-properties style:font-name="Arial" style:font-name-complex="Arial" fo:color="#FF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15%"/>
      <style:text-properties style:font-name="Arial" style:font-name-complex="Arial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15%"/>
      <style:text-properties style:font-name="Arial" style:font-name-complex="Arial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15%"/>
    </style:style>
    <style:style style:name="T4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5" style:parent-style-name="Policepardéfaut" style:family="text">
      <style:text-properties style:font-name="Arial" style:font-name-complex="Arial" fo:color="#FF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15%"/>
      <style:text-properties style:font-name="Arial" style:font-name-complex="Arial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15%"/>
      <style:text-properties style:font-name="Arial" style:font-name-complex="Arial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15%"/>
    </style:style>
    <style:style style:name="T5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4" style:parent-style-name="Policepardéfaut" style:family="text">
      <style:text-properties style:font-name="Arial" style:font-name-complex="Arial" fo:color="#FF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15%"/>
      <style:text-properties style:font-name="Arial" style:font-name-complex="Arial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15%"/>
      <style:text-properties style:font-name="Arial" style:font-name-complex="Arial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15%"/>
    </style:style>
    <style:style style:name="T6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3" style:parent-style-name="Policepardéfaut" style:family="text">
      <style:text-properties style:font-name="Arial" style:font-name-complex="Arial" fo:color="#FF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15%"/>
      <style:text-properties style:font-name="Arial" style:font-name-complex="Arial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15%"/>
      <style:text-properties style:font-name="Arial" style:font-name-complex="Arial" fo:font-size="14pt" style:font-size-asian="14pt" style:font-size-complex="14pt"/>
    </style:style>
    <style:style style:name="P68" style:parent-style-name="Normal" style:family="paragraph">
      <style:text-properties style:font-name="Arial" style:font-name-complex="Arial" fo:font-size="16pt" style:font-size-asian="16pt" style:font-size-complex="16pt"/>
    </style:style>
    <style:style style:name="TableColumn70" style:family="table-column">
      <style:table-column-properties style:column-width="1.8701in"/>
    </style:style>
    <style:style style:name="TableColumn71" style:family="table-column">
      <style:table-column-properties style:column-width="1.7722in"/>
    </style:style>
    <style:style style:name="Table69" style:family="table">
      <style:table-properties style:width="3.6423in" fo:margin-left="1.2763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02" style:parent-style-name="Normal" style:family="paragraph">
      <style:text-properties style:font-name="Arial" style:font-name-complex="Arial" fo:font-size="16pt" style:font-size-asian="16pt" style:font-size-complex="16pt"/>
    </style:style>
  </office:automatic-styles>
  <office:body>
    <office:text text:use-soft-page-breaks="true">
      <text:p text:style-name="P1">Je conjugue les verbes en ER à l’imparfait<text:s/></text:p>
      <text:p text:style-name="P2">1-Conjugue<text:s/>les verbes<text:s/>sauter et tomber<text:s/>comme l’exemple :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aver</text:p>
          </table:table-cell>
          <table:table-cell table:style-name="TableCell10">
            <text:p text:style-name="P11">sauter</text:p>
          </table:table-cell>
          <table:table-cell table:style-name="TableCell12">
            <text:p text:style-name="P13">tomber</text:p>
          </table:table-cell>
        </table:table-row>
        <table:table-row table:style-name="TableRow14">
          <table:table-cell table:style-name="TableCell15">
            <text:p text:style-name="P16"><text:span text:style-name="T17">Je lav</text:span><text:span text:style-name="T18">ais</text:span></text:p>
          </table:table-cell>
          <table:table-cell table:style-name="TableCell19">
            <text:p text:style-name="P20">je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Tu lav</text:span><text:span text:style-name="T27">ais</text:span></text:p>
          </table:table-cell>
          <table:table-cell table:style-name="TableCell28">
            <text:p text:style-name="P29">Tu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Il/elle/on lav</text:span><text:span text:style-name="T36">ait</text:span></text:p>
          </table:table-cell>
          <table:table-cell table:style-name="TableCell37">
            <text:p text:style-name="P38">Il/elle/on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Nous lav</text:span><text:span text:style-name="T45">ions</text:span></text:p>
          </table:table-cell>
          <table:table-cell table:style-name="TableCell46">
            <text:p text:style-name="P47">Nous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Vous lav</text:span><text:span text:style-name="T54">iez</text:span></text:p>
          </table:table-cell>
          <table:table-cell table:style-name="TableCell55">
            <text:p text:style-name="P56">Vous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Ils/elles lav</text:span><text:span text:style-name="T63">aient</text:span></text:p>
          </table:table-cell>
          <table:table-cell table:style-name="TableCell64">
            <text:p text:style-name="P65">Ils/elles</text:p>
          </table:table-cell>
          <table:table-cell table:style-name="TableCell66">
            <text:p text:style-name="P67"/>
          </table:table-cell>
        </table:table-row>
      </table:table>
      <text:p text:style-name="Normal"/>
      <text:p text:style-name="P68">2-Complète avec le pronom personnel qui convient :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jouions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jouais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Jouiez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Jouaient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Jouait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jouais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ry Brush" svg:font-family="Dry Brush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le COMMINS</meta:initial-creator>
    <dc:creator>Joelle COMMINS</dc:creator>
    <meta:creation-date>2020-04-05T07:00:00Z</meta:creation-date>
    <dc:date>2020-04-05T07:01:00Z</dc:date>
    <meta:template xlink:href="Normal.dotm" xlink:type="simple"/>
    <meta:editing-cycles>3</meta:editing-cycles>
    <meta:editing-duration>PT120S</meta:editing-duration>
    <meta:document-statistic meta:page-count="1" meta:paragraph-count="1" meta:word-count="56" meta:character-count="363" meta:row-count="2" meta:non-whitespace-character-count="308"/>
  </office:meta>
</office:document-meta>
</file>