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ve standard" svg:font-family="Cursive standar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833C0B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style:font-name="Cursive standard" fo:font-size="14pt" style:font-size-asian="14pt" style:font-size-complex="14pt"/>
    </style:style>
    <style:style style:name="P5" style:parent-style-name="Normal" style:family="paragraph">
      <style:text-properties style:font-name="Cursive standard" fo:font-size="14pt" style:font-size-asian="14pt" style:font-size-complex="14pt"/>
    </style:style>
    <style:style style:name="P6" style:parent-style-name="Normal" style:family="paragraph">
      <style:text-properties style:font-name="Cursive standard" fo:font-size="14pt" style:font-size-asian="14pt" style:font-size-complex="14pt"/>
    </style:style>
    <style:style style:name="P7" style:parent-style-name="Normal" style:family="paragraph">
      <style:text-properties style:font-name="Cursive standard" fo:font-size="14pt" style:font-size-asian="14pt" style:font-size-complex="14pt"/>
    </style:style>
    <style:style style:name="P8" style:parent-style-name="Normal" style:family="paragraph">
      <style:text-properties style:font-name="Cursive standard" fo:font-size="14pt" style:font-size-asian="14pt" style:font-size-complex="14pt"/>
    </style:style>
    <style:style style:name="P9" style:parent-style-name="Normal" style:family="paragraph">
      <style:text-properties style:font-name="Cursive standard" fo:font-size="14pt" style:font-size-asian="14pt" style:font-size-complex="14pt"/>
    </style:style>
    <style:style style:name="P10" style:parent-style-name="Normal" style:family="paragraph">
      <style:text-properties style:font-name="Cursive standard" fo:font-size="14pt" style:font-size-asian="14pt" style:font-size-complex="14pt"/>
    </style:style>
  </office:automatic-styles>
  <office:body>
    <office:text text:use-soft-page-breaks="true">
      <text:p text:style-name="P1">Corrections Lundi<text:s/>27</text:p>
      <text:p text:style-name="P2"/>
      <text:p text:style-name="P3">Exercice en, enn, et,ett,el,ell</text:p>
      <text:p text:style-name="P4">Quelles chaussures préfères-tu, les tiennes ou les miennes ?</text:p>
      <text:p text:style-name="P5">Une guenon est venue s’assoir sur mes genoux</text:p>
      <text:p text:style-name="P6">Ils jettent des pelletées de terre dans la brouette.</text:p>
      <text:p text:style-name="P7">Cette demoiselle s’appelle Isabelle.</text:p>
      <text:p text:style-name="P8">Les satellites tournent éternellement dans le ciel.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ve standard" svg:font-family="Cursive standar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le COMMINS</meta:initial-creator>
    <dc:creator>Joelle COMMINS</dc:creator>
    <meta:creation-date>2020-03-31T05:47:00Z</meta:creation-date>
    <dc:date>2020-03-31T05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3" meta:row-count="2" meta:non-whitespace-character-count="258"/>
  </office:meta>
</office:document-meta>
</file>