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ScriptEcole2" svg:font-family="ScriptEcole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Ecole2" fo:font-size="64pt" fo:font-weight="bold" officeooo:rsid="001bf9f6" officeooo:paragraph-rsid="001bf9f6" style:font-size-asian="60pt" style:font-weight-asian="bold" style:font-size-complex="60pt" style:font-weight-complex="bold"/>
    </style:style>
    <style:style style:name="P2" style:family="paragraph" style:parent-style-name="Standard">
      <style:text-properties fo:font-size="14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line-height="200%"/>
      <style:text-properties fo:font-size="14pt" fo:font-weight="normal" officeooo:rsid="001e96e6" officeooo:paragraph-rsid="001e96e6" style:font-size-asian="60pt" style:font-weight-asian="normal" style:font-size-complex="60pt" style:font-weight-complex="normal"/>
    </style:style>
    <style:style style:name="P4" style:family="paragraph">
      <loext:graphic-properties draw:fill="none" draw:fill-color="#ffffff"/>
      <style:paragraph-properties style:writing-mode="lr-tb"/>
      <style:text-properties fo:font-size="12pt" style:text-underline-style="solid" style:text-underline-width="auto" style:text-underline-color="font-color"/>
    </style:style>
    <style:style style:name="T1" style:family="text">
      <style:text-properties fo:font-size="13pt" style:text-underline-style="solid" style:text-underline-width="auto" style:text-underline-color="font-color" style:font-size-asian="11pt" style:font-size-complex="13pt"/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text:anchor-type="paragraph" draw:z-index="0" draw:name="Forme1" draw:style-name="gr1" draw:text-style-name="P4" svg:width="6.197cm" svg:height="0.636cm" svg:x="5.346cm" svg:y="-1.346cm"><draw:text-box><text:p><text:span text:style-name="T1">LES JOURS DE LA SEMAINE</text:span></text:p></draw:text-box></draw:frame>LUNDI</text:p>
          </table:table-cell>
        </table:table-row>
        <table:table-row>
          <table:table-cell table:style-name="Tableau1.A2" office:value-type="string">
            <text:p text:style-name="P1">MARDI</text:p>
          </table:table-cell>
        </table:table-row>
        <table:table-row>
          <table:table-cell table:style-name="Tableau1.A2" office:value-type="string">
            <text:p text:style-name="P1">MERCREDI</text:p>
          </table:table-cell>
        </table:table-row>
        <table:table-row>
          <table:table-cell table:style-name="Tableau1.A2" office:value-type="string">
            <text:p text:style-name="P1">JEUDI</text:p>
          </table:table-cell>
        </table:table-row>
        <table:table-row>
          <table:table-cell table:style-name="Tableau1.A2" office:value-type="string">
            <text:p text:style-name="P1">VENDREDI</text:p>
          </table:table-cell>
        </table:table-row>
        <table:table-row>
          <table:table-cell table:style-name="Tableau1.A2" office:value-type="string">
            <text:p text:style-name="P1">SAMEDI</text:p>
          </table:table-cell>
        </table:table-row>
        <table:table-row>
          <table:table-cell table:style-name="Tableau1.A2" office:value-type="string">
            <text:p text:style-name="P1">DIMANCHE</text:p>
          </table:table-cell>
        </table:table-row>
      </table:table>
      <text:p text:style-name="P2"/>
      <text:p text:style-name="P2"/>
      <text:p text:style-name="P2"><text:soft-page-break/></text:p>
      <text:p text:style-name="P3">1) Colorier les jours de la semaine :</text:p>
      <text:p text:style-name="P3">-Le premier jour est ici c’est le jour lundi ; prends ton crayon de couleur rouge et colorie cette case que je te montre là en rouge. </text:p>
      <text:p text:style-name="P3">Reformuler de la même façon pour les couleurs suivantes : demander à l’enfant de prendre la bonne couleur s’il ne connaît pas le nom des couleurs lui montrer un «  objet témoin » regarde orange c’est cette couleur comme mon pull,cherche la même couleur s’il te plaît. Ensuite lui montrer toute la case qu’il doit colorier en donnant le nom du jour. </text:p>
      <text:p text:style-name="P3">LUNDI → ROUGE</text:p>
      <text:p text:style-name="P3">MARDI → ORANGE</text:p>
      <text:p text:style-name="P3">MERCREDI → JAUNE</text:p>
      <text:p text:style-name="P3">JEUDI → VERT</text:p>
      <text:p text:style-name="P3">VENDREDI → BLEU</text:p>
      <text:p text:style-name="P3">SAMEDI → VIOLET</text:p>
      <text:p text:style-name="P3">DIMANCHE → ROSE</text:p>
      <text:p text:style-name="P3"/>
      <text:p text:style-name="P3">2) Pour aller plus loin :</text:p>
      <text:p text:style-name="P3">-Le jour lundi commence par la lettre L (ce n’est pas grave si l’enfant ne se souvient pas du nom de la lettre mais continuez à répéter encore et encore...courage ) La lettre L comme Léanne, Linaya, Louane… (La plupart des élèves sait dire qu’il s’agit de la même lettre que untel...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ScriptEcole2" svg:font-family="ScriptEcole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1T12:10:28.638170873</meta:creation-date>
    <meta:editing-duration>PT1M22S</meta:editing-duration>
    <meta:editing-cycles>4</meta:editing-cycles>
    <meta:generator>LibreOffice/6.4.0.3$Linux_X86_64 LibreOffice_project/b0a288ab3d2d4774cb44b62f04d5d28733ac6df8</meta:generator>
    <dc:date>2020-03-21T12:23:55.175418868</dc:date>
    <meta:document-statistic meta:table-count="1" meta:image-count="0" meta:object-count="0" meta:page-count="2" meta:paragraph-count="19" meta:word-count="183" meta:character-count="974" meta:non-whitespace-character-count="807"/>
  </office:meta>
</office:document-meta>
</file>