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FreeSans1" svg:font-family="FreeSans" style:font-family-generic="swiss"/>
    <style:font-face style:name="ScriptEcole2" svg:font-family="ScriptEcole2"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150%"/>
      <style:text-properties style:font-name="ScriptEcole2" fo:font-size="10pt" officeooo:rsid="001a4988" officeooo:paragraph-rsid="001a4988"/>
    </style:style>
    <style:style style:name="P2" style:family="paragraph" style:parent-style-name="Standard">
      <style:paragraph-properties fo:line-height="150%"/>
      <style:text-properties style:font-name="ScriptEcole2" fo:font-size="10pt" officeooo:rsid="001a4988" officeooo:paragraph-rsid="001cd851"/>
    </style:style>
    <style:style style:name="P3" style:family="paragraph" style:parent-style-name="Standard">
      <style:paragraph-properties fo:line-height="150%"/>
      <style:text-properties style:font-name="ScriptEcole2" fo:font-size="10pt" officeooo:rsid="001bfd69" officeooo:paragraph-rsid="001bfd69"/>
    </style:style>
    <style:style style:name="P4" style:family="paragraph" style:parent-style-name="Standard">
      <style:paragraph-properties fo:line-height="150%"/>
      <style:text-properties style:font-name="ScriptEcole2" fo:font-size="10pt" officeooo:paragraph-rsid="001a4988"/>
    </style:style>
    <style:style style:name="P5" style:family="paragraph" style:parent-style-name="Standard">
      <style:paragraph-properties fo:line-height="150%"/>
      <style:text-properties style:font-name="ScriptEcole2" fo:font-size="10pt" officeooo:paragraph-rsid="001cd851"/>
    </style:style>
    <style:style style:name="P6" style:family="paragraph" style:parent-style-name="Standard">
      <style:paragraph-properties fo:line-height="150%"/>
      <style:text-properties style:font-name="ScriptEcole2" fo:font-size="10pt" officeooo:paragraph-rsid="001bfd69"/>
    </style:style>
    <style:style style:name="P7" style:family="paragraph" style:parent-style-name="Standard">
      <style:paragraph-properties fo:line-height="150%" fo:text-align="center" style:justify-single-word="false"/>
      <style:text-properties style:font-name="ScriptEcole2" fo:font-size="10pt" style:text-underline-style="solid" style:text-underline-width="auto" style:text-underline-color="font-color" officeooo:rsid="001a4988" officeooo:paragraph-rsid="001cd851"/>
    </style:style>
    <style:style style:name="P8" style:family="paragraph" style:parent-style-name="Standard">
      <style:paragraph-properties fo:line-height="150%" fo:text-align="center" style:justify-single-word="false"/>
      <style:text-properties style:font-name="ScriptEcole2" fo:font-size="12pt" officeooo:rsid="001a4988" officeooo:paragraph-rsid="001cd851"/>
    </style:style>
    <style:style style:name="P9" style:family="paragraph" style:parent-style-name="Standard">
      <style:paragraph-properties fo:line-height="150%"/>
      <style:text-properties officeooo:paragraph-rsid="001a4988"/>
    </style:style>
    <style:style style:name="P10" style:family="paragraph" style:parent-style-name="Standard">
      <style:paragraph-properties fo:line-height="150%"/>
      <style:text-properties officeooo:paragraph-rsid="001cd851"/>
    </style:style>
    <style:style style:name="P11" style:family="paragraph" style:parent-style-name="Standard">
      <style:paragraph-properties fo:line-height="150%"/>
      <style:text-properties officeooo:paragraph-rsid="001bfd69"/>
    </style:style>
    <style:style style:name="T1" style:family="text">
      <style:text-properties officeooo:rsid="001a4988"/>
    </style:style>
    <style:style style:name="T2" style:family="text">
      <style:text-properties officeooo:rsid="001bfd69"/>
    </style:style>
    <style:style style:name="T3" style:family="text">
      <style:text-properties officeooo:rsid="001cd851"/>
    </style:style>
    <style:style style:name="T4" style:family="text">
      <style:text-properties style:font-name="Comic Sans MS"/>
    </style:style>
    <style:style style:name="T5" style:family="text">
      <style:text-properties style:font-name="Comic Sans MS" officeooo:rsid="001a4988"/>
    </style:style>
    <style:style style:name="T6" style:family="text">
      <style:text-properties style:font-name="Comic Sans MS" officeooo:rsid="001bfd69"/>
    </style:style>
    <style:style style:name="T7" style:family="text">
      <style:text-properties style:font-name="Comic Sans MS" officeooo:rsid="001cd851"/>
    </style:style>
    <style:style style:name="T8" style:family="text">
      <style:text-properties style:font-name="ScriptEcole2"/>
    </style:style>
    <style:style style:name="T9" style:family="text">
      <style:text-properties style:font-name="ScriptEcole2" officeooo:rsid="001a4988"/>
    </style:style>
    <style:style style:name="T10" style:family="text">
      <style:text-properties style:font-name="ScriptEcole2" officeooo:rsid="001bfd69"/>
    </style:style>
    <style:style style:name="T11" style:family="text">
      <style:text-properties style:font-name="ScriptEcole2" officeooo:rsid="001cd851"/>
    </style:style>
    <style:style style:name="T12" style:family="text">
      <style:text-properties style:font-name="ScriptEcole2" fo:font-size="10pt"/>
    </style:style>
    <style:style style:name="T13" style:family="text">
      <style:text-properties style:font-name="ScriptEcole2" fo:font-size="10pt" officeooo:rsid="001a4988"/>
    </style:style>
    <style:style style:name="T14" style:family="text">
      <style:text-properties style:font-name="ScriptEcole2" fo:font-size="10pt" officeooo:rsid="001bfd69"/>
    </style:style>
    <style:style style:name="T15" style:family="text">
      <style:text-properties style:font-name="ScriptEcole2" fo:font-size="10pt" officeooo:rsid="001cd851"/>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officeooo:rsid="001d7c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8"><text:span text:style-name="T16">Histoires et contes à visionner sur youtube. </text:span></text:p>
      <text:p text:style-name="P7"><text:span text:style-name="T17">(</text:span>Les écrans toujours avec beaucoup beaucoup de modération<text:span text:style-name="T17">)</text:span></text:p>
      <text:p text:style-name="P2"/>
      <text:p text:style-name="P9"><text:span text:style-name="T13">L</text:span><text:span text:style-name="T14">a moufle</text:span><text:span text:style-name="T13">: </text:span><text:a xlink:type="simple" xlink:href="https://www.youtube.com/watch?v=z_qA-QjgxIk" text:style-name="Internet_20_link" text:visited-style-name="Visited_20_Internet_20_Link"><text:span text:style-name="T13">https://www.youtube.com/watch?v=z_qA-QjgxIk</text:span></text:a></text:p>
      <text:p text:style-name="P1"/>
      <text:p text:style-name="P9"><text:span text:style-name="T13">Le loup qui voulait changer de couleur : </text:span><text:a xlink:type="simple" xlink:href="https://www.youtube.com/watch?v=BPe6aHn6u48" text:style-name="Internet_20_link" text:visited-style-name="Visited_20_Internet_20_Link"><text:span text:style-name="T12">https://www.youtube.com/watch?v=BPe6aHn6u48</text:span></text:a></text:p>
      <text:p text:style-name="P4"/>
      <text:p text:style-name="P10"><text:span text:style-name="T15">Pop, mange de toutes les couleurs : <text:s/></text:span><text:a xlink:type="simple" xlink:href="https://www.youtube.com/watch?v=AR-H3IDSW2c" text:style-name="Internet_20_link" text:visited-style-name="Visited_20_Internet_20_Link"><text:span text:style-name="T12">https://www.youtube.com/watch?v=AR-H3IDSW2c</text:span></text:a></text:p>
      <text:p text:style-name="P5"/>
      <text:p text:style-name="P10"><text:span text:style-name="T15">Toutes les couleurs : </text:span><text:a xlink:type="simple" xlink:href="https://www.youtube.com/watch?v=DhcBaZVJFd4" text:style-name="Internet_20_link" text:visited-style-name="Visited_20_Internet_20_Link"><text:span text:style-name="T12">https://www.youtube.com/watch?v=DhcBaZVJFd4</text:span></text:a></text:p>
      <text:p text:style-name="P5"/>
      <text:p text:style-name="P10"><text:span text:style-name="T15">Trois souris peintres : </text:span><text:a xlink:type="simple" xlink:href="https://www.youtube.com/watch?v=U7cX5Z1UWLw" text:style-name="Internet_20_link" text:visited-style-name="Visited_20_Internet_20_Link"><text:span text:style-name="T12">https://www.youtube.com/watch?v=U7cX5Z1UWLw</text:span></text:a></text:p>
      <text:p text:style-name="P4"/>
      <text:p text:style-name="P11"><text:span text:style-name="T14">Boucle d’Or et les 3 ours : <text:s/></text:span><text:a xlink:type="simple" xlink:href="https://www.youtube.com/watch?v=sU4YPm0KNWU" text:style-name="Internet_20_link" text:visited-style-name="Visited_20_Internet_20_Link"><text:span text:style-name="T12">https://www.youtube.com/watch?v=sU4YPm0KNWU</text:span></text:a></text:p>
      <text:p text:style-name="P6"/>
      <text:p text:style-name="P11"><text:span text:style-name="T14">Les 3 petits cochons : </text:span><text:a xlink:type="simple" xlink:href="https://www.youtube.com/watch?v=0J97HCRl4os" text:style-name="Internet_20_link" text:visited-style-name="Visited_20_Internet_20_Link"><text:span text:style-name="T12">https://www.youtube.com/watch?v=0J97HCRl4os</text:span></text:a></text:p>
      <text:p text:style-name="P6"/>
      <text:p text:style-name="P11"><text:span text:style-name="T14">1,2,3 petits chats qui comptaient jusqu’à 3 : <text:s/></text:span><text:a xlink:type="simple" xlink:href="https://www.youtube.com/watch?v=8RyRegI6fgo" text:style-name="Internet_20_link" text:visited-style-name="Visited_20_Internet_20_Link"><text:span text:style-name="T12">https://www.youtube.com/watch?v=8RyRegI6fgo</text:span></text:a></text:p>
      <text:p text:style-name="P3"/>
      <text:p text:style-name="P11"><text:span text:style-name="T14">Je compte jusqu’à </text:span><text:span text:style-name="T15">trois : <text:s/></text:span><text:a xlink:type="simple" xlink:href="https://www.youtube.com/watch?v=qDu4YHqafUM" text:style-name="Internet_20_link" text:visited-style-name="Visited_20_Internet_20_Link"><text:span text:style-name="T12">https://www.youtube.com/watch?v=qDu4YHqafUM</text:span></text:a></text:p>
      <text:p text:style-name="P6"/>
      <text:p text:style-name="P5">→<text:span text:style-name="T3"> Pistes de travail, votre enfant peut regarder une première sans aucune question, et la fois suivante, vous pouvez lui poser des questions sur le même principes que la lecture d’album. </text:span></text:p>
      <text:p text:style-name="P5"><text:span text:style-name="T3"><text:tab/></text:span></text:p>
      <text:p text:style-name="P5"><text:span text:style-name="T3"><text:tab/>*Qui sont les personnages ?</text:span></text:p>
      <text:p text:style-name="P5"><text:tab/>*<text:span text:style-name="T3">Que font-ils ?</text:span></text:p>
      <text:p text:style-name="P5"><text:tab/>*<text:span text:style-name="T3">Quels sont les couleurs ?</text:span></text:p>
      <text:p text:style-name="P5"><text:tab/>*<text:span text:style-name="T3">Qu’est-ce que tu as aimé ? Qu’est ce que tu n’as pas aimé ?</text:span></text:p>
      <text:p text:style-name="P5"><text:tab/>*<text:span text:style-name="T3">Que se passe-t-il dans cette histoire ?</text:span></text:p>
      <text:p text:style-name="P5"/>
      <text:p text:style-name="P5"/>
      <text:p text:style-name="P5"><text:soft-page-break/>→<text:span text:style-name="T3"> Pistes de travail pour « Trois souris peintres » votre enfant peut faire de la peinture en utilisant les même couleurs, en faisant les mêmes mélanges. Bien sûr pas tous les mélanges dans la même journée, mais un petit peu chaque jour c’est super.</text:span></text:p>
      <text:p text:style-name="P6"/>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FreeSans1" svg:font-family="FreeSans" style:font-family-generic="swiss"/>
    <style:font-face style:name="ScriptEcole2" svg:font-family="ScriptEcole2"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JP Regular" style:font-family-asian="'Noto Sans CJK JP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3-21T15:19:04.260732419</meta:creation-date>
    <dc:date>2020-03-21T15:54:53.080713675</dc:date>
    <meta:editing-duration>PT1M28S</meta:editing-duration>
    <meta:editing-cycles>1</meta:editing-cycles>
    <meta:document-statistic meta:table-count="0" meta:image-count="0" meta:object-count="0" meta:page-count="2" meta:paragraph-count="19" meta:word-count="184" meta:character-count="1359" meta:non-whitespace-character-count="1181"/>
    <meta:generator>LibreOffice/6.4.0.3$Linux_X86_64 LibreOffice_project/b0a288ab3d2d4774cb44b62f04d5d28733ac6df8</meta:generator>
  </office:meta>
</office:document-meta>
</file>