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d3c" officeooo:paragraph-rsid="00112d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Bonjour à toutes et à tous,</text:p>
      <text:p text:style-name="P1"/>
      <text:p text:style-name="P1">Comme convenu, notre communication se fera entièrement par mail cette dernière période. En effet vous avez été nombreux et nombreuses à préférer le mail au blog. </text:p>
      <text:p text:style-name="P1">Ceci n’est pas irréversible. N’hésitez pas à me signaler le moindre petit problème, comme nous l’avons toujours fait, par mail, par téléphone ou lors des classes virtuelles.</text:p>
      <text:p text:style-name="P1"/>
      <text:p text:style-name="P1"/>
      <text:p text:style-name="P1">A bientôt</text:p>
      <text:p text:style-name="P1"/>
      <text:p text:style-name="P1">Mme GIRO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5:08:10.763000000</meta:creation-date>
    <dc:date>2020-05-19T15:17:48.367000000</dc:date>
    <meta:editing-duration>PT10M7S</meta:editing-duration>
    <meta:editing-cycles>1</meta:editing-cycles>
    <meta:document-statistic meta:table-count="0" meta:image-count="0" meta:object-count="0" meta:page-count="1" meta:paragraph-count="5" meta:word-count="63" meta:character-count="381" meta:non-whitespace-character-count="322"/>
    <meta:generator>LibreOffice/6.1.5.2$Windows_x86 LibreOffice_project/90f8dcf33c87b3705e78202e3df5142b201bd805</meta:generator>
  </office:meta>
</office:document-meta>
</file>