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sans-serif" svg:font-family="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none" officeooo:rsid="00041526" officeooo:paragraph-rsid="00156bd7" fo:background-color="transparent"/>
    </style:style>
    <style:style style:name="P2" style:family="paragraph" style:parent-style-name="Standard">
      <style:paragraph-properties fo:text-align="start" style:justify-single-word="false"/>
      <style:text-properties fo:color="#ce181e" fo:font-size="11pt" fo:font-weight="bold" officeooo:rsid="000263d4" officeooo:paragraph-rsid="000263d4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993366" style:font-name="SeyesNDE" fo:font-size="14pt" style:text-underline-style="none" officeooo:rsid="000ba61f" officeooo:paragraph-rsid="000ba61f" style:font-size-asian="14pt" style:font-size-complex="14pt"/>
    </style:style>
    <style:style style:name="P4" style:family="paragraph" style:parent-style-name="Standard">
      <style:text-properties fo:color="#00ff66" fo:font-size="11pt" style:text-underline-style="none" officeooo:rsid="000263d4" officeooo:paragraph-rsid="000263d4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2" fo:widows="2"/>
      <style:text-properties fo:font-variant="normal" fo:text-transform="none" fo:color="#ce181e" style:font-name="sans-serif" fo:font-size="11pt" fo:letter-spacing="normal" fo:font-style="normal" fo:font-weight="bold" officeooo:rsid="000263d4" officeooo:paragraph-rsid="001adeb3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sans-serif" fo:font-size="11pt" fo:letter-spacing="normal" fo:font-style="normal" fo:font-weight="normal" officeooo:rsid="001b949b" officeooo:paragraph-rsid="001b949b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officeooo:rsid="000263d4" officeooo:paragraph-rsid="000263d4" style:font-size-asian="11pt" style:font-size-complex="11pt"/>
    </style:style>
    <style:style style:name="P8" style:family="paragraph" style:parent-style-name="Standard">
      <style:text-properties fo:font-size="11pt" officeooo:rsid="0013b031" officeooo:paragraph-rsid="0013b031" style:font-size-asian="11pt" style:font-size-complex="11pt"/>
    </style:style>
    <style:style style:name="P9" style:family="paragraph" style:parent-style-name="Standard">
      <style:text-properties fo:font-size="11pt" style:text-underline-style="none" officeooo:rsid="000263d4" officeooo:paragraph-rsid="000263d4" style:font-size-asian="11pt" style:font-size-complex="11pt"/>
    </style:style>
    <style:style style:name="P10" style:family="paragraph" style:parent-style-name="Standard">
      <style:text-properties fo:font-size="11pt" style:text-underline-style="none" officeooo:rsid="000263d4" officeooo:paragraph-rsid="000dbd27" style:font-size-asian="11pt" style:font-size-complex="11pt"/>
    </style:style>
    <style:style style:name="P11" style:family="paragraph" style:parent-style-name="Standard">
      <style:text-properties fo:font-size="11pt" style:text-underline-style="none" officeooo:rsid="000ba61f" officeooo:paragraph-rsid="000dbd27" style:font-size-asian="11pt" style:font-size-complex="11pt"/>
    </style:style>
    <style:style style:name="P12" style:family="paragraph" style:parent-style-name="Standard">
      <style:text-properties fo:font-size="11pt" style:text-underline-style="none" officeooo:rsid="0003566a" officeooo:paragraph-rsid="0003566a" style:font-size-asian="11pt" style:font-size-complex="11pt"/>
    </style:style>
    <style:style style:name="P13" style:family="paragraph" style:parent-style-name="Standard">
      <style:text-properties fo:font-size="11pt" style:text-underline-style="none" officeooo:rsid="00041526" officeooo:paragraph-rsid="00041526" style:font-size-asian="11pt" style:font-size-complex="11pt"/>
    </style:style>
    <style:style style:name="P14" style:family="paragraph" style:parent-style-name="Standard">
      <style:text-properties fo:font-size="11pt" style:text-underline-style="none" officeooo:rsid="00041526" officeooo:paragraph-rsid="0013b031" style:font-size-asian="11pt" style:font-size-complex="11pt"/>
    </style:style>
    <style:style style:name="P15" style:family="paragraph" style:parent-style-name="Standard">
      <style:text-properties fo:font-size="11pt" style:text-underline-style="none" officeooo:rsid="000372ba" officeooo:paragraph-rsid="000372ba" style:font-size-asian="11pt" style:font-size-complex="11pt"/>
    </style:style>
    <style:style style:name="P16" style:family="paragraph" style:parent-style-name="Standard">
      <style:text-properties fo:font-size="11pt" style:text-underline-style="none" officeooo:rsid="0003566a" officeooo:paragraph-rsid="0003566a" fo:background-color="transparent" style:font-size-asian="11pt" style:font-size-complex="11pt"/>
    </style:style>
    <style:style style:name="P17" style:family="paragraph" style:parent-style-name="Standard">
      <style:text-properties fo:font-size="11pt" style:text-underline-style="none" officeooo:rsid="000f1415" officeooo:paragraph-rsid="000f1415" fo:background-color="transparent" style:font-size-asian="11pt" style:font-size-complex="11pt"/>
    </style:style>
    <style:style style:name="P18" style:family="paragraph" style:parent-style-name="Standard">
      <style:text-properties fo:font-size="11pt" style:text-underline-style="none" officeooo:rsid="000372ba" officeooo:paragraph-rsid="000372ba" fo:background-color="transparent" style:font-size-asian="11pt" style:font-size-complex="11pt"/>
    </style:style>
    <style:style style:name="P19" style:family="paragraph" style:parent-style-name="Standard">
      <style:text-properties fo:font-size="11pt" style:text-underline-style="none" officeooo:rsid="00041526" officeooo:paragraph-rsid="000372ba" fo:background-color="transparent" style:font-size-asian="11pt" style:font-size-complex="11pt"/>
    </style:style>
    <style:style style:name="P20" style:family="paragraph" style:parent-style-name="Standard">
      <style:text-properties fo:font-size="11pt" style:text-underline-style="none" officeooo:rsid="00041526" officeooo:paragraph-rsid="00041526" fo:background-color="transparent" style:font-size-asian="11pt" style:font-size-complex="11pt"/>
    </style:style>
    <style:style style:name="P21" style:family="paragraph" style:parent-style-name="Standard">
      <style:text-properties fo:font-size="11pt" style:text-underline-style="none" officeooo:rsid="00041526" officeooo:paragraph-rsid="00156bd7" fo:background-color="transparent" style:font-size-asian="11pt" style:font-size-complex="11pt"/>
    </style:style>
    <style:style style:name="P22" style:family="paragraph" style:parent-style-name="Standard">
      <style:text-properties fo:font-size="11pt" style:text-underline-style="none" officeooo:rsid="00041526" officeooo:paragraph-rsid="001d5bff" fo:background-color="transparent" style:font-size-asian="11pt" style:font-size-complex="11pt"/>
    </style:style>
    <style:style style:name="P23" style:family="paragraph" style:parent-style-name="Standard">
      <style:text-properties fo:font-size="11pt" style:text-underline-style="none" officeooo:rsid="00156bd7" officeooo:paragraph-rsid="00156bd7" fo:background-color="transparent" style:font-size-asian="11pt" style:font-size-complex="11pt"/>
    </style:style>
    <style:style style:name="P24" style:family="paragraph" style:parent-style-name="Standard">
      <style:text-properties fo:font-size="11pt" style:text-underline-style="none" officeooo:rsid="0003566a" officeooo:paragraph-rsid="0003566a" fo:background-color="#fff200" style:font-size-asian="11pt" style:font-size-complex="11pt"/>
    </style:style>
    <style:style style:name="P25" style:family="paragraph" style:parent-style-name="Standard">
      <style:text-properties fo:font-size="14pt" style:text-underline-style="none" officeooo:rsid="000263d4" officeooo:paragraph-rsid="000263d4" style:font-size-asian="14pt" style:font-size-complex="14pt"/>
    </style:style>
    <style:style style:name="P26" style:family="paragraph" style:parent-style-name="Standard">
      <style:text-properties fo:font-size="14pt" style:text-underline-style="none" officeooo:rsid="0003566a" officeooo:paragraph-rsid="000263d4" style:font-size-asian="14pt" style:font-size-complex="14pt"/>
    </style:style>
    <style:style style:name="P27" style:family="paragraph" style:parent-style-name="Text_20_body">
      <style:text-properties fo:font-variant="normal" fo:text-transform="none" fo:color="#000000" style:font-name="sans-serif" fo:font-size="11pt" fo:letter-spacing="normal" fo:font-style="normal" style:text-underline-style="none" fo:font-weight="normal" officeooo:rsid="000372ba" officeooo:paragraph-rsid="000372ba" style:font-size-asian="11pt" style:font-size-complex="11pt"/>
    </style:style>
    <style:style style:name="P28" style:family="paragraph" style:parent-style-name="Text_20_body">
      <style:paragraph-properties fo:text-align="start" style:justify-single-word="false" fo:orphans="2" fo:widows="2"/>
      <style:text-properties fo:font-variant="normal" fo:text-transform="none" fo:color="#000000" style:font-name="sans-serif" fo:font-size="11pt" fo:letter-spacing="normal" fo:font-style="normal" fo:font-weight="normal" officeooo:paragraph-rsid="000b14f5" style:font-size-asian="11pt" style:font-size-complex="11pt"/>
    </style:style>
    <style:style style:name="P2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11pt" fo:letter-spacing="normal" fo:font-style="normal" fo:font-weight="normal" style:font-size-asian="11pt" style:font-size-complex="11pt"/>
    </style:style>
    <style:style style:name="P3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sans-serif" fo:font-size="11pt" fo:letter-spacing="normal" fo:font-style="normal" fo:font-weight="normal" officeooo:rsid="000b14f5" officeooo:paragraph-rsid="000b14f5" style:font-size-asian="11pt" style:font-size-complex="11pt"/>
    </style:style>
    <style:style style:name="P3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000000" style:font-name="sans-serif" fo:font-size="11pt" fo:letter-spacing="normal" fo:font-style="normal" fo:font-weight="normal" officeooo:rsid="000b14f5" officeooo:paragraph-rsid="000b14f5" style:font-size-asian="11pt" style:font-size-complex="11pt"/>
    </style:style>
    <style:style style:name="P32" style:family="paragraph" style:parent-style-name="Standard">
      <style:text-properties fo:font-size="11pt" style:text-underline-style="none" officeooo:rsid="000ba61f" officeooo:paragraph-rsid="000263d4" fo:background-color="transparent" style:font-size-asian="11pt" style:font-size-complex="11pt"/>
    </style:style>
    <style:style style:name="P33" style:family="paragraph" style:parent-style-name="Standard">
      <style:text-properties fo:font-size="11pt" style:text-underline-style="none" officeooo:rsid="000ba61f" officeooo:paragraph-rsid="000ba61f" fo:background-color="transparent" style:font-size-asian="11pt" style:font-size-complex="11pt"/>
    </style:style>
    <style:style style:name="P34" style:family="paragraph" style:parent-style-name="Standard">
      <style:paragraph-properties fo:text-align="center" style:justify-single-word="false" fo:orphans="2" fo:widows="2"/>
      <style:text-properties fo:font-size="11pt" style:text-underline-style="none" officeooo:rsid="000372ba" officeooo:paragraph-rsid="001b949b" fo:background-color="transparent" style:font-size-asian="11pt" style:font-size-complex="11pt"/>
    </style:style>
    <style:style style:name="P35" style:family="paragraph" style:parent-style-name="Standard">
      <style:text-properties fo:font-size="11pt" style:text-underline-style="none" officeooo:rsid="0019dd1c" officeooo:paragraph-rsid="001baabc" fo:background-color="transparent" style:font-size-asian="11pt" style:font-size-complex="11pt"/>
    </style:style>
    <style:style style:name="P36" style:family="paragraph" style:parent-style-name="Standard">
      <style:text-properties fo:font-size="11pt" style:text-underline-style="none" officeooo:rsid="00156bd7" officeooo:paragraph-rsid="00156bd7" fo:background-color="transparent" style:font-size-asian="11pt" style:font-size-complex="11pt"/>
    </style:style>
    <style:style style:name="P37" style:family="paragraph" style:parent-style-name="Standard">
      <style:text-properties fo:font-size="11pt" style:text-underline-style="none" officeooo:rsid="001f4e58" officeooo:paragraph-rsid="001f4e58" fo:background-color="transparent" style:font-size-asian="11pt" style:font-size-complex="11pt"/>
    </style:style>
    <style:style style:name="P38" style:family="paragraph" style:parent-style-name="Standard">
      <style:text-properties fo:font-size="11pt" style:text-underline-style="none" officeooo:rsid="0009c4d0" officeooo:paragraph-rsid="000372ba" fo:background-color="#ffff00" style:font-size-asian="11pt" style:font-size-complex="11pt"/>
    </style:style>
    <style:style style:name="P39" style:family="paragraph" style:parent-style-name="Text_20_body" style:list-style-name="L1">
      <style:paragraph-properties fo:orphans="2" fo:widows="2"/>
      <style:text-properties fo:font-variant="normal" fo:text-transform="none" fo:color="#000000" style:font-name="sans-serif" fo:font-size="11pt" fo:letter-spacing="normal" fo:font-style="normal" fo:font-weight="normal" officeooo:paragraph-rsid="000b14f5" style:font-size-asian="11pt" style:font-size-complex="11pt"/>
    </style:style>
    <style:style style:name="P40" style:family="paragraph" style:parent-style-name="Text_20_body" style:list-style-name="L1">
      <style:paragraph-properties fo:margin-top="0cm" fo:margin-bottom="0cm" loext:contextual-spacing="false" fo:orphans="2" fo:widows="2"/>
      <style:text-properties fo:font-variant="normal" fo:text-transform="none" fo:color="#000000" style:font-name="sans-serif" fo:font-size="11pt" fo:letter-spacing="normal" fo:font-style="normal" fo:font-weight="normal" style:font-size-asian="11pt" style:font-size-complex="11pt"/>
    </style:style>
    <style:style style:name="T1" style:family="text">
      <style:text-properties fo:background-color="#fff200" loext:char-shading-value="0"/>
    </style:style>
    <style:style style:name="T2" style:family="text">
      <style:text-properties officeooo:rsid="000b14f5" fo:background-color="#fff200" loext:char-shading-value="0"/>
    </style:style>
    <style:style style:name="T3" style:family="text">
      <style:text-properties fo:background-color="#fff200" loext:char-shading-value="0"/>
    </style:style>
    <style:style style:name="T4" style:family="text">
      <style:text-properties officeooo:rsid="0003566a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41526" fo:background-color="transparent" loext:char-shading-value="0"/>
    </style:style>
    <style:style style:name="T7" style:family="text">
      <style:text-properties officeooo:rsid="000898c7" fo:background-color="transparent" loext:char-shading-value="0"/>
    </style:style>
    <style:style style:name="T8" style:family="text">
      <style:text-properties officeooo:rsid="0009c4d0" fo:background-color="transparent" loext:char-shading-value="0"/>
    </style:style>
    <style:style style:name="T9" style:family="text">
      <style:text-properties officeooo:rsid="000ba61f" fo:background-color="transparent" loext:char-shading-value="0"/>
    </style:style>
    <style:style style:name="T10" style:family="text">
      <style:text-properties officeooo:rsid="000dbd27" fo:background-color="transparent" loext:char-shading-value="0"/>
    </style:style>
    <style:style style:name="T11" style:family="text">
      <style:text-properties officeooo:rsid="000263d4" fo:background-color="transparent" loext:char-shading-value="0"/>
    </style:style>
    <style:style style:name="T12" style:family="text">
      <style:text-properties officeooo:rsid="00176645" fo:background-color="transparent" loext:char-shading-value="0"/>
    </style:style>
    <style:style style:name="T13" style:family="text">
      <style:text-properties officeooo:rsid="001f0af8" fo:background-color="transparent" loext:char-shading-value="0"/>
    </style:style>
    <style:style style:name="T14" style:family="text">
      <style:text-properties style:text-underline-style="none" fo:background-color="transparent" loext:char-shading-value="0"/>
    </style:style>
    <style:style style:name="T15" style:family="text">
      <style:text-properties style:text-underline-style="none" officeooo:rsid="00076bb0" fo:background-color="transparent" loext:char-shading-value="0"/>
    </style:style>
    <style:style style:name="T16" style:family="text">
      <style:text-properties style:text-underline-style="none" officeooo:rsid="00041526"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41526" fo:background-color="#ffff00" loext:char-shading-value="0"/>
    </style:style>
    <style:style style:name="T19" style:family="text">
      <style:text-properties officeooo:rsid="0009c4d0" fo:background-color="#ffff00" loext:char-shading-value="0"/>
    </style:style>
    <style:style style:name="T20" style:family="text">
      <style:text-properties officeooo:rsid="00176645" fo:background-color="#ffff00" loext:char-shading-value="0"/>
    </style:style>
    <style:style style:name="T21" style:family="text">
      <style:text-properties officeooo:rsid="001d5bff" fo:background-color="#ffff00" loext:char-shading-value="0"/>
    </style:style>
    <style:style style:name="T22" style:family="text">
      <style:text-properties fo:color="#ce181e" fo:font-weight="bold" style:font-weight-asian="bold" style:font-weight-complex="bold"/>
    </style:style>
    <style:style style:name="T23" style:family="text">
      <style:text-properties officeooo:rsid="00093bca"/>
    </style:style>
    <style:style style:name="T24" style:family="text">
      <style:text-properties officeooo:rsid="0009c4d0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0b14f5"/>
    </style:style>
    <style:style style:name="T27" style:family="text">
      <style:text-properties officeooo:rsid="000b14f5"/>
    </style:style>
    <style:style style:name="T28" style:family="text">
      <style:text-properties officeooo:rsid="000ba61f"/>
    </style:style>
    <style:style style:name="T29" style:family="text">
      <style:text-properties fo:color="#00ff66" officeooo:rsid="000ba61f" fo:background-color="transparent" loext:char-shading-value="0"/>
    </style:style>
    <style:style style:name="T30" style:family="text">
      <style:text-properties fo:color="#993366" fo:background-color="transparent" loext:char-shading-value="0"/>
    </style:style>
    <style:style style:name="T31" style:family="text">
      <style:text-properties officeooo:rsid="000dbd27"/>
    </style:style>
    <style:style style:name="T32" style:family="text">
      <style:text-properties officeooo:rsid="000f1415"/>
    </style:style>
    <style:style style:name="T33" style:family="text">
      <style:text-properties fo:color="#ff3333"/>
    </style:style>
    <style:style style:name="T34" style:family="text">
      <style:text-properties fo:color="#ff3333" officeooo:rsid="0009c4d0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color="#0000ff"/>
    </style:style>
    <style:style style:name="T37" style:family="text">
      <style:text-properties fo:color="#0000ff" fo:font-weight="bold" style:font-weight-asian="bold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style="italic" officeooo:rsid="00156bd7" style:font-size-asian="11pt" style:font-style-asian="italic" style:font-size-complex="11pt" style:font-style-complex="italic"/>
    </style:style>
    <style:style style:name="T40" style:family="text">
      <style:text-properties fo:font-size="11pt" fo:font-style="italic" officeooo:rsid="00176645" style:font-size-asian="11pt" style:font-style-asian="italic" style:font-size-complex="11pt" style:font-style-complex="italic"/>
    </style:style>
    <style:style style:name="T41" style:family="text">
      <style:text-properties officeooo:rsid="0013b031"/>
    </style:style>
    <style:style style:name="T42" style:family="text">
      <style:text-properties officeooo:rsid="00156bd7"/>
    </style:style>
    <style:style style:name="T43" style:family="text">
      <style:text-properties officeooo:rsid="00176645"/>
    </style:style>
    <style:style style:name="T44" style:family="text">
      <style:text-properties officeooo:rsid="0017d468"/>
    </style:style>
    <style:style style:name="T45" style:family="text">
      <style:text-properties officeooo:rsid="001baabc"/>
    </style:style>
    <style:style style:name="T46" style:family="text">
      <style:text-properties officeooo:rsid="001f0af8"/>
    </style:style>
    <style:style style:name="T47" style:family="text">
      <style:text-properties officeooo:rsid="001f4e58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Lundi <text:span text:style-name="T46">6</text:span> <text:span text:style-name="T23">avril <text:s text:c="14"/></text:span></text:p>
      <text:p text:style-name="P7"/>
      <text:p text:style-name="P9"><text:span text:style-name="T4">1- </text:span>Commençons par <text:s/><text:span text:style-name="T1">la date</text:span><text:span text:style-name="T5"> <text:s/></text:span></text:p>
      <text:p text:style-name="P32"/>
      <text:p text:style-name="P10"><text:span text:style-name="T5">* </text:span><text:span text:style-name="T9">Écris la date </text:span><text:span text:style-name="T10">e</text:span><text:span text:style-name="T9">n lettres </text:span><text:span text:style-name="T29">capitales</text:span></text:p>
      <text:p text:style-name="P9"/>
      <text:p text:style-name="P4">LUNDI <text:s text:c="3"/><text:span text:style-name="T46">6</text:span> <text:s text:c="3"/><text:span text:style-name="T28">AVRIL</text:span> <text:s text:c="4"/>2020</text:p>
      <text:p text:style-name="P33"/>
      <text:p text:style-name="P11"><text:span text:style-name="T11">* </text:span><text:span text:style-name="T5">Écris la date </text:span><text:span text:style-name="T10">e</text:span><text:span text:style-name="T5">n lettres </text:span><text:span text:style-name="T30">cursives</text:span></text:p>
      <text:p text:style-name="P25"/>
      <text:p text:style-name="P3">lundi <text:s text:c="4"/><text:span text:style-name="T46">6</text:span> <text:s text:c="3"/>avril <text:s text:c="3"/>2020</text:p>
      <text:p text:style-name="P26"/>
      <text:p text:style-name="P12">*Maintenant, tu dois<text:span text:style-name="T5"> </text:span><text:span text:style-name="T7">la </text:span><text:span text:style-name="T5">dire devant un adulte comme en classe. N’oublie pas de dire bonjour !</text:span></text:p>
      <text:p text:style-name="P16"/>
      <text:p text:style-name="P16">Bonjour, aujourd’hui, nous sommes…………….</text:p>
      <text:p text:style-name="P16">Hier, nous étions………..</text:p>
      <text:p text:style-name="P16">Demain, nous serons……….</text:p>
      <text:p text:style-name="P16"/>
      <text:p text:style-name="P16">*<text:span text:style-name="T31">Récite les jours de la semaine dans l’ordre.</text:span></text:p>
      <text:p text:style-name="P9"/>
      <text:p text:style-name="P12">2- Le<text:span text:style-name="T43">s</text:span> <text:span text:style-name="T20">nombres</text:span><text:span text:style-name="T12"> :</text:span><text:span text:style-name="T5"> </text:span><text:span text:style-name="T10">Présentez 3 cuillères à café et 2 cuillères à soupe à votre enfant. </text:span><text:span text:style-name="T13">Une fois qu’il a fini de répondre aux questions ci-dessous, reprenez l’exercice avec:</text:span><text:span text:style-name="T12">1</text:span><text:span text:style-name="T13">cuillère à café</text:span><text:span text:style-name="T12"> et 4 à </text:span><text:span text:style-name="T13">soupe </text:span><text:span text:style-name="T12">et enfin </text:span><text:span text:style-name="T13">avec</text:span><text:span text:style-name="T12"> 2 et 2.</text:span></text:p>
      <text:p text:style-name="P24"/>
      <text:p text:style-name="P12">a) Compte le nombre d<text:span text:style-name="T31">e petites cuillères</text:span></text:p>
      <text:p text:style-name="P12">b) Compte le nombre <text:span text:style-name="T31">de grandes cuillères</text:span></text:p>
      <text:p text:style-name="P12">c) Dis combien de <text:span text:style-name="T31">cuillères</text:span> cela fait au total</text:p>
      <text:p text:style-name="P12">d) Écris le chiffre</text:p>
      <text:p text:style-name="P13">e) Compte <text:span text:style-name="T31">de 1 </text:span>à <text:s/>30. <text:span text:style-name="T31">Tu peux aller au-delà si tu veux (jusqu’à 40 par exemple voire au-delà)</text:span></text:p>
      <text:p text:style-name="P13">f) Dis la suite des nombre à partir de <text:span text:style-name="T32">5</text:span> puis de 1<text:span text:style-name="T32">0</text:span> et enfin <text:s/>de 1<text:span text:style-name="T32">3</text:span></text:p>
      <text:p text:style-name="P12"/>
      <text:p text:style-name="P15">3- <text:span text:style-name="T19">les Alphas</text:span></text:p>
      <text:p text:style-name="P38"/>
      <text:p text:style-name="P17"><text:span text:style-name="T36">Une petite note explicative </text:span>: </text:p>
      <text:p text:style-name="P17"/>
      <text:p text:style-name="P27"><text:span text:style-name="T8">Nous avons travaillé sur 2 périodes</text:span><text:span text:style-name="T5"> avec les Alphas. </text:span><text:span text:style-name="T8">Il s’agit de petits personnages qui rappellent fortement les lettres de l’alphabet. Attention ! Ils ne portent pas le nom des lettres sauf pour la famille des voyelles et encore….(voir ci-dessous).</text:span></text:p>
      <text:p text:style-name="P29">Dans un premier temps, les élèves ont découvert le petit dessin animé mettant en scène les personnages (en forme de lettre) qui sont associés à leur <text:span text:style-name="T33">phonème</text:span> (le<text:span text:style-name="T33"> bruit</text:span> <text:span text:style-name="T24">ou le </text:span><text:span text:style-name="T34">son</text:span> que la lettre fait).</text:p>
      <text:p text:style-name="P29">La majorité du travail <text:span text:style-name="T24">s’est</text:span> fait sous forme de jeux.</text:p>
      <text:p text:style-name="P29">Nous avons déjà travaillé sur:</text:p>
      <text:p text:style-name="P30"><text:span text:style-name="T36">La famille des </text:span><text:span text:style-name="T37">voyelles</text:span><text:span text:style-name="T36"> </text:span>:</text:p>
      <text:list xml:id="list1955396271" text:style-name="L1">
        <text:list-item>
          <text:p text:style-name="P40"><text:span text:style-name="T25">le chant de chaque voyelle.</text:span> Les voyelles sont représentées en messieurs, dames <text:span text:style-name="T27">et mademoiselle</text:span>. (exemple: Monsieur « a » qui rigole tout le temps Ah ! Ah ! Ah ! car il porte sa canne à l’envers pour faire des blagues… )</text:p>
          <text:p text:style-name="P40"/>
        </text:list-item>
      </text:list>
      <text:p text:style-name="P31">La famille des <text:span text:style-name="T35">consonnes</text:span><text:span text:style-name="T22"> </text:span>:</text:p>
      <text:list xml:id="list90042976770629" text:continue-numbering="true" text:style-name="L1">
        <text:list-item>
          <text:p text:style-name="P39"><text:span text:style-name="T25">l</text:span><text:span text:style-name="T26">a </text:span><text:span text:style-name="T25">reconnaissance des consonnes longues</text:span>:  consonnes qui peuvent être prononcées en <text:span text:style-name="T1">continu</text:span>  et qui sont donc plus identifiables <text:span text:style-name="T27">(exemple : le </text:span><text:span text:style-name="T2">sssss</text:span><text:span text:style-name="T27">erpent « s » qui </text:span><text:span text:style-name="T2">ssssss</text:span><text:span text:style-name="T27">iffle</text:span>. <text:span text:style-name="T27">Et non le serpent.</text:span></text:p>
        </text:list-item>
      </text:list>
      <text:p text:style-name="P28"><text:soft-page-break/>  Pour commencer, nous avons travaillé sur la connaissance du nom des personnages et leur chant respectif. Puis, nous avons continué le travail sur <text:span text:style-name="T33">la combinatoire</text:span>: lorsque la fusée qui fait « fffffff » tombe sur monsieur o, ils vont alors chanter ensemble <text:span text:style-name="T33">« fo »</text:span>.</text:p>
      <text:p text:style-name="P5"/>
      <text:p text:style-name="P6">*Tapez « vidéo alphas » sur votre moteur de recherche et choisissez « la planète des alphas Le conte partie1 » (Nathalie Morales). <text:span text:style-name="T47">Vous pouvez regardez la vidéo avec votre enfant.</text:span>Cela vous donnera une idée de l’histoire. Pensez à lui posez des questions pour vérifier sa compréhension de l’histoire.</text:p>
      <text:p text:style-name="P5"/>
      <text:p text:style-name="P34"/>
      <text:p text:style-name="P15"><text:span text:style-name="T5">4- </text:span><text:span text:style-name="T17">Dessin</text:span><text:span text:style-name="T5"> aux ciseaux</text:span></text:p>
      <text:p text:style-name="P18"/>
      <text:p text:style-name="P18">Utilise des ciseaux et suis ton inspiration pour découper des formes dans du papier journal ou un magazine.<text:span text:style-name="T41">T</text:span>u peux les coller ensuite, si tu veux, sur une feuille blanche ou un cahier.</text:p>
      <text:p text:style-name="P18"/>
      <text:p text:style-name="P15"><text:span text:style-name="T5">5- </text:span><text:span text:style-name="T6">Un peu de </text:span><text:span text:style-name="T18">sport</text:span></text:p>
      <text:p text:style-name="P19"/>
      <text:p text:style-name="P20">Bouge ton corps : <text:span text:style-name="T47">voir le document joint</text:span></text:p>
      <text:p text:style-name="P20"/>
      <text:p text:style-name="P14"><text:span text:style-name="T5">6- Revoir les </text:span><text:span text:style-name="T17">lettres</text:span><text:span text:style-name="T5"> (les docs déjà sur le blog).</text:span></text:p>
      <text:p text:style-name="P20"/>
      <text:p text:style-name="P22">7- Un peu de lecture : <text:span text:style-name="T45">c’est déjà fait avec la vidéo des Alphas ! </text:span></text:p>
      <text:p text:style-name="P35"/>
      <text:p text:style-name="P8"><text:span text:style-name="T15">8- </text:span><text:span text:style-name="T14">Et si on écoutait des </text:span><text:span text:style-name="T16">comptines</text:span></text:p>
      <text:p text:style-name="P1"><text:span text:style-name="T38">Rendez vous sur ce lien </text:span><text:a xlink:type="simple" xlink:href="https://dessinemoiunehistoire.net/chanson" text:style-name="Internet_20_link" text:visited-style-name="Visited_20_Internet_20_Link"><text:span text:style-name="T39">https://dessinemoiunehistoire.net/chanson</text:span></text:a><text:span text:style-name="T39"> </text:span><text:span text:style-name="T40">(appuyer sur ctrl puis cliquez sur le lien)</text:span></text:p>
      <text:p text:style-name="P21">*<text:span text:style-name="T42">Choisir les comptines suivantes :</text:span></text:p>
      <text:p text:style-name="P23">1- papa l’a dit</text:p>
      <text:p text:style-name="P23">2- à l’école de madame Nicole (nous avons appris <text:span text:style-name="T44">tous les</text:span> couplet<text:span text:style-name="T44">s sauf le</text:span> 2)</text:p>
      <text:p text:style-name="P23"/>
      <text:p text:style-name="P37">TRÈS IMPORTANT ! N’OUBLIE PAS DE FAIRE TA <text:span text:style-name="T3">RELAXATION</text:span> 2 A 3 FOIS PAR JOUR !</text:p>
      <text:p text:style-name="P23"/>
      <text:p text:style-name="P37">BON LUND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sans-serif"/>
    <style:font-face style:name="sans-serif" svg:font-family="sans-serif"/>
    <style:font-face style:name="Lucida Sans1" svg:font-family="'Lucida Sans'" style:font-family-generic="swiss"/>
    <style:font-face style:name="SeyesNDE" svg:font-family="SeyesND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9T17:29:10.595000000</meta:creation-date>
    <dc:date>2020-04-06T09:00:41.848000000</dc:date>
    <meta:editing-duration>PT52M2S</meta:editing-duration>
    <meta:editing-cycles>13</meta:editing-cycles>
    <meta:generator>LibreOffice/6.1.5.2$Windows_x86 LibreOffice_project/90f8dcf33c87b3705e78202e3df5142b201bd805</meta:generator>
    <meta:document-statistic meta:table-count="0" meta:image-count="0" meta:object-count="0" meta:page-count="2" meta:paragraph-count="44" meta:word-count="586" meta:character-count="3268" meta:non-whitespace-character-count="2680"/>
  </office:meta>
</office:document-meta>
</file>