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63d4" officeooo:paragraph-rsid="000263d4"/>
    </style:style>
    <style:style style:name="P2" style:family="paragraph" style:parent-style-name="Standard">
      <style:text-properties style:text-underline-style="none" officeooo:rsid="000263d4" officeooo:paragraph-rsid="000263d4"/>
    </style:style>
    <style:style style:name="P3" style:family="paragraph" style:parent-style-name="Standard">
      <style:text-properties style:text-underline-style="none" officeooo:rsid="0003566a" officeooo:paragraph-rsid="0003566a"/>
    </style:style>
    <style:style style:name="P4" style:family="paragraph" style:parent-style-name="Standard">
      <style:text-properties style:text-underline-style="none" officeooo:rsid="000372ba" officeooo:paragraph-rsid="000372ba"/>
    </style:style>
    <style:style style:name="P5" style:family="paragraph" style:parent-style-name="Standard">
      <style:text-properties style:text-underline-style="none" officeooo:rsid="00041526" officeooo:paragraph-rsid="00041526"/>
    </style:style>
    <style:style style:name="P6" style:family="paragraph" style:parent-style-name="Standard">
      <style:text-properties officeooo:paragraph-rsid="00076a9a"/>
    </style:style>
    <style:style style:name="P7" style:family="paragraph" style:parent-style-name="Standard">
      <style:text-properties officeooo:rsid="00076bb0" officeooo:paragraph-rsid="00076bb0"/>
    </style:style>
    <style:style style:name="P8" style:family="paragraph" style:parent-style-name="Standard">
      <style:text-properties officeooo:paragraph-rsid="00076bb0"/>
    </style:style>
    <style:style style:name="P9" style:family="paragraph" style:parent-style-name="Standard">
      <style:text-properties fo:color="#ce181e" fo:font-weight="bold" officeooo:rsid="000263d4" officeooo:paragraph-rsid="000263d4" style:font-weight-asian="bold" style:font-weight-complex="bold"/>
    </style:style>
    <style:style style:name="T1" style:family="text">
      <style:text-properties fo:background-color="#fff200" loext:char-shading-value="0"/>
    </style:style>
    <style:style style:name="T2" style:family="text">
      <style:text-properties officeooo:rsid="0003566a"/>
    </style:style>
    <style:style style:name="T3" style:family="text">
      <style:text-properties fo:background-color="transparent" loext:char-shading-value="0"/>
    </style:style>
    <style:style style:name="T4" style:family="text">
      <style:text-properties officeooo:rsid="00041526" fo:background-color="transparent" loext:char-shading-value="0"/>
    </style:style>
    <style:style style:name="T5" style:family="text">
      <style:text-properties officeooo:rsid="000898c7" fo:background-color="transparent" loext:char-shading-value="0"/>
    </style:style>
    <style:style style:name="T6" style:family="text">
      <style:text-properties style:text-underline-style="none" officeooo:rsid="00041526" fo:background-color="transparent" loext:char-shading-value="0"/>
    </style:style>
    <style:style style:name="T7" style:family="text">
      <style:text-properties style:text-underline-style="none" officeooo:rsid="00076a9a" fo:background-color="transparent" loext:char-shading-value="0"/>
    </style:style>
    <style:style style:name="T8" style:family="text">
      <style:text-properties style:text-underline-style="none" fo:background-color="transparent" loext:char-shading-value="0"/>
    </style:style>
    <style:style style:name="T9" style:family="text">
      <style:text-properties style:text-underline-style="none" officeooo:rsid="000898c7" fo:background-color="transparent" loext:char-shading-value="0"/>
    </style:style>
    <style:style style:name="T10" style:family="text">
      <style:text-properties style:text-underline-style="none" officeooo:rsid="00076bb0" fo:background-color="transparent" loext:char-shading-value="0"/>
    </style:style>
    <style:style style:name="T11" style:family="text">
      <style:text-properties fo:background-color="#ffff00" loext:char-shading-value="0"/>
    </style:style>
    <style:style style:name="T12" style:family="text">
      <style:text-properties officeooo:rsid="00041526" fo:background-color="#ffff00" loext:char-shading-value="0"/>
    </style:style>
    <style:style style:name="T13" style:family="text">
      <style:text-properties fo:color="#ce181e" fo:background-color="transparent" loext:char-shading-value="0"/>
    </style:style>
    <style:style style:name="T14" style:family="text">
      <style:text-properties fo:font-variant="normal" fo:text-transform="none" fo:color="#1155cc" style:font-name="Arial" fo:font-size="9.75pt" fo:letter-spacing="normal" fo:font-style="normal" style:text-underline-style="solid" style:text-underline-width="auto" style:text-underline-color="font-color" fo:font-weight="normal"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undi 30 mars</text:p>
      <text:p text:style-name="P9"/>
      <text:p text:style-name="P7"><text:span text:style-name="T7">Q</text:span><text:span text:style-name="T8">uelques informations : </text:span></text:p>
      <text:p text:style-name="P7"><text:span text:style-name="T8">1- Pensez enregistrer sur votre ordinateur, tablette ou téléphone, les fichiers qui sont sur le blog car ils seront supprimés dans une semaine ou dans 10 jours.</text:span></text:p>
      <text:p text:style-name="P7"><text:span text:style-name="T8">2- Nous correspondons toujours par mail pour vos questions, remarques ou dessins de mes petits Einsteins voire plus. </text:span><text:span text:style-name="T9">D’ailleurs, je vous ai envoyé un mail ce matin.</text:span></text:p>
      <text:p text:style-name="P1"/>
      <text:p text:style-name="P2"><text:span text:style-name="T2">1- </text:span>Commençons par écrire <text:span text:style-name="T1">la date</text:span><text:span text:style-name="T3"> <text:s/></text:span></text:p>
      <text:p text:style-name="P2"/>
      <text:p text:style-name="P2">LUNDI <text:s text:c="2"/>30 <text:s text:c="3"/>MARS <text:s text:c="4"/>2020</text:p>
      <text:p text:style-name="P2"/>
      <text:p text:style-name="P3">Maintenant, tu dois<text:span text:style-name="T3"> </text:span><text:span text:style-name="T5">la </text:span><text:span text:style-name="T3">dire devant un adulte comme en classe. N’oublie pas de dire bonjour !</text:span></text:p>
      <text:p text:style-name="P3"><text:span text:style-name="T3"/></text:p>
      <text:p text:style-name="P3"><text:span text:style-name="T3">Bonjour, aujourd’hui, nous sommes…………….</text:span></text:p>
      <text:p text:style-name="P3"><text:span text:style-name="T3">Hier, nous étions………..</text:span></text:p>
      <text:p text:style-name="P3"><text:span text:style-name="T3">Demain, nous serons……….</text:span></text:p>
      <text:p text:style-name="P2"/>
      <text:p text:style-name="P3">2- Le <text:span text:style-name="T11">comptage</text:span></text:p>
      <text:p text:style-name="P3"><text:span text:style-name="T1"/></text:p>
      <text:p text:style-name="P3">a) Compte le nombre d’enfants</text:p>
      <text:p text:style-name="P3">b) Compte le nombre d’adultes</text:p>
      <text:p text:style-name="P3">c) Dis combien de personnes cela fait au total</text:p>
      <text:p text:style-name="P3">d) Écris le chiffre</text:p>
      <text:p text:style-name="P5">e) Compte jusqu’à 30</text:p>
      <text:p text:style-name="P5">f) Dis la suite des nombre à partir de 7 puis de 12 et enfin <text:s/>de 15</text:p>
      <text:p text:style-name="P3"/>
      <text:p text:style-name="P4">3- l’<text:span text:style-name="T11">appel</text:span></text:p>
      <text:p text:style-name="P4"><text:span text:style-name="T11"/></text:p>
      <text:p text:style-name="P4"><text:span text:style-name="T3">Fais l’appel des membres de ta famille.</text:span></text:p>
      <text:p text:style-name="P4"><text:span text:style-name="T3">Pour chaque prénom, trouve un mot qui commence par la même syllabe.</text:span></text:p>
      <text:p text:style-name="P4"><text:span text:style-name="T3">Ex : </text:span><text:span text:style-name="T13">Ma</text:span><text:span text:style-name="T3">this → </text:span><text:span text:style-name="T13">Ma</text:span><text:span text:style-name="T3">man, </text:span><text:span text:style-name="T13">Ma</text:span><text:span text:style-name="T3">non, </text:span><text:span text:style-name="T13">Ma</text:span><text:span text:style-name="T3">mie </text:span></text:p>
      <text:p text:style-name="P4"><text:span text:style-name="T3"/></text:p>
      <text:p text:style-name="P4"><text:span text:style-name="T3">4- </text:span><text:span text:style-name="T11">Dessin</text:span><text:span text:style-name="T3"> aux ciseaux</text:span></text:p>
      <text:p text:style-name="P4"><text:span text:style-name="T3"/></text:p>
      <text:p text:style-name="P4"><text:span text:style-name="T3">Utilise des ciseaux et suis ton inspiration pour découper des formes dans du papier journal ou un magazine.tu peux les coller ensuite, si tu veux, sur une feuille blanche ou un cahier.</text:span></text:p>
      <text:p text:style-name="P4"><text:span text:style-name="T3"/></text:p>
      <text:p text:style-name="P4"><text:span text:style-name="T3">5- </text:span><text:span text:style-name="T4">Un peu de </text:span><text:span text:style-name="T12">sport</text:span></text:p>
      <text:p text:style-name="P4"><text:span text:style-name="T4"/></text:p>
      <text:p text:style-name="P5"><text:span text:style-name="T3">Bouge ton corps</text:span></text:p>
      <text:p text:style-name="P5"><text:span text:style-name="T3"/></text:p>
      <text:p text:style-name="P5"><text:span text:style-name="T3">6- Revoir les </text:span><text:span text:style-name="T11">lettres</text:span><text:span text:style-name="T3"> et les </text:span><text:span text:style-name="T11">chiffres</text:span><text:span text:style-name="T3"> <text:s/>(les docs déjà sur le blog), les </text:span><text:span text:style-name="T11">jours</text:span><text:span text:style-name="T3"> de la semaine mais aussi les </text:span><text:span text:style-name="T11">comptines</text:span><text:span text:style-name="T3">.</text:span></text:p>
      <text:p text:style-name="P5"><text:span text:style-name="T3"/></text:p>
      <text:p text:style-name="P5"><text:span text:style-name="T3">7- Un peu de lecture</text:span></text:p>
      <text:p text:style-name="P6"><text:span text:style-name="T6">Rendez vous sur ce lien </text:span><text:a xlink:type="simple" xlink:href="https://www.ac-strasbourg.fr/pedagogie/casnav/eleves-allophones-nouvellement-arrives-eana/supports-pour-valoriser-la-langue-premiere/traductions-audio-et-ecrites-dalbums/" office:target-frame-name="_blank" xlink:show="new" text:style-name="Internet_20_link" text:visited-style-name="Visited_20_Internet_20_Link"><text:span text:style-name="T14">https://www.ac-strasbourg.fr/pedagogie/casnav/eleves-allophones-nouvellement-arrives-eana/supports-pour-valoriser-la-langue-premiere/traductions-audio-et-ecrites-dalbums/</text:span></text:a><text:span text:style-name="T6"> <text:s text:c="4"/>et choisissez « </text:span><text:span text:style-name="T7">Bon appétit , Monsieur lapin ! » Vous pouvez faire écouter les 2 versions.</text:span></text:p>
      <text:p text:style-name="P7"><text:span text:style-name="T8"/></text:p>
      <text:p text:style-name="P8"><text:span text:style-name="T7">B</text:span><text:span text:style-name="T10">onne journée et bon courage à tous. Gros câlins pour mes petits bouts de choux</text:span></text:p>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7:29:10.595000000</meta:creation-date>
    <dc:date>2020-03-30T11:06:19.754000000</dc:date>
    <meta:editing-duration>PT7M30S</meta:editing-duration>
    <meta:editing-cycles>3</meta:editing-cycles>
    <meta:generator>LibreOffice/6.1.5.2$Windows_x86 LibreOffice_project/90f8dcf33c87b3705e78202e3df5142b201bd805</meta:generator>
    <meta:document-statistic meta:table-count="0" meta:image-count="0" meta:object-count="0" meta:page-count="1" meta:paragraph-count="29" meta:word-count="281" meta:character-count="1715" meta:non-whitespace-character-count="1444"/>
  </office:meta>
</office:document-meta>
</file>