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72pt" officeooo:rsid="0014d50d" officeooo:paragraph-rsid="0014d50d" style:font-size-asian="63pt" style:font-size-complex="72pt"/>
    </style:style>
    <style:style style:name="P2" style:family="paragraph" style:parent-style-name="Standard">
      <style:text-properties fo:font-size="48pt" officeooo:rsid="0014d50d" officeooo:paragraph-rsid="0014d50d" style:font-size-asian="48pt" style:font-size-complex="48pt"/>
    </style:style>
    <style:style style:name="P3" style:family="paragraph" style:parent-style-name="Standard">
      <style:text-properties fo:color="#ff33ff" fo:font-size="72pt" officeooo:rsid="0014d50d" officeooo:paragraph-rsid="0014d50d" style:font-size-asian="63pt" style:font-size-complex="72pt"/>
    </style:style>
    <style:style style:name="T1" style:family="text">
      <style:text-properties fo:font-size="66pt" style:font-size-asian="57.75pt" style:font-size-complex="66pt"/>
    </style:style>
    <style:style style:name="T2" style:family="text">
      <style:text-properties fo:font-size="54pt" style:font-size-asian="47.25pt" style:font-size-complex="54pt"/>
    </style:style>
    <style:style style:name="T3" style:family="text">
      <style:text-properties fo:font-size="40pt" style:font-size-asian="35pt" style:font-size-complex="40pt"/>
    </style:style>
    <style:style style:name="T4" style:family="text">
      <style:text-properties fo:font-size="28pt" style:font-size-asian="24.5pt" style:font-size-complex="28pt"/>
    </style:style>
    <style:style style:name="T5" style:family="text">
      <style:text-properties fo:color="#ff3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 <text:s text:c="2"/>2 <text:s text:c="3"/>3 <text:s text:c="3"/>4 <text:s text:c="4"/>5</text:p>
      <text:p text:style-name="P3"/>
      <text:p text:style-name="P1"><text:span text:style-name="T5">6 <text:s text:c="2"/>7 <text:s text:c="3"/>8 <text:s text:c="3"/>9</text:span> <text:s text:c="2"/>10</text:p>
      <text:p text:style-name="P1"/>
      <text:p text:style-name="P1">11 <text:s text:c="2"/>12 <text:s text:c="2"/>13 <text:s text:c="2"/>14</text:p>
      <text:p text:style-name="P1"/>
      <text:p text:style-name="P1">15 <text:s text:c="2"/>16 <text:s text:c="2"/>17 <text:s text:c="2"/>18 </text:p>
      <text:p text:style-name="P2"><text:s/></text:p>
      <text:p text:style-name="P1">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59:54.918000000</meta:creation-date>
    <dc:date>2020-03-26T11:05:26.596000000</dc:date>
    <meta:editing-duration>PT5M32S</meta:editing-duration>
    <meta:editing-cycles>1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6" meta:word-count="19" meta:character-count="79" meta:non-whitespace-character-count="29"/>
  </office:meta>
</office:document-meta>
</file>