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officeooo:paragraph-rsid="0008de11"/>
    </style:style>
    <style:style style:name="P2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officeooo:paragraph-rsid="000a8e2c"/>
    </style:style>
    <style:style style:name="P3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officeooo:paragraph-rsid="000caa4a"/>
    </style:style>
    <style:style style:name="P4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fo:color="#ce181e" officeooo:rsid="0008de11" officeooo:paragraph-rsid="0008de11"/>
    </style:style>
    <style:style style:name="P5" style:family="paragraph" style:parent-style-name="Adresse_20_HTML">
      <style:paragraph-properties fo:margin-left="0cm" fo:margin-right="0cm" style:line-height-at-least="0.265cm" fo:text-align="start" style:justify-single-word="false" fo:text-indent="0cm" style:auto-text-indent="false"/>
      <style:text-properties officeooo:rsid="000caa4a" officeooo:paragraph-rsid="000caa4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08de11"/>
    </style:style>
    <style:style style:name="P8" style:family="paragraph" style:parent-style-name="Standard">
      <style:text-properties officeooo:rsid="000a8e2c" officeooo:paragraph-rsid="000a8e2c"/>
    </style:style>
    <style:style style:name="P9" style:family="paragraph" style:parent-style-name="Standard">
      <style:text-properties fo:font-variant="normal" fo:text-transform="none" fo:color="#111111" style:text-line-through-style="none" style:text-line-through-type="none" style:font-name="Liberation Serif" fo:font-size="12pt" fo:letter-spacing="normal" fo:font-style="normal" style:text-underline-style="none" fo:font-weight="normal" officeooo:rsid="000a8e2c" officeooo:paragraph-rsid="000a8e2c" style:text-blinking="false" fo:background-color="#ffffff" style:font-size-asian="12pt" style:font-size-complex="12pt"/>
    </style:style>
    <style:style style:name="P10" style:family="paragraph" style:parent-style-name="Standard">
      <style:text-properties fo:font-variant="normal" fo:text-transform="none" fo:color="#111111" style:text-line-through-style="none" style:text-line-through-type="none" style:font-name="Liberation Serif" fo:font-size="12pt" fo:letter-spacing="normal" fo:font-style="normal" style:text-underline-style="none" fo:font-weight="normal" officeooo:rsid="000a8e2c" officeooo:paragraph-rsid="000a8e2c" style:text-blinking="false" fo:background-color="#ff0066" style:font-size-asian="12pt" style:font-size-complex="12pt"/>
    </style:style>
    <style:style style:name="P11" style:family="paragraph" style:parent-style-name="Standard">
      <style:paragraph-properties fo:margin-left="0cm" fo:margin-right="0cm" style:line-height-at-least="0.265cm" fo:text-align="start" style:justify-single-word="false" fo:text-indent="0cm" style:auto-text-indent="false"/>
      <style:text-properties officeooo:paragraph-rsid="000a8e2c"/>
    </style:style>
    <style:style style:name="T1" style:family="text">
      <style:text-properties fo:color="#008000" fo:font-size="13.5pt" style:font-size-asian="13.5pt" style:font-size-complex="13.5pt"/>
    </style:style>
    <style:style style:name="T2" style:family="text">
      <style:text-properties fo:color="#008000" fo:font-size="13.5pt" officeooo:rsid="000a8e2c" style:font-size-asian="13.5pt" style:font-size-complex="13.5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13.5pt" officeooo:rsid="0008de11" style:font-size-asian="13.5pt" style:font-size-complex="13.5pt"/>
    </style:style>
    <style:style style:name="T5" style:family="text">
      <style:text-properties fo:color="#000000" fo:font-size="13.5pt" officeooo:rsid="000a8e2c" style:font-size-asian="13.5pt" style:font-size-complex="13.5pt"/>
    </style:style>
    <style:style style:name="T6" style:family="text">
      <style:text-properties fo:color="#000000" fo:font-size="11pt" officeooo:rsid="000a8e2c" style:font-size-asian="11pt" style:font-size-complex="11pt"/>
    </style:style>
    <style:style style:name="T7" style:family="text">
      <style:text-properties fo:color="#000000" fo:font-size="11pt" officeooo:rsid="000caa4a" style:font-size-asian="11pt" style:font-size-complex="11pt"/>
    </style:style>
    <style:style style:name="T8" style:family="text">
      <style:text-properties fo:font-size="13.5pt" style:font-size-asian="13.5pt" style:font-size-complex="13.5pt"/>
    </style:style>
    <style:style style:name="T9" style:family="text">
      <style:text-properties fo:font-size="13.5pt" officeooo:rsid="000eee40" style:font-size-asian="13.5pt" style:font-size-complex="13.5pt"/>
    </style:style>
    <style:style style:name="T10" style:family="text">
      <style:text-properties fo:font-size="13.5pt" style:text-underline-style="solid" style:text-underline-width="auto" style:text-underline-color="font-color" style:font-size-asian="13.5pt" style:font-size-complex="13.5pt"/>
    </style:style>
    <style:style style:name="T11" style:family="text">
      <style:text-properties officeooo:rsid="0008de11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officeooo:rsid="0008de11" style:font-size-asian="16pt" style:font-size-complex="16pt"/>
    </style:style>
    <style:style style:name="T14" style:family="text">
      <style:text-properties fo:color="#ce181e"/>
    </style:style>
    <style:style style:name="T15" style:family="text">
      <style:text-properties fo:color="#ce181e" fo:font-size="13.5pt" officeooo:rsid="0008de11" style:font-size-asian="13.5pt" style:font-size-complex="13.5pt"/>
    </style:style>
    <style:style style:name="T16" style:family="text">
      <style:text-properties style:text-underline-style="solid" style:text-underline-width="auto" style:text-underline-color="font-color" officeooo:rsid="0008de11"/>
    </style:style>
    <style:style style:name="T17" style:family="text">
      <style:text-properties officeooo:rsid="000d49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2"><text:s/></text:span><text:span text:style-name="T13">Charades </text:span></text:p>
      <text:p text:style-name="Standard"/>
      <text:p text:style-name="P7"><text:span text:style-name="T11">Nous allons apprendre ensemble à faire des </text:span><text:span text:style-name="T16">charades</text:span><text:span text:style-name="T11">.</text:span></text:p>
      <text:p text:style-name="P7"/>
      <text:p text:style-name="P8">Qu’est-ce que c’est ? </text:p>
      <text:p text:style-name="P8"/>
      <text:p text:style-name="P9">C'est une forme <text:s/>de devinette . La charade consiste à décomposer phonétiquement un mot <text:span text:style-name="T17">(en syllabes ou en mots</text:span> que l'on doit trouver l'un après l'autre<text:span text:style-name="T17">)</text:span>.</text:p>
      <text:p text:style-name="P9"/>
      <text:p text:style-name="P9">On ne donne la réponse finale qu’après avoir trouvé les 2 ou 3 syllabes ou mots qui composent le mot à trouver. </text:p>
      <text:p text:style-name="P9"/>
      <text:p text:style-name="P10">Alors, écoute bien jusqu’au bout et ensuite !</text:p>
      <text:p text:style-name="P9"/>
      <text:p text:style-name="P7"><text:span text:style-name="T11"><text:s text:c="46"/>N°1</text:span></text:p>
      <text:p text:style-name="P7"/>
      <text:p text:style-name="P11"><text:span text:style-name="T1">Mon premier me fait gratter la tête : </text:span><text:span text:style-name="T6">(réfléchis pour trouver la réponse </text:span><text:span text:style-name="T7">et garde la dans ta tête</text:span><text:span text:style-name="T6">)</text:span></text:p>
      <text:p text:style-name="P11"><text:span text:style-name="T2">*</text:span><text:span text:style-name="T1"> </text:span><text:span text:style-name="T4">il s’agit de trouver le mot </text:span><text:span text:style-name="T15">poux</text:span></text:p>
      <text:p text:style-name="P3"><text:span text:style-name="T1">Mon second est le contraire de « vilaine » : </text:span><text:span text:style-name="T6">(réfléchis pour trouver la réponse </text:span><text:span text:style-name="T7">et garde la dans ta tête</text:span><text:span text:style-name="T6"> , tes parents peuvent te guider un peu)</text:span></text:p>
      <text:p text:style-name="P2"><text:span text:style-name="T5">*</text:span><text:span text:style-name="T1"> </text:span><text:span text:style-name="T4">il s’agit de trouver le mot </text:span><text:span text:style-name="T14">belle</text:span></text:p>
      <text:p text:style-name="P2"><text:span text:style-name="T1">Dans mon tout je jette les ordures </text:span><text:span text:style-name="T3">: </text:span><text:span text:style-name="T5">(réfléchis pour trouver la réponse et la donner)</text:span></text:p>
      <text:p text:style-name="P1"><text:span text:style-name="T1">Qui suis-je ? </text:span></text:p>
      <text:p text:style-name="P4"><text:span text:style-name="T8">Je suis la </text:span><text:span text:style-name="T10">POUBELLE</text:span></text:p>
      <text:p text:style-name="P1"><text:span text:style-name="T8"/></text:p>
      <text:p text:style-name="P5"><text:span text:style-name="T8">Pour cette première charade, vous pouvez demander à votre enfant de vous dire à l’oreille les mots </text:span><text:span text:style-name="T9">intermédiaires</text:span><text:span text:style-name="T8"> qu’il </text:span><text:span text:style-name="T9">a trouvés</text:span><text:span text:style-name="T8"> . </text:span><text:span text:style-name="T9">Mais il doit prendre</text:span><text:span text:style-name="T8"> l’habitude de ne donner que la réponse finale. Ici, c’est le mot POUBELL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apple-converted-space" style:family="text" style:parent-style-name="Police_20_par_20_défau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6:48.038000000</meta:creation-date>
    <dc:date>2020-03-27T10:48:34.679000000</dc:date>
    <meta:editing-duration>PT11M4S</meta:editing-duration>
    <meta:editing-cycles>4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5" meta:word-count="196" meta:character-count="1099" meta:non-whitespace-character-count="865"/>
  </office:meta>
</office:document-meta>
</file>