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0a7cb3" officeooo:paragraph-rsid="000a7cb3"/>
    </style:style>
    <style:style style:name="P2" style:family="paragraph" style:parent-style-name="Standard">
      <style:paragraph-properties fo:text-align="center" style:justify-single-word="false"/>
      <style:text-properties fo:font-size="48pt" officeooo:rsid="000a7cb3" officeooo:paragraph-rsid="000a7cb3" style:font-size-asian="42pt" style:font-size-complex="48pt"/>
    </style:style>
    <style:style style:name="T1" style:family="text">
      <style:text-properties style:text-outline="true"/>
    </style:style>
    <style:style style:name="T2" style:family="text">
      <style:text-properties style:text-outline="true" fo:font-size="72pt" style:font-size-asian="7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/></text:p>
      <text:p text:style-name="P1"><text:span text:style-name="T2">A B C D </text:span></text:p>
      <text:p text:style-name="P1"><text:span text:style-name="T2">E F G H</text:span></text:p>
      <text:p text:style-name="P1"><text:span text:style-name="T2">I <text:s/>J <text:s/>K L</text:span></text:p>
      <text:p text:style-name="P1"><text:span text:style-name="T2">M <text:s/>N O P </text:span></text:p>
      <text:p text:style-name="P1"><text:span text:style-name="T2">Q <text:s/>R S <text:s/>T </text:span></text:p>
      <text:p text:style-name="P1"><text:span text:style-name="T2"><text:s/>U V W <text:s/>X <text:s/></text:span></text:p>
      <text:p text:style-name="P1"><text:span text:style-name="T2">Y <text:s/>Z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6T10:42:27.963000000</meta:creation-date>
    <dc:date>2020-03-26T10:51:53.251000000</dc:date>
    <meta:editing-duration>PT9M26S</meta:editing-duration>
    <meta:editing-cycles>1</meta:editing-cycles>
    <meta:generator>LibreOffice/6.1.5.2$Windows_x86 LibreOffice_project/90f8dcf33c87b3705e78202e3df5142b201bd805</meta:generator>
    <meta:document-statistic meta:table-count="0" meta:image-count="0" meta:object-count="0" meta:page-count="1" meta:paragraph-count="7" meta:word-count="26" meta:character-count="58" meta:non-whitespace-character-count="26"/>
  </office:meta>
</office:document-meta>
</file>