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0263d4" officeooo:paragraph-rsid="000263d4"/>
    </style:style>
    <style:style style:name="P2" style:family="paragraph" style:parent-style-name="Standard">
      <style:text-properties style:text-underline-style="none" officeooo:rsid="0003566a" officeooo:paragraph-rsid="0003566a"/>
    </style:style>
    <style:style style:name="P3" style:family="paragraph" style:parent-style-name="Standard">
      <style:text-properties style:text-underline-style="none" officeooo:rsid="000372ba" officeooo:paragraph-rsid="000372ba"/>
    </style:style>
    <style:style style:name="P4" style:family="paragraph" style:parent-style-name="Standard">
      <style:text-properties style:text-underline-style="none" officeooo:rsid="00041526" officeooo:paragraph-rsid="00041526"/>
    </style:style>
    <style:style style:name="P5" style:family="paragraph" style:parent-style-name="Standard">
      <style:text-properties officeooo:paragraph-rsid="00076bb0"/>
    </style:style>
    <style:style style:name="P6" style:family="paragraph" style:parent-style-name="Standard">
      <style:text-properties fo:color="#ce181e" fo:font-weight="bold" officeooo:rsid="000263d4" officeooo:paragraph-rsid="000263d4" style:font-weight-asian="bold" style:font-weight-complex="bold"/>
    </style:style>
    <style:style style:name="P7" style:family="paragraph" style:parent-style-name="Standard">
      <style:text-properties style:text-underline-style="none" officeooo:rsid="00076bb0" officeooo:paragraph-rsid="00076bb0" fo:background-color="transparent"/>
    </style:style>
    <style:style style:name="P8" style:family="paragraph" style:parent-style-name="Standard">
      <style:text-properties style:text-underline-style="none" officeooo:rsid="0003566a" officeooo:paragraph-rsid="0003566a" fo:background-color="transparent"/>
    </style:style>
    <style:style style:name="P9" style:family="paragraph" style:parent-style-name="Standard">
      <style:text-properties style:text-underline-style="none" officeooo:rsid="0003566a" officeooo:paragraph-rsid="000ba7fb" fo:background-color="transparent"/>
    </style:style>
    <style:style style:name="P10" style:family="paragraph" style:parent-style-name="Standard">
      <style:text-properties style:text-underline-style="none" officeooo:rsid="000372ba" officeooo:paragraph-rsid="000372ba" fo:background-color="transparent"/>
    </style:style>
    <style:style style:name="P11" style:family="paragraph" style:parent-style-name="Standard">
      <style:text-properties style:text-underline-style="none" officeooo:rsid="00041526" officeooo:paragraph-rsid="000372ba" fo:background-color="transparent"/>
    </style:style>
    <style:style style:name="P12" style:family="paragraph" style:parent-style-name="Standard">
      <style:text-properties style:text-underline-style="none" officeooo:rsid="00041526" officeooo:paragraph-rsid="00041526" fo:background-color="transparent"/>
    </style:style>
    <style:style style:name="P13" style:family="paragraph" style:parent-style-name="Standard">
      <style:text-properties style:text-underline-style="none" officeooo:rsid="000c5bc1" officeooo:paragraph-rsid="000372ba" fo:background-color="transparent"/>
    </style:style>
    <style:style style:name="P14" style:family="paragraph" style:parent-style-name="Standard">
      <style:text-properties style:text-underline-style="none" officeooo:rsid="000d57c9" officeooo:paragraph-rsid="000d57c9" fo:background-color="transparent"/>
    </style:style>
    <style:style style:name="P15" style:family="paragraph" style:parent-style-name="Standard">
      <style:text-properties style:text-underline-style="none" officeooo:rsid="0010da57" officeooo:paragraph-rsid="0010da57" fo:background-color="transparent"/>
    </style:style>
    <style:style style:name="P16" style:family="paragraph" style:parent-style-name="Standard">
      <style:text-properties style:text-underline-style="none" officeooo:rsid="0003566a" officeooo:paragraph-rsid="0003566a" fo:background-color="#fff200"/>
    </style:style>
    <style:style style:name="P17" style:family="paragraph" style:parent-style-name="Standard">
      <style:text-properties style:text-underline-style="none" officeooo:rsid="000372ba" officeooo:paragraph-rsid="000372ba" fo:background-color="#ffff00"/>
    </style:style>
    <style:style style:name="P18" style:family="paragraph" style:parent-style-name="Standard">
      <style:text-properties style:text-underline-style="none" officeooo:rsid="000372ba" officeooo:paragraph-rsid="000c5bc1"/>
    </style:style>
    <style:style style:name="P19" style:family="paragraph" style:parent-style-name="Standard">
      <style:text-properties style:text-underline-style="none" officeooo:rsid="0009b870" officeooo:paragraph-rsid="000ba7fb"/>
    </style:style>
    <style:style style:name="P20" style:family="paragraph" style:parent-style-name="Standard">
      <style:text-properties style:text-underline-style="none" officeooo:rsid="000c5bc1" officeooo:paragraph-rsid="000c5bc1"/>
    </style:style>
    <style:style style:name="P21" style:family="paragraph" style:parent-style-name="Standard">
      <style:text-properties officeooo:rsid="000263d4" officeooo:paragraph-rsid="000263d4"/>
    </style:style>
    <style:style style:name="P22" style:family="paragraph" style:parent-style-name="Standard">
      <style:text-properties officeooo:paragraph-rsid="0009b870"/>
    </style:style>
    <style:style style:name="P23" style:family="paragraph" style:parent-style-name="Standard">
      <style:text-properties officeooo:rsid="000c5bc1" officeooo:paragraph-rsid="000c5bc1"/>
    </style:style>
    <style:style style:name="P24" style:family="paragraph" style:parent-style-name="Standard">
      <style:text-properties officeooo:paragraph-rsid="00076a9a"/>
    </style:style>
    <style:style style:name="P25" style:family="paragraph" style:parent-style-name="Standard">
      <style:text-properties officeooo:rsid="000d57c9" officeooo:paragraph-rsid="000d57c9" fo:background-color="#fff200"/>
    </style:style>
    <style:style style:name="P26" style:family="paragraph" style:parent-style-name="Standard">
      <style:paragraph-properties fo:margin-left="0cm" fo:margin-right="0cm" style:line-height-at-least="0.265cm" fo:text-align="start" style:justify-single-word="false" fo:text-indent="0cm" style:auto-text-indent="false"/>
      <style:text-properties officeooo:rsid="000caa4a" officeooo:paragraph-rsid="0010da57"/>
    </style:style>
    <style:style style:name="P27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style:text-underline-style="none" officeooo:rsid="000caa4a" officeooo:paragraph-rsid="0010da57" fo:background-color="transparent"/>
    </style:style>
    <style:style style:name="P28" style:family="paragraph" style:parent-style-name="Adresse_20_HTML">
      <style:paragraph-properties fo:margin-left="0cm" fo:margin-right="0cm" style:line-height-at-least="0.265cm" fo:text-indent="0cm" style:auto-text-indent="false"/>
      <style:text-properties fo:color="#008000" officeooo:paragraph-rsid="0010da57"/>
    </style:style>
    <style:style style:name="P29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officeooo:rsid="000caa4a" officeooo:paragraph-rsid="0010da57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03566a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41526" fo:background-color="transparent" loext:char-shading-value="0"/>
    </style:style>
    <style:style style:name="T5" style:family="text">
      <style:text-properties officeooo:rsid="000898c7" fo:background-color="transparent" loext:char-shading-value="0"/>
    </style:style>
    <style:style style:name="T6" style:family="text">
      <style:text-properties officeooo:rsid="0009b870" fo:background-color="transparent" loext:char-shading-value="0"/>
    </style:style>
    <style:style style:name="T7" style:family="text">
      <style:text-properties officeooo:rsid="000c5bc1" fo:background-color="transparent" loext:char-shading-value="0"/>
    </style:style>
    <style:style style:name="T8" style:family="text">
      <style:text-properties officeooo:rsid="000d57c9" fo:background-color="transparent" loext:char-shading-value="0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041526" fo:background-color="transparent" loext:char-shading-value="0"/>
    </style:style>
    <style:style style:name="T11" style:family="text">
      <style:text-properties style:text-underline-style="none" officeooo:rsid="00076a9a" fo:background-color="transparent" loext:char-shading-value="0"/>
    </style:style>
    <style:style style:name="T12" style:family="text">
      <style:text-properties style:text-underline-style="none" officeooo:rsid="00076bb0" fo:background-color="transparent" loext:char-shading-value="0"/>
    </style:style>
    <style:style style:name="T13" style:family="text">
      <style:text-properties style:text-underline-style="none" officeooo:rsid="000d57c9" fo:background-color="transparent" loext:char-shading-value="0"/>
    </style:style>
    <style:style style:name="T14" style:family="text">
      <style:text-properties style:text-underline-style="none" officeooo:rsid="0010da57" fo:background-color="transparent" loext:char-shading-value="0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041526" fo:background-color="#ffff00" loext:char-shading-value="0"/>
    </style:style>
    <style:style style:name="T17" style:family="text">
      <style:text-properties fo:color="#ce181e" officeooo:rsid="0009b870"/>
    </style:style>
    <style:style style:name="T18" style:family="text">
      <style:text-properties fo:color="#ce181e" officeooo:rsid="000ba7fb"/>
    </style:style>
    <style:style style:name="T19" style:family="text">
      <style:text-properties fo:color="#ce181e" fo:font-size="13.5pt" officeooo:rsid="0008de11" style:font-size-asian="13.5pt" style:font-size-complex="13.5pt"/>
    </style:style>
    <style:style style:name="T20" style:family="text">
      <style:text-properties fo:color="#ce181e" fo:font-size="13.5pt" officeooo:rsid="00101477" style:font-size-asian="13.5pt" style:font-size-complex="13.5pt"/>
    </style:style>
    <style:style style:name="T21" style:family="text">
      <style:text-properties fo:color="#ce181e" fo:font-size="13.5pt" officeooo:rsid="001028f6" style:font-size-asian="13.5pt" style:font-size-complex="13.5pt"/>
    </style:style>
    <style:style style:name="T22" style:family="text">
      <style:text-properties fo:font-variant="normal" fo:text-transform="none" fo:color="#1155cc" style:font-name="Arial" fo:font-size="9.7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3" style:family="text">
      <style:text-properties officeooo:rsid="00090dbd"/>
    </style:style>
    <style:style style:name="T24" style:family="text">
      <style:text-properties officeooo:rsid="0009b870"/>
    </style:style>
    <style:style style:name="T25" style:family="text">
      <style:text-properties fo:color="#000000"/>
    </style:style>
    <style:style style:name="T26" style:family="text">
      <style:text-properties fo:color="#000000" officeooo:rsid="0009b870"/>
    </style:style>
    <style:style style:name="T27" style:family="text">
      <style:text-properties fo:color="#000000" officeooo:rsid="000ba7fb"/>
    </style:style>
    <style:style style:name="T28" style:family="text">
      <style:text-properties fo:color="#000000" fo:background-color="transparent" loext:char-shading-value="0"/>
    </style:style>
    <style:style style:name="T29" style:family="text">
      <style:text-properties fo:color="#000000" officeooo:rsid="000ba7fb" fo:background-color="transparent" loext:char-shading-value="0"/>
    </style:style>
    <style:style style:name="T30" style:family="text">
      <style:text-properties fo:color="#000000" officeooo:rsid="000c5bc1" fo:background-color="transparent" loext:char-shading-value="0"/>
    </style:style>
    <style:style style:name="T31" style:family="text">
      <style:text-properties fo:color="#000000" fo:font-size="13.5pt" officeooo:rsid="0008de11" style:font-size-asian="13.5pt" style:font-size-complex="13.5pt"/>
    </style:style>
    <style:style style:name="T32" style:family="text">
      <style:text-properties fo:color="#3333ff" fo:background-color="transparent" loext:char-shading-value="0"/>
    </style:style>
    <style:style style:name="T33" style:family="text">
      <style:text-properties fo:color="#3333ff" officeooo:rsid="000ba7fb" fo:background-color="transparent" loext:char-shading-value="0"/>
    </style:style>
    <style:style style:name="T34" style:family="text">
      <style:text-properties fo:color="#3333ff" officeooo:rsid="000ba7fb"/>
    </style:style>
    <style:style style:name="T35" style:family="text">
      <style:text-properties fo:color="#3333ff" style:text-underline-style="solid" style:text-underline-width="auto" style:text-underline-color="font-color" officeooo:rsid="000d57c9"/>
    </style:style>
    <style:style style:name="T36" style:family="text">
      <style:text-properties officeooo:rsid="000d57c9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font-size="13.5pt" style:font-size-asian="13.5pt" style:font-size-complex="13.5pt"/>
    </style:style>
    <style:style style:name="T39" style:family="text">
      <style:text-properties fo:font-size="13.5pt" officeooo:rsid="0008de11" style:font-size-asian="13.5pt" style:font-size-complex="13.5pt"/>
    </style:style>
    <style:style style:name="T40" style:family="text">
      <style:text-properties fo:font-size="13.5pt" officeooo:rsid="00101477" style:font-size-asian="13.5pt" style:font-size-complex="13.5pt"/>
    </style:style>
    <style:style style:name="T41" style:family="text">
      <style:text-properties fo:font-size="13.5pt" officeooo:rsid="0010da57" style:font-size-asian="13.5pt" style:font-size-complex="13.5pt"/>
    </style:style>
    <style:style style:name="T42" style:family="text">
      <style:text-properties fo:color="#ff00ff" fo:font-size="13.5pt" officeooo:rsid="0008de11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3">Mar</text:span>di 3<text:span text:style-name="T23">1</text:span> mars</text:p>
      <text:p text:style-name="P21"/>
      <text:p text:style-name="P1"><text:span text:style-name="T2">1- </text:span>Commençons par écrire <text:span text:style-name="T1">la date</text:span><text:span text:style-name="T3"> <text:s/></text:span></text:p>
      <text:p text:style-name="P1"/>
      <text:p text:style-name="P1"><text:span text:style-name="T24">MAR</text:span>DI <text:s text:c="2"/>3<text:span text:style-name="T24">1</text:span> <text:s text:c="3"/>MARS <text:s text:c="4"/>2020</text:p>
      <text:p text:style-name="P1"/>
      <text:p text:style-name="P2">Maintenant, tu dois<text:span text:style-name="T3"> </text:span><text:span text:style-name="T5">la </text:span><text:span text:style-name="T3">dire devant un adulte comme en classe. N’oublie pas de dire bonjour !</text:span></text:p>
      <text:p text:style-name="P8"/>
      <text:p text:style-name="P8">Bonjour, aujourd’hui, nous sommes…………….</text:p>
      <text:p text:style-name="P8">Hier, nous étions………..</text:p>
      <text:p text:style-name="P8">Demain, nous serons……….</text:p>
      <text:p text:style-name="P8"/>
      <text:p text:style-name="P19"><text:span text:style-name="T3">Quelle est la première syllabe de mardi ? <text:s/></text:span><text:span text:style-name="T33">Réponse</text:span><text:span text:style-name="T32"> </text:span><text:span text:style-name="T3">→ mar</text:span></text:p>
      <text:p text:style-name="P9"><text:span text:style-name="T24">Trouve 5 mots qui commencent par la même syllabe que </text:span><text:span text:style-name="T17">mar</text:span><text:span text:style-name="T25">di. </text:span><text:span text:style-name="T34">Réponse</text:span><text:span text:style-name="T25"> →</text:span><text:span text:style-name="T26"> </text:span><text:span text:style-name="T17">mar</text:span><text:span text:style-name="T26">tin, </text:span><text:span text:style-name="T17">mar</text:span><text:span text:style-name="T26">cel, </text:span><text:span text:style-name="T18">mar</text:span><text:span text:style-name="T27">co</text:span><text:span text:style-name="T26"> </text:span><text:span text:style-name="T17">mar</text:span><text:span text:style-name="T27">teau, </text:span><text:span text:style-name="T18">mar</text:span><text:span text:style-name="T27">lin, </text:span><text:span text:style-name="T18">mar</text:span><text:span text:style-name="T27">la, </text:span><text:span text:style-name="T18">mar</text:span><text:span text:style-name="T27">ceau, </text:span><text:span text:style-name="T18">mar</text:span><text:span text:style-name="T27">quage...</text:span></text:p>
      <text:p text:style-name="P1"/>
      <text:p text:style-name="P2">2- Le <text:span text:style-name="T15">comptage</text:span></text:p>
      <text:p text:style-name="P16"/>
      <text:p text:style-name="P2">a) Compte le nombre d’enfants</text:p>
      <text:p text:style-name="P2">b) Compte le nombre d’adultes</text:p>
      <text:p text:style-name="P2">c) Dis combien de personnes cela fait au total</text:p>
      <text:p text:style-name="P2">d) Écris le chiffre</text:p>
      <text:p text:style-name="P4">e) Compte jusqu’à 30</text:p>
      <text:p text:style-name="P4">f) Dis la suite des nombre à partir de <text:span text:style-name="T24">4</text:span> puis de <text:span text:style-name="T24">9</text:span> et enfin <text:s/>de <text:span text:style-name="T24">14 ( Attention au 16!)</text:span></text:p>
      <text:p text:style-name="P2"/>
      <text:p text:style-name="P3">3- l’<text:span text:style-name="T15">appel</text:span></text:p>
      <text:p text:style-name="P17"/>
      <text:p text:style-name="P18"><text:span text:style-name="T3">Fais l’appel des membres de ta famille. </text:span><text:span text:style-name="T6">Pense à bien articuler </text:span><text:span text:style-name="T7">chaque</text:span><text:span text:style-name="T6"> </text:span><text:span text:style-name="T7">syllabe</text:span><text:span text:style-name="T6">.</text:span><text:span text:style-name="T30">( Attention ! Nous travaillons avec les syllabes orales et non les syllabes écrites. Par conséquent, samedi, par exemple aura 2 syllabes et non 3).</text:span></text:p>
      <text:p text:style-name="P20"><text:span text:style-name="T6">C</text:span><text:span text:style-name="T3">ompte les syllabes comme on a appris à le faire</text:span><text:span text:style-name="T28">. </text:span></text:p>
      <text:p text:style-name="P23"><text:span text:style-name="T29">T</text:span><text:span text:style-name="T28">rouve la première syllabe de chaque prénom.</text:span></text:p>
      <text:p text:style-name="P23"><text:span text:style-name="T28">Allonge la première syllabe ( Ex : Cassandre : → Caaaaaaa / ssandre (Attention ! Nous travaillons avec les syllabes orales et non les syllabes écrites. Par conséquent, on ne dira pas en GS caaa/ssan/ddre)</text:span></text:p>
      <text:p text:style-name="P22"><text:span text:style-name="T26"/></text:p>
      <text:p text:style-name="P10"/>
      <text:p text:style-name="P3"><text:span text:style-name="T3">4- </text:span><text:span text:style-name="T15">Dessin </text:span><text:span text:style-name="T3">: </text:span><text:span text:style-name="T8">Le bonhomme du mois de Février (que nous n’avons pas pu faire)</text:span></text:p>
      <text:p text:style-name="P13"/>
      <text:p text:style-name="P14">Dessine un bonhomme et sa maison. N’oublie aucune partie de sa tête.</text:p>
      <text:p text:style-name="P14">Écris le titre : LE BONHOMME DU MOIS DE FÉVRIER</text:p>
      <text:p text:style-name="P14">Colorie ton dessin. Si tu veux maman ou papa peut le prendre en photo et me l’envoyer par mail.</text:p>
      <text:p text:style-name="P10"/>
      <text:p text:style-name="P3"><text:span text:style-name="T3">5- </text:span><text:span text:style-name="T4">Un peu de </text:span><text:span text:style-name="T16">sport</text:span></text:p>
      <text:p text:style-name="P11"/>
      <text:p text:style-name="P12">Bouge ton corps</text:p>
      <text:p text:style-name="P12"/>
      <text:p text:style-name="P4"><text:span text:style-name="T3">6- Revoir les </text:span><text:span text:style-name="T15">lettres</text:span><text:span text:style-name="T3"> et les </text:span><text:span text:style-name="T15">chiffres</text:span><text:span text:style-name="T3"> <text:s/>(les docs déjà sur le blog), les </text:span><text:span text:style-name="T15">jours</text:span><text:span text:style-name="T3"> de la semaine mais aussi les </text:span><text:span text:style-name="T15">comptines</text:span><text:span text:style-name="T3">.</text:span></text:p>
      <text:p text:style-name="P12"/>
      <text:p text:style-name="P12">7- Un peu de <text:span text:style-name="T35">re</text:span><text:span text:style-name="T37">lecture</text:span> <text:span text:style-name="T36">ou de lecture</text:span></text:p>
      <text:p text:style-name="P24"><text:soft-page-break/><text:span text:style-name="T10">Rendez vous sur ce lien </text:span><text:a xlink:type="simple" xlink:href="https://www.ac-strasbourg.fr/pedagogie/casnav/eleves-allophones-nouvellement-arrives-eana/supports-pour-valoriser-la-langue-premiere/traductions-audio-et-ecrites-dalbums/" office:target-frame-name="_blank" xlink:show="new" text:style-name="Internet_20_link" text:visited-style-name="Visited_20_Internet_20_Link"><text:span text:style-name="T22">https://www.ac-strasbourg.fr/pedagogie/casnav/eleves-allophones-nouvellement-arrives-eana/supports-pour-valoriser-la-langue-premiere/traductions-audio-et-ecrites-dalbums/</text:span></text:a><text:span text:style-name="T10"> <text:s text:c="2"/>et choisissez « </text:span><text:span text:style-name="T11">Bon appétit , Monsieur lapin ! » Vous pouvez faire écouter les 2 versions. </text:span></text:p>
      <text:p text:style-name="P25"><text:span text:style-name="T9">Pour ceux qui le veulent, prenez un autre album.</text:span></text:p>
      <text:p text:style-name="P7"/>
      <text:p text:style-name="P15">8- Et si on faisait une charade ?</text:p>
      <text:p text:style-name="P15"/>
      <text:p text:style-name="P26"><text:span text:style-name="T39">N°</text:span><text:span text:style-name="T40">2 : </text:span><text:span text:style-name="T41">Reprenez la première charade avec votre enfant avant de lui proposer celle-ci.</text:span></text:p>
      <text:p text:style-name="P26"><text:span text:style-name="T40"/></text:p>
      <text:p text:style-name="P28"><text:span text:style-name="T38">Mon premier, on le nomme «minet» ou «gros matou» ou «m</text:span><text:span text:style-name="T41">inou</text:span><text:span text:style-name="T38">»: </text:span><text:span text:style-name="T20">chat</text:span></text:p>
      <text:p text:style-name="P28"><text:span text:style-name="T38">Mon second recouvre tout mon corps </text:span><text:span text:style-name="T40">( recouvre mon squelette) : </text:span><text:span text:style-name="T21">peau</text:span></text:p>
      <text:p text:style-name="P28"><text:span text:style-name="T38">Mon tout: il me protège la tête de la chaleur ou du froid</text:span></text:p>
      <text:p text:style-name="P29"><text:span text:style-name="T42">Qui suis-je</text:span><text:span text:style-name="T31"> </text:span><text:span text:style-name="T42">?</text:span></text:p>
      <text:p text:style-name="P27"><text:span text:style-name="T19">Je suis l</text:span><text:span text:style-name="T20">e </text:span><text:span text:style-name="T19">CHAPEAU</text:span></text:p>
      <text:p text:style-name="P15"/>
      <text:p text:style-name="P5"><text:span text:style-name="T14">Travaille bien</text:span><text:span text:style-name="T12">. </text:span><text:span text:style-name="T14">Demain, c’est jour de repos. Rien ne t’empêche, cependant, si tu le veux et si tes parents sont disponibles de refaire les activités que tu préfères.</text:span><text:span text:style-name="T12"> Gros câlins </text:span><text:span text:style-name="T14">et bon mercredi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29:10.595000000</meta:creation-date>
    <dc:date>2020-03-30T17:49:45.143000000</dc:date>
    <meta:editing-duration>PT25M30S</meta:editing-duration>
    <meta:editing-cycles>8</meta:editing-cycles>
    <meta:generator>LibreOffice/6.1.5.2$Windows_x86 LibreOffice_project/90f8dcf33c87b3705e78202e3df5142b201bd805</meta:generator>
    <meta:document-statistic meta:table-count="0" meta:image-count="0" meta:object-count="0" meta:page-count="2" meta:paragraph-count="39" meta:word-count="439" meta:character-count="2555" meta:non-whitespace-character-count="2137"/>
  </office:meta>
</office:document-meta>
</file>