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0pt" officeooo:rsid="0003c207" officeooo:paragraph-rsid="0003c207" style:font-size-asian="70pt" style:font-size-complex="80pt"/>
    </style:style>
    <style:style style:name="P2" style:family="paragraph" style:parent-style-name="Standard">
      <style:text-properties fo:font-size="40pt" officeooo:rsid="0003c207" officeooo:paragraph-rsid="0003c207" style:font-size-asian="35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LUNDI</text:p>
      <text:p text:style-name="P1">MARDI</text:p>
      <text:p text:style-name="P1">MERCREDI</text:p>
      <text:p text:style-name="P1">JEUDI</text:p>
      <text:p text:style-name="P1">VENDREDI</text:p>
      <text:p text:style-name="P1">SAMEDI</text:p>
      <text:p text:style-name="P1">DIMAN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8:32.239000000</meta:creation-date>
    <dc:date>2020-03-26T11:10:37.564000000</dc:date>
    <meta:editing-duration>PT2M6S</meta:editing-duration>
    <meta:editing-cycles>1</meta:editing-cycles>
    <meta:document-statistic meta:table-count="0" meta:image-count="0" meta:object-count="0" meta:page-count="1" meta:paragraph-count="7" meta:word-count="7" meta:character-count="45" meta:non-whitespace-character-count="45"/>
    <meta:generator>LibreOffice/6.1.5.2$Windows_x86 LibreOffice_project/90f8dcf33c87b3705e78202e3df5142b201bd805</meta:generator>
  </office:meta>
</office:document-meta>
</file>