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D44080AF6698DCDFD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draw:frame draw:style-name="fr1" draw:name="Image1" text:anchor-type="paragraph" svg:width="26.889cm" svg:height="19.001cm" draw:z-index="0"><draw:image xlink:href="Pictures/100000000000012C000000D44080AF6698DCDFD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6T15:58:12.781000000</dc:date>
    <meta:editing-duration>PT5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5.2$Windows_x86 LibreOffice_project/55b006a02d247b5f7215fc6ea0fde844b30035b3</meta:generator>
  </office:meta>
</office:document-meta>
</file>