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C300000759E9E926A7E03324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draw:frame draw:style-name="fr1" draw:name="Image1" text:anchor-type="paragraph" svg:width="18.861cm" svg:height="14.196cm" draw:z-index="0"><draw:image xlink:href="Pictures/10000000000009C300000759E9E926A7E03324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6:18:57.324000000</dc:date>
    <meta:editing-duration>PT3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