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0000008382F3BDF21214CC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Image1" text:anchor-type="paragraph" svg:width="17cm" svg:height="24.037cm" draw:z-index="0"><draw:image xlink:href="Pictures/10000000000005D0000008382F3BDF21214CC79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6T18:01:16.712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