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eight-neo-pro" svg:font-family="freight-neo-pro, arial, helvetica, sans-serif"/>
    <style:font-face style:name="freight-sans-compressed-pro" svg:font-family="freight-sans-compressed-pro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alibri" fo:font-size="15pt" officeooo:rsid="00163799" officeooo:paragraph-rsid="00062f35" style:font-size-asian="15pt" style:font-size-complex="15pt"/>
    </style:style>
    <style:style style:name="P2" style:family="paragraph" style:parent-style-name="Preformatted_20_Text">
      <style:text-properties style:font-name="Calibri" fo:font-size="15pt" officeooo:rsid="00287626" officeooo:paragraph-rsid="00062f35" style:font-size-asian="15pt" style:font-size-complex="15pt"/>
    </style:style>
    <style:style style:name="P3" style:family="paragraph" style:parent-style-name="Preformatted_20_Text">
      <style:text-properties fo:color="#00cc00" style:font-name="Calibri" fo:font-size="14pt" officeooo:rsid="001a8c3d" officeooo:paragraph-rsid="000757c9" style:font-size-asian="14pt" style:font-size-complex="14pt"/>
    </style:style>
    <style:style style:name="P4" style:family="paragraph" style:parent-style-name="Text_20_body">
      <style:paragraph-properties fo:margin-left="0cm" fo:margin-right="0cm" fo:margin-top="0.423cm" fo:margin-bottom="0.265cm" loext:contextual-spacing="false" fo:text-align="start" style:justify-single-word="false" fo:orphans="2" fo:widows="2" fo:text-indent="0cm" style:auto-text-indent="false"/>
      <style:text-properties style:font-name="Calibri" fo:font-size="14pt" officeooo:rsid="00154ca5" officeooo:paragraph-rsid="0008cca5" style:font-size-asian="14pt" style:font-size-complex="14pt"/>
    </style:style>
    <style:style style:name="P5" style:family="paragraph" style:parent-style-name="Text_20_body">
      <style:paragraph-properties fo:margin-left="0cm" fo:margin-right="0cm" fo:margin-top="0.423cm" fo:margin-bottom="0.265cm" loext:contextual-spacing="false" fo:text-align="start" style:justify-single-word="false" fo:orphans="2" fo:widows="2" fo:text-indent="0cm" style:auto-text-indent="false"/>
      <style:text-properties officeooo:paragraph-rsid="0008cca5"/>
    </style:style>
    <style:style style:name="P6" style:family="paragraph" style:parent-style-name="Heading_20_3">
      <style:paragraph-properties fo:margin-left="0cm" fo:margin-right="0cm" fo:margin-top="0.529cm" fo:margin-bottom="0.265cm" loext:contextual-spacing="false" fo:text-align="start" style:justify-single-word="false" fo:orphans="2" fo:widows="2" fo:text-indent="0cm" style:auto-text-indent="false"/>
      <style:text-properties officeooo:paragraph-rsid="0008cca5"/>
    </style:style>
    <style:style style:name="P7" style:family="paragraph" style:parent-style-name="Preformatted_20_Text">
      <style:paragraph-properties fo:padding="0.074cm" fo:border-left="none" fo:border-right="none" fo:border-top="none" fo:border-bottom="0.99pt solid #000000" style:join-border="false"/>
      <style:text-properties style:font-name="Calibri" fo:font-size="15pt" officeooo:rsid="00287626" officeooo:paragraph-rsid="00062f35" style:font-size-asian="15pt" style:font-size-complex="15pt"/>
    </style:style>
    <style:style style:name="P8" style:family="paragraph" style:parent-style-name="Text_20_body">
      <style:paragraph-properties fo:margin-left="0cm" fo:margin-right="0cm" fo:margin-top="0.423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Calibri" fo:font-size="14pt" fo:letter-spacing="normal" fo:font-style="normal" fo:font-weight="bold" officeooo:rsid="001f2083" officeooo:paragraph-rsid="000757c9" style:font-size-asian="14pt" style:font-weight-asian="bold" style:font-size-complex="14pt" style:font-weight-complex="bold"/>
    </style:style>
    <style:style style:name="T1" style:family="text">
      <style:text-properties officeooo:rsid="00163799"/>
    </style:style>
    <style:style style:name="T2" style:family="text">
      <style:text-properties officeooo:rsid="0006dc4e"/>
    </style:style>
    <style:style style:name="T3" style:family="text">
      <style:text-properties officeooo:rsid="000757c9"/>
    </style:style>
    <style:style style:name="T4" style:family="text">
      <style:text-properties fo:font-variant="normal" fo:text-transform="none" fo:color="#333333" style:font-name="freight-neo-pro" fo:font-size="12pt" fo:letter-spacing="normal" fo:font-style="normal" fo:font-weight="normal"/>
    </style:style>
    <style:style style:name="T5" style:family="text">
      <style:text-properties fo:font-variant="normal" fo:text-transform="none" fo:color="#333333" style:font-name="freight-neo-pro" fo:font-size="12pt" fo:letter-spacing="normal" fo:font-style="normal" fo:font-weight="normal" officeooo:rsid="001ea2fb"/>
    </style:style>
    <style:style style:name="T6" style:family="text">
      <style:text-properties fo:font-variant="normal" fo:text-transform="none" fo:color="#333333" style:font-name="freight-neo-pro" fo:font-size="12pt" fo:letter-spacing="normal" fo:font-style="normal" fo:font-weight="normal" officeooo:rsid="000c62b3"/>
    </style:style>
    <style:style style:name="T7" style:family="text">
      <style:text-properties fo:font-variant="normal" fo:text-transform="none" fo:color="#333333" style:font-name="freight-sans-compressed-pro" fo:font-size="18pt" fo:letter-spacing="normal" fo:font-style="normal" fo:font-weight="bold"/>
    </style:style>
    <style:style style:name="T8" style:family="text">
      <style:text-properties fo:font-variant="normal" fo:text-transform="none" fo:color="#333333" style:font-name="freight-sans-compressed-pro" fo:font-size="18pt" fo:letter-spacing="normal" fo:font-style="normal" fo:font-weight="bold" officeooo:rsid="000c62b3"/>
    </style:style>
    <style:style style:name="T9" style:family="text">
      <style:text-properties fo:font-variant="normal" fo:text-transform="none" fo:color="#ce181e" style:font-name="freight-neo-pro" fo:font-size="12pt" fo:letter-spacing="normal" fo:font-style="italic" fo:font-weight="bold" style:font-style-asian="italic" style:font-style-complex="italic"/>
    </style:style>
    <style:style style:name="T10" style:family="text">
      <style:text-properties fo:font-variant="normal" fo:text-transform="none" fo:color="#ce181e" style:font-name="freight-neo-pro" fo:font-size="12pt" fo:letter-spacing="normal" fo:font-style="italic" fo:font-weight="normal" style:font-style-asian="italic" style:font-style-complex="italic"/>
    </style:style>
    <style:style style:name="T11" style:family="text">
      <style:text-properties fo:font-variant="normal" fo:text-transform="none" fo:color="#ce181e" style:font-name="freight-neo-pro" fo:font-size="12pt" fo:letter-spacing="normal" fo:font-style="italic" fo:font-weight="normal" officeooo:rsid="000c62b3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Y A AUSSI : <text:span text:style-name="T2">lien que le rectorat nous demande de transmettre aux parents</text:span></text:p>
      <text:p text:style-name="P1"/>
      <text:p text:style-name="P2"><text:span text:style-name="T1">Des é</text:span>mission<text:span text:style-name="T1">s</text:span> sur Réunion 1° les lundis et jeudis proposant des activités faites <text:span text:style-name="T1">par</text:span> des enseignants sur « bouger, jouer, parler » : </text:p>
      <text:p text:style-name="P2"/>
      <text:p text:style-name="P2"><text:a xlink:type="simple" xlink:href="http://www.facebook.com/watch/?v=298828654421370" text:style-name="Internet_20_link" text:visited-style-name="Visited_20_Internet_20_Link">http://www.facebook.com/watch/?v=298828654421370</text:a></text:p>
      <text:p text:style-name="P2"/>
      <text:p text:style-name="P2"><text:a xlink:type="simple" xlink:href="https://la1ere.francetvinfo.fr/reunion/retrouvez-cours-interactifs-complementaires-proposes-rectorat-reunion-1ere-817468.html" text:style-name="Internet_20_link" text:visited-style-name="Visited_20_Internet_20_Link">https://la1ere.francetvinfo.fr/reunion/retrouvez-cours-interactifs-complementaires-proposes-rectorat-reunion-1ere-817468.html</text:a></text:p>
      <text:p text:style-name="P7"/>
      <text:p text:style-name="P2"/>
      <text:p text:style-name="P3"><text:span text:style-name="T3">Suite - </text:span>EPS = sport à la maison !</text:p>
      <text:p text:style-name="P8">Comment bouger à la maison avec les plus petits ?</text:p>
      <text:h text:style-name="P6" text:outline-level="3"><text:span text:style-name="Strong_20_Emphasis"><text:span text:style-name="T8">La p</text:span></text:span><text:span text:style-name="Strong_20_Emphasis"><text:span text:style-name="T7">outre</text:span></text:span></text:h>
      <text:p text:style-name="P5"><text:span text:style-name="T4">Il n’est pas nécessaire d’utiliser une vraie poutre de gymnastique pour apprendre à se tenir en équilibre. À l’intérieur </text:span><text:span text:style-name="T6">de la maison</text:span><text:span text:style-name="T4">, tracez une ligne droite au sol à l’aide d</text:span><text:span text:style-name="T6">'un</text:span><text:span text:style-name="T4"> ruban ,</text:span><text:span text:style-name="T6">d'une corde...</text:span><text:span text:style-name="T4">. Encouragez l’enfant à marcher vers l’avant, à reculons et de côté sur la ligne. À l’extérieur, vous pouvez utiliser une planche de bois ou une corde.... Lorsque l’enfant maîtrise la marche en ligne </text:span><text:span text:style-name="T6">droite</text:span><text:span text:style-name="T4">, </text:span><text:span text:style-name="T6">il,peut sauter une fois à gauche, une fois à droite de la ligne et ainsi de suite...</text:span><text:span text:style-name="T4">pour compliquer un peu </text:span><text:span text:style-name="T6">le tout</text:span><text:span text:style-name="T4">. <text:s/></text:span><text:span text:style-name="Strong_20_Emphasis"><text:span text:style-name="T9">Habileté :</text:span></text:span><text:span text:style-name="T10"> équilibre</text:span></text:p>
      <text:h text:style-name="P6" text:outline-level="3"><text:span text:style-name="Strong_20_Emphasis"><text:span text:style-name="T8">La f</text:span></text:span><text:span text:style-name="Strong_20_Emphasis"><text:span text:style-name="T7">ête dansante</text:span></text:span></text:h>
      <text:p text:style-name="P4"><text:span text:style-name="T4">À l’intérieur ou à l’extérieur, mettez de la musique, ajoutez des décorations et des lumières pour l’ambiance et encouragez les enfants à faire la ma</text:span><text:span text:style-name="T6">carena par exemple</text:span><text:span text:style-name="T4">, à danser comme leur animal favori ou comme ils veulent. </text:span><text:span text:style-name="T6">Du moment que le corps bouge et s'exprime, évacue et montre des émotions !S'il fait du bruit avec sa bouche laisse le aussi car un enfant a besoin de s'exprimer ! </text:span><text:span text:style-name="T5">Dansez avec lui !</text:span><text:span text:style-name="Strong_20_Emphasis"><text:span text:style-name="T9">Habiletés :</text:span></text:span><text:span text:style-name="T10"> agilité, équilibre, coordination,</text:span><text:span text:style-name="T11">expres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eight-neo-pro" svg:font-family="freight-neo-pro, arial, helvetica, sans-serif"/>
    <style:font-face style:name="freight-sans-compressed-pro" svg:font-family="freight-sans-compressed-pro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7T13:37:50.001000000</dc:date>
    <meta:editing-duration>PT1H29M47S</meta:editing-duration>
    <meta:editing-cycles>5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0" meta:word-count="233" meta:character-count="1495" meta:non-whitespace-character-count="1270"/>
  </office:meta>
</office:document-meta>
</file>