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00cc" style:font-name="Calibri" fo:font-size="18pt" officeooo:paragraph-rsid="000e1427" style:font-size-asian="18pt" style:font-size-complex="18pt"/>
    </style:style>
    <style:style style:name="P2" style:family="paragraph" style:parent-style-name="Standard">
      <style:text-properties style:font-name="Calibri" fo:font-size="15pt" officeooo:rsid="001f01b7" officeooo:paragraph-rsid="000e1427" style:font-size-asian="15pt" style:font-size-complex="15pt"/>
    </style:style>
    <style:style style:name="P3" style:family="paragraph" style:parent-style-name="Standard">
      <style:text-properties style:font-name="Calibri" fo:font-size="14pt" officeooo:paragraph-rsid="000e1427" style:font-size-asian="14pt" style:font-size-complex="14pt"/>
    </style:style>
    <style:style style:name="P4" style:family="paragraph" style:parent-style-name="Standard">
      <style:text-properties style:font-name="Calibri" fo:font-size="14pt" officeooo:paragraph-rsid="000f1053" style:font-size-asian="14pt" style:font-size-complex="14pt"/>
    </style:style>
    <style:style style:name="P5" style:family="paragraph" style:parent-style-name="Standard">
      <style:text-properties style:font-name="Calibri" fo:font-size="10pt" officeooo:rsid="000f1053" officeooo:paragraph-rsid="000f1053" style:font-size-asian="8.75pt" style:font-size-complex="10pt"/>
    </style:style>
    <style:style style:name="P6" style:family="paragraph" style:parent-style-name="Standard">
      <style:text-properties fo:color="#ff0000" style:font-name="Calibri" fo:font-size="14pt" style:text-underline-style="solid" style:text-underline-width="auto" style:text-underline-color="font-color" officeooo:rsid="000f1053" officeooo:paragraph-rsid="000f1053" style:font-size-asian="14pt" style:font-size-complex="14pt"/>
    </style:style>
    <style:style style:name="P7" style:family="paragraph" style:parent-style-name="Standard">
      <style:text-properties officeooo:paragraph-rsid="000f1053"/>
    </style:style>
    <style:style style:name="P8" style:family="paragraph" style:parent-style-name="Standard">
      <style:text-properties officeooo:rsid="000f2b7a" officeooo:paragraph-rsid="000f2b7a"/>
    </style:style>
    <style:style style:name="P9" style:family="paragraph" style:parent-style-name="Preformatted_20_Text">
      <style:text-properties style:font-name="Calibri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2ec835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0000" style:font-name="Calibri" fo:font-size="14pt" style:text-underline-style="solid" style:text-underline-width="auto" style:text-underline-color="font-color" officeooo:rsid="000f105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<text:span text:style-name="T2">21</text:span> AVRIL AU <text:span text:style-name="T2">30</text:span> AVRIL 2020</text:p>
      <text:p text:style-name="P9"/>
      <text:p text:style-name="P6">L'oral : </text:p>
      <text:p text:style-name="P6">les comptines</text:p>
      <text:p text:style-name="P5"/>
      <text:p text:style-name="P3">Voici un autre lien où vous pourrez écouter d’autres chansons et comptines</text:p>
      <text:p text:style-name="P2"><text:a xlink:type="simple" xlink:href="http://chansonsetcomptines.free.fr/" text:style-name="Internet_20_link" text:visited-style-name="Visited_20_Internet_20_Link"><text:span text:style-name="T3">http://chansonsetcomptines.free.fr/</text:span></text:a></text:p>
      <text:p text:style-name="P2"><text:span text:style-name="T3"/></text:p>
      <text:p text:style-name="P7"><text:span text:style-name="T5">les histoires</text:span></text:p>
      <text:p text:style-name="P4"/>
      <text:p text:style-name="P4">Voici un lien pour écouter une nouvelle histoire « <text:span text:style-name="T4">une si petite graine</text:span> » de Eric Carle</text:p>
      <text:p text:style-name="P7"><text:a xlink:type="simple" xlink:href="https://drive.google.com/file/d/1jwB3au-GRx1bETPabkYbp6DhCDYdHCt6/view?usp=sharing" text:style-name="Internet_20_link" text:visited-style-name="Visited_20_Internet_20_Link"><text:span text:style-name="T3">https://drive.google.com/file/d/1jwB3au-GRx1bETPabkYbp6DhCDYdHCt6/view?usp=sharing</text:span></text:a></text:p>
      <text:p text:style-name="P7"><text:span text:style-name="T3"/></text:p>
      <text:p text:style-name="P8"><text:span text:style-name="T3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6T09:22:43.092000000</dc:date>
    <meta:editing-duration>PT1H13M22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8" meta:word-count="45" meta:character-count="349" meta:non-whitespace-character-count="311"/>
  </office:meta>
</office:document-meta>
</file>