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6pt" officeooo:paragraph-rsid="00158ee0" style:font-size-asian="96pt" style:font-size-complex="96pt"/>
    </style:style>
    <style:style style:name="P2" style:family="paragraph" style:parent-style-name="Standard">
      <style:text-properties fo:color="#000000" fo:font-size="96pt" officeooo:rsid="00158ee0" officeooo:paragraph-rsid="00158ee0" style:font-size-asian="96pt" style:font-size-complex="96pt"/>
    </style:style>
    <style:style style:name="P3" style:family="paragraph" style:parent-style-name="Standard">
      <style:paragraph-properties fo:margin-top="0cm" fo:margin-bottom="0cm" loext:contextual-spacing="false"/>
      <style:text-properties fo:color="#000000" fo:font-size="96pt" officeooo:paragraph-rsid="00158ee0" style:font-size-asian="96pt" style:font-size-complex="96pt"/>
    </style:style>
    <style:style style:name="P4" style:family="paragraph" style:parent-style-name="Standard">
      <style:paragraph-properties fo:margin-top="0cm" fo:margin-bottom="0cm" loext:contextual-spacing="false"/>
      <style:text-properties fo:color="#000000" fo:font-size="96pt" officeooo:paragraph-rsid="00158ee0" style:font-size-asian="96pt" style:font-size-complex="96pt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/>
      <style:text-properties fo:color="#000000" fo:font-size="18pt" officeooo:rsid="0017cded" officeooo:paragraph-rsid="0017cded" style:font-size-asian="15.75pt" style:font-size-complex="18pt"/>
    </style:style>
    <style:style style:name="P6" style:family="paragraph" style:parent-style-name="Standard">
      <style:text-properties officeooo:paragraph-rsid="00169366"/>
    </style:style>
    <style:style style:name="T1" style:family="text">
      <style:text-properties fo:color="#00b050" fo:font-size="54pt" style:font-size-asian="54pt" style:font-size-complex="5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officeooo:rsid="00192e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nom<text:span text:style-name="T3">s</text:span> à découper puis ce sera le modèle d'écriture du prénom de votre enfant</text:p>
      <text:p text:style-name="P3">GREGORY LEO </text:p>
      <text:p text:style-name="P3">PAULINE DJELIZIA</text:p>
      <text:p text:style-name="P1">LANA </text:p>
      <text:p text:style-name="P1"><text:soft-page-break/>MEÏ-LI AGATHE CAMILLE MICKAËL SANDJEEV ANNALINE <text:bookmark text:name="_GoBack"/><text:soft-page-break/>MIRAH YAHWOAN DALIANNA RONAN ESTEBAN <text:soft-page-break/>GABRIEL PAUL </text:p>
      <text:p text:style-name="P1">JULIE </text:p>
      <text:p text:style-name="P1">ISAAC ANYSSA ALMA </text:p>
      <text:p text:style-name="P1"><text:soft-page-break/>ROBIN </text:p>
      <text:p text:style-name="P1">EWEN VALENTINE</text:p>
      <text:p text:style-name="P2">DANANJHAY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15:55:00</meta:creation-date>
    <meta:initial-creator>bertrand babef</meta:initial-creator>
    <dc:language>fr-FR</dc:language>
    <meta:print-date>2020-02-02T16:13:00</meta:print-date>
    <dc:date>2020-04-09T10:49:40.661000000</dc:date>
    <meta:editing-cycles>9</meta:editing-cycles>
    <meta:editing-duration>PT27M37S</meta:editing-duration>
    <meta:generator>LibreOffice/5.0.5.2$Windows_x86 LibreOffice_project/55b006a02d247b5f7215fc6ea0fde844b30035b3</meta:generator>
    <meta:document-statistic meta:table-count="0" meta:image-count="0" meta:object-count="0" meta:page-count="5" meta:paragraph-count="10" meta:word-count="40" meta:character-count="262" meta:non-whitespace-character-count="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