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286F000012C0E8A42BD0758F5D28.wmf" manifest:media-type="image/x-wmf"/>
  <manifest:file-entry manifest:full-path="Pictures/20000009000026DC000011DD146F4712AA988A7A.wmf" manifest:media-type="image/x-wmf"/>
  <manifest:file-entry manifest:full-path="Pictures/20000009000027410000121020A4848169721DB5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3.998cm" fo:margin-left="0.196cm" fo:margin-top="0cm" fo:margin-bottom="0cm" table:align="left" style:writing-mode="lr-tb"/>
    </style:style>
    <style:style style:name="Tableau2.A" style:family="table-column">
      <style:table-column-properties style:column-width="2.196cm"/>
    </style:style>
    <style:style style:name="Tableau2.C" style:family="table-column">
      <style:table-column-properties style:column-width="2.302cm"/>
    </style:style>
    <style:style style:name="Tableau2.D" style:family="table-column">
      <style:table-column-properties style:column-width="2.117cm"/>
    </style:style>
    <style:style style:name="Tableau2.F" style:family="table-column">
      <style:table-column-properties style:column-width="2.09cm"/>
    </style:style>
    <style:style style:name="Tableau2.H" style:family="table-column">
      <style:table-column-properties style:column-width="2.223cm"/>
    </style:style>
    <style:style style:name="Tableau2.I" style:family="table-column">
      <style:table-column-properties style:column-width="2.884cm"/>
    </style:style>
    <style:style style:name="Tableau2.J" style:family="table-column">
      <style:table-column-properties style:column-width="3.598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officeooo:paragraph-rsid="000a36ba"/>
    </style:style>
    <style:style style:name="P2" style:family="paragraph" style:parent-style-name="Standard">
      <style:text-properties fo:color="#ff3333" fo:font-size="14pt" officeooo:rsid="000a36ba" officeooo:paragraph-rsid="000a36ba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4.921cm"/>
        </style:tab-stops>
      </style:paragraph-properties>
      <style:text-properties fo:color="#ff3333" fo:font-size="14pt" officeooo:rsid="000a36ba" officeooo:paragraph-rsid="000a36ba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2.302cm"/>
        </style:tab-stops>
      </style:paragraph-properties>
      <style:text-properties officeooo:paragraph-rsid="000a36ba"/>
    </style:style>
    <style:style style:name="P5" style:family="paragraph" style:parent-style-name="Standard">
      <style:text-properties fo:color="#ff3333" style:font-name="Calibri" fo:font-size="14pt" officeooo:paragraph-rsid="000a36ba" style:font-size-asian="14pt" style:language-asian="fr" style:country-asian="FR" style:font-size-complex="14pt"/>
    </style:style>
    <style:style style:name="P6" style:family="paragraph" style:parent-style-name="Standard">
      <style:text-properties fo:color="#ff3333" style:font-name="Calibri" fo:font-size="16pt" officeooo:rsid="000a36ba" officeooo:paragraph-rsid="000a36ba" style:font-size-asian="16pt" style:font-size-complex="16pt"/>
    </style:style>
    <style:style style:name="P7" style:family="paragraph" style:parent-style-name="Standard">
      <style:text-properties officeooo:paragraph-rsid="000a36ba"/>
    </style:style>
    <style:style style:name="P8" style:family="paragraph" style:parent-style-name="Standard">
      <style:text-properties style:font-name="Calibri" fo:font-size="10pt" officeooo:rsid="000a36ba" officeooo:paragraph-rsid="000a36ba" style:font-size-asian="8.75pt" style:font-size-complex="10pt"/>
    </style:style>
    <style:style style:name="P9" style:family="paragraph" style:parent-style-name="Standard">
      <style:text-properties style:font-name="Calibri" fo:font-size="10pt" officeooo:rsid="000f1de6" officeooo:paragraph-rsid="000f1de6" style:font-size-asian="8.75pt" style:font-size-complex="10pt"/>
    </style:style>
    <style:style style:name="P10" style:family="paragraph" style:parent-style-name="Standard">
      <style:text-properties style:font-name="Calibri" fo:font-size="14pt" officeooo:paragraph-rsid="000a36ba" style:font-size-asian="14pt" style:font-size-complex="14pt"/>
    </style:style>
    <style:style style:name="P11" style:family="paragraph" style:parent-style-name="Standard">
      <style:text-properties style:font-name="Calibri" fo:font-size="14pt" officeooo:rsid="000dc218" officeooo:paragraph-rsid="000dc218" style:font-size-asian="14pt" style:font-size-complex="14pt"/>
    </style:style>
    <style:style style:name="P12" style:family="paragraph" style:parent-style-name="Standard">
      <style:text-properties style:font-name="Calibri" fo:font-size="14pt" officeooo:rsid="000f1de6" officeooo:paragraph-rsid="000f1de6" style:font-size-asian="14pt" style:font-size-complex="14pt"/>
    </style:style>
    <style:style style:name="P13" style:family="paragraph" style:parent-style-name="Standard">
      <style:text-properties style:font-name="Calibri" fo:font-size="80pt" fo:font-weight="bold" officeooo:paragraph-rsid="000a36ba" style:font-size-asian="80pt" style:font-weight-asian="bold" style:font-size-complex="8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80pt" fo:font-weight="bold" officeooo:paragraph-rsid="000a36ba" style:font-size-asian="80pt" style:font-weight-asian="bold" style:font-size-complex="80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cc00" fo:font-size="16pt" style:text-underline-style="solid" style:text-underline-width="auto" style:text-underline-color="font-color" fo:font-weight="bold" officeooo:paragraph-rsid="000a36ba" style:font-size-asian="16pt" style:font-weight-asian="bold" style:font-size-complex="16pt" style:font-weight-complex="bold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a"/>
      <style:text-properties fo:color="#000000" style:font-name="Calibri" fo:font-size="14pt" officeooo:rsid="000a36ba" officeooo:paragraph-rsid="000b9a65" style:font-size-asian="14pt" style:font-size-complex="14pt"/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a"/>
      <style:text-properties fo:color="#000000" style:font-name="Calibri" fo:font-size="14pt" officeooo:rsid="000a36ba" officeooo:paragraph-rsid="000dc218" style:font-size-asian="14pt" style:font-size-complex="14pt"/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a"/>
      <style:text-properties fo:color="#000000" style:font-name="Calibri" fo:font-size="6pt" officeooo:rsid="000a36ba" officeooo:paragraph-rsid="000b9a65" style:font-size-asian="5.25pt" style:font-size-complex="6pt"/>
    </style:style>
    <style:style style:name="P19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a"/>
      <style:text-properties fo:color="#3333ff" style:font-name="Calibri" fo:font-size="14pt" officeooo:rsid="000a36ba" officeooo:paragraph-rsid="000b9a65" style:font-size-asian="14pt" style:font-size-complex="14pt"/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a"/>
      <style:text-properties fo:color="#3333ff" style:font-name="Calibri" fo:font-size="14pt" officeooo:rsid="000b9a65" officeooo:paragraph-rsid="000b9a65" style:font-size-asian="14pt" style:font-size-complex="14pt"/>
    </style:style>
    <style:style style:name="P2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a"/>
      <style:text-properties style:font-name="Calibri" fo:font-size="14pt" officeooo:paragraph-rsid="000a36ba" style:font-size-asian="12.25pt" style:font-size-complex="14pt"/>
    </style:style>
    <style:style style:name="P22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a"/>
      <style:text-properties style:font-name="Calibri" fo:font-size="14pt" officeooo:rsid="000f1de6" officeooo:paragraph-rsid="000f1de6" style:font-size-asian="12.25pt" style:font-size-complex="14pt"/>
    </style:style>
    <style:style style:name="T1" style:family="text">
      <style:text-properties officeooo:rsid="000a36ba"/>
    </style:style>
    <style:style style:name="T2" style:family="text">
      <style:text-properties officeooo:rsid="000b9a65"/>
    </style:style>
    <style:style style:name="T3" style:family="text">
      <style:text-properties style:text-underline-style="solid" style:text-underline-width="auto" style:text-underline-color="font-color" officeooo:rsid="000b9a65"/>
    </style:style>
    <style:style style:name="T4" style:family="text">
      <style:text-properties style:text-underline-style="solid" style:text-underline-width="auto" style:text-underline-color="font-color" officeooo:rsid="000dc218"/>
    </style:style>
    <style:style style:name="T5" style:family="text">
      <style:text-properties officeooo:rsid="000dc218"/>
    </style:style>
    <style:style style:name="T6" style:family="text">
      <style:text-properties fo:color="#3333ff" officeooo:rsid="000b9a65"/>
    </style:style>
    <style:style style:name="T7" style:family="text">
      <style:text-properties fo:color="#3333ff" officeooo:rsid="000dc218"/>
    </style:style>
    <style:style style:name="T8" style:family="text">
      <style:text-properties officeooo:rsid="000f1de6"/>
    </style:style>
    <style:style style:name="fr1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148cm, 0.203cm, 0.504cm, 0.21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2cm" fo:margin-top="0cm" fo:margin-bottom="0.02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ES ACTIVITÉS MATHÉMATIQUES</text:p>
      <text:p text:style-name="P2"/>
      <text:p text:style-name="P5"><draw:frame draw:style-name="fr1" draw:name="Image 3" text:anchor-type="char" svg:x="0.146cm" svg:y="1.125cm" svg:width="10.435cm" svg:height="4.341cm" draw:z-index="1"><draw:image xlink:href="Pictures/200000090000286F000012C0E8A42BD0758F5D28.wmf" xlink:type="simple" xlink:show="embed" xlink:actuate="onLoad"/></draw:frame>OUTILS POUR LA NUMERATION EN PETITE SECTION</text:p>
      <text:p text:style-name="P1"/>
      <text:p text:style-name="P1"/>
      <text:p text:style-name="P1"><text:s text:c="106"/></text:p>
      <text:p text:style-name="P4"><text:tab/></text:p>
      <text:p text:style-name="P4"><text:s text:c="108"/></text:p>
      <text:p text:style-name="P4"/>
      <text:p text:style-name="P4"/>
      <text:p text:style-name="P4"/>
      <text:p text:style-name="P1"/>
      <text:p text:style-name="P1"><draw:frame draw:style-name="fr2" draw:name="Image 4" text:anchor-type="char" svg:x="0.131cm" svg:y="0.363cm" svg:width="10.451cm" svg:height="4.789cm" draw:z-index="0"><draw:image xlink:href="Pictures/20000009000026DC000011DD146F4712AA988A7A.wmf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3"><text:tab/></text:p>
      <text:p text:style-name="P2"/>
      <text:p text:style-name="P2"><draw:frame draw:style-name="fr2" draw:name="Image 5" text:anchor-type="char" svg:x="0.025cm" svg:y="0.27cm" svg:width="10.557cm" svg:height="4.842cm" draw:z-index="2"><draw:image xlink:href="Pictures/20000009000027410000121020A4848169721DB5.wmf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6"><text:soft-page-break/><text:span text:style-name="T3">Les cartes ci-dessus peuvent être imprimer, </text:span><text:span text:style-name="T4">découper</text:span><text:span text:style-name="T3"> et servir de modèle quand vous allez demander à votre enfant de </text:span><text:span text:style-name="T2">:</text:span></text:p>
      <text:p text:style-name="P16"/>
      <text:p text:style-name="P16"><text:span text:style-name="T2">Une activité de 15 minutes maxi : </text:span>montrer avec les doigts une quantité de 1 à <text:span text:style-name="T2">3</text:span>. <text:span text:style-name="T2">varier la disposition des doigts : si c'est 1 : il montre l'index, vous lui montrez le pouce et vous cherchez ensemble tous les manières possibles de faire 1 avec les doigts.</text:span></text:p>
      <text:p text:style-name="P19"><text:span text:style-name="T2">CE QUI EST IMPORTANT C'EST DE TOUJOURS lui dire que 3 doigts, se dit « trois » etc.... : qu'il l'entende car un enfant sait faire une quantité avec ses doigts ou vous la donnez en objets MAIS NE CONNAIT PAS LE NOM DE CETTE QUANTITE.</text:span></text:p>
      <text:p text:style-name="P20"/>
      <text:p text:style-name="P17">- <text:span text:style-name="T2">Une autre activité de 15 minutes maxi :</text:span>Demander à votre enfant de <text:span text:style-name="T2">dire</text:span> l<text:span text:style-name="T2">a quantité</text:span> d’assiettes, <text:span text:style-name="T2">de fourchettes....</text:span> sur la table, <text:s/>ses <text:span text:style-name="T5">poupées, voitures</text:span>…. : <text:span text:style-name="T2">exemple : quelle quantité de verres il y a sur la table? Varier les situations de vie de la maison pour faire des maths: mettre la table, ranger des jouets....</text:span></text:p>
      <text:p text:style-name="P16"/>
      <text:p text:style-name="P17">- <text:span text:style-name="T2">Une autre activité de 15 minutes maxi ou quelques minutes: demandez-lui </text:span>de prendre un certain nombre <text:span text:style-name="T5">de fruits (toujours </text:span>une quantité de 1 à <text:span text:style-name="T2">3) ou de légumes, de biscuits, de pinces à linge si vous êtes en cuisine, au moment du gôuter ….. </text:span><text:span text:style-name="T6">ET surtout finissez en lui demandant quelle quantité tu vois ? </text:span><text:span text:style-name="T7">Si c'est 2, le mot sort de sa bouche...</text:span></text:p>
      <text:p text:style-name="P18"/>
      <text:p text:style-name="P6">La bande numérique</text:p>
      <text:p text:style-name="P8"/>
      <text:p text:style-name="P10"><text:span text:style-name="T1">- Tous les 2 </text:span>jour<text:span text:style-name="T1">s, </text:span>demandez à votre enfant de compter <text:span text:style-name="T1">jusqu'à 3 en pointant du doigt chaque nombre qu'il dit :</text:span></text:p>
      <text:p text:style-name="P11"><text:span text:style-name="T8">1) </text:span>il dit 1, demandez lui de mettre une graine (haricot, lentille... ce que vous avez) sour le 1</text:p>
      <text:p text:style-name="P12">il dit 2 , 2 graines </text:p>
      <text:p text:style-name="P12">il dit 3, trois graines</text:p>
      <text:p text:style-name="P9"/>
      <text:p text:style-name="P12">2) <text:span text:style-name="T5">il dit 1, demandez lui de </text:span>vous faire 1 avec les doigts</text:p>
      <text:p text:style-name="P12">il dit 2 , <text:s/><text:span text:style-name="T5">demandez lui de </text:span>vous faire 2 avec les doigts</text:p>
      <text:p text:style-name="P12">il dit 3, <text:span text:style-name="T5">demandez lui de </text:span>vous faire 3 avec les doigts</text:p>
      <text:p text:style-name="P9"/>
      <text:p text:style-name="P12">3) <text:span text:style-name="T5">il dit 1, demandez lui de </text:span>mettre la carte à point 1(que vous avez imprimez, et découpez ou dessinez sur du papier)</text:p>
      <text:p text:style-name="P12">il dit 2 , <text:s/><text:span text:style-name="T5">demandez lui <text:s/>de </text:span>mettre la carte à point 2</text:p>
      <text:p text:style-name="P12">il dit 3, <text:span text:style-name="T5">demandez lui <text:s/>de </text:span>mettre la carte à point 3</text:p>
      <text:p text:style-name="P12"><text:soft-page-break/></text:p>
      <text:p text:style-name="P10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column table:style-name="Tableau2.A"/>
        <table:table-column table:style-name="Tableau2.F"/>
        <table:table-column table:style-name="Tableau2.A"/>
        <table:table-column table:style-name="Tableau2.H"/>
        <table:table-column table:style-name="Tableau2.I"/>
        <table:table-column table:style-name="Tableau2.J"/>
        <table:table-row table:style-name="Tableau2.1">
          <table:table-cell table:style-name="Tableau2.A1" office:value-type="string">
            <text:p text:style-name="P13">1</text:p>
          </table:table-cell>
          <table:table-cell table:style-name="Tableau2.A1" office:value-type="string">
            <text:p text:style-name="P13">2</text:p>
          </table:table-cell>
          <table:table-cell table:style-name="Tableau2.A1" office:value-type="string">
            <text:p text:style-name="P13">3</text:p>
          </table:table-cell>
          <table:table-cell table:style-name="Tableau2.A1" office:value-type="string">
            <text:p text:style-name="P13">4</text:p>
          </table:table-cell>
          <table:table-cell table:style-name="Tableau2.A1" office:value-type="string">
            <text:p text:style-name="P13">5</text:p>
          </table:table-cell>
          <table:table-cell table:style-name="Tableau2.A1" office:value-type="string">
            <text:p text:style-name="P13">6</text:p>
          </table:table-cell>
          <table:table-cell table:style-name="Tableau2.A1" office:value-type="string">
            <text:p text:style-name="P13">7</text:p>
          </table:table-cell>
          <table:table-cell table:style-name="Tableau2.A1" office:value-type="string">
            <text:p text:style-name="P13">8</text:p>
          </table:table-cell>
          <table:table-cell table:style-name="Tableau2.A1" office:value-type="string">
            <text:p text:style-name="P14">9</text:p>
          </table:table-cell>
          <table:table-cell table:style-name="Tableau2.A1" office:value-type="string">
            <text:p text:style-name="P13">10</text:p>
          </table:table-cell>
        </table:table-row>
      </table:table>
      <text:p text:style-name="P21"/>
      <text:p text:style-name="P22">Il peut compter plus loin sur la bande mais pour voir qu'il existe d'autres nombres, comme ceux du calendri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6T09:21:09.311000000</dc:date>
    <meta:editing-duration>PT42M51S</meta:editing-duration>
    <meta:editing-cycles>5</meta:editing-cycles>
    <meta:generator>LibreOffice/5.0.5.2$Windows_x86 LibreOffice_project/55b006a02d247b5f7215fc6ea0fde844b30035b3</meta:generator>
    <meta:document-statistic meta:table-count="1" meta:image-count="3" meta:object-count="0" meta:page-count="3" meta:paragraph-count="33" meta:word-count="416" meta:character-count="2331" meta:non-whitespace-character-count="1722"/>
  </office:meta>
</office:document-meta>
</file>