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</office:automatic-styles>
  <office:body>
    <office:text text:use-soft-page-breaks="true">
      <text:p text:style-name="P1">Mesdames, Messieurs,</text:p>
      <text:p text:style-name="Standard"/>
      <text:p text:style-name="Standard">Le premier ministre a annoncé jeudi 28 mai la réouverture des écoles. Monsieur le Maire du Tampon a pris acte de cette requête ministérielle en publiant un<text:s/>communiqué de presse vendredi 29 mai confirmant la réouverture des écoles de la commune le lundi 8 juin 2020.</text:p>
      <text:p text:style-name="Standard"/>
      <text:p text:style-name="Standard">Un protocole d’organisation de l’accueil des élèves a été par conséquent en préparation dans notre école en vue d’une reprise graduelle et partielle des activités scolaires, incluant une réduction des effectifs dans les classes. L’objectif, délicat à atteindre, visait à concilier les contraintes sanitaires, logistiques, réglementaires et humaines tout en veillant à une cohérence pédagogique et en tenant compte d’aspirations et de<text:s/>représentations<text:s/>diverses et variées.</text:p>
      <text:p text:style-name="Standard"/>
      <text:p text:style-name="Standard">Suite au sondage effectué mardi 2 juin, de nombreuses familles ont manifesté leur volonté d’un retour en classe pour leur enfant. Cette enquête a conduit notre équipe à poursuivre la concertation et à faire évoluer le dispositif de reprise dans la mesure des moyens mobilisables. Toutes les options ont été discutées avec l’Inspection de l’Education Nationale et la collectivité.<text:s/></text:p>
      <text:p text:style-name="Standard"/>
      <text:p text:style-name="Standard">L’organisation finalement arrêtée aujourd’hui est le fruit de ce processus de concertation. Il ne fera<text:s/>probablement<text:s/>pas l’unanimité parmi vous, tant les attentes peuvent être impossibles à toutes satisfaire malgré la bonne volonté des uns et des autres.<text:s/></text:p>
      <text:p text:style-name="Standard"/>
      <text:p text:style-name="Standard">Les limites de nos réponses sont multifactorielles et nous laissent parfois très peu de marge de manœuvre. Ainsi, la continuité pédagogique à distance devra se prolonger jusqu’à la fin de l’année scolaire pour les élèves non accueillis à l’école.<text:s/></text:p>
      <text:p text:style-name="Standard"/>
      <text:p text:style-name="Standard">Le protocole d’accueil contextualisé à notre école est affiché sur la page du Blog école. <text:s/></text:p>
      <text:p text:style-name="Standard"/>
      <text:p text:style-name="Standard">Soyez assurés que tous les personnels restent mobilisés pour accompagner au mieux vos enfants et, bientôt pour accueillir certains d’entre -eux, dans un contexte atypique.<text:s/></text:p>
      <text:p text:style-name="Standard"/>
      <text:p text:style-name="P2">L’équipe pédagogique<text:s/></text:p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e-Catherine Quandalle</dc:creator>
    <meta:creation-date>2020-05-30T13:58:00Z</meta:creation-date>
    <dc:date>2020-06-03T05:36:00Z</dc:date>
    <meta:template xlink:href="Normal.dotm" xlink:type="simple"/>
    <meta:editing-cycles>4</meta:editing-cycles>
    <meta:editing-duration>PT48600S</meta:editing-duration>
    <meta:document-statistic meta:page-count="1" meta:paragraph-count="3" meta:word-count="299" meta:character-count="1945" meta:row-count="13" meta:non-whitespace-character-count="1649"/>
  </office:meta>
</office:document-meta>
</file>