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0.101cm" fo:margin-right="0cm" fo:text-align="justify" style:justify-single-word="false" fo:text-indent="-0.6cm" style:auto-text-indent="false" fo:background-color="transparent">
        <style:background-image/>
      </style:paragraph-properties>
      <style:text-properties fo:color="#000000" style:font-name="Calibri" fo:font-size="12pt" fo:font-style="normal" fo:font-weight="normal" officeooo:rsid="000a7452" officeooo:paragraph-rsid="000a7452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 style:list-style-name="WW8Num1">
      <style:paragraph-properties fo:margin-left="0.101cm" fo:margin-right="0cm" fo:text-align="justify" style:justify-single-word="false" fo:text-indent="-0.6cm" style:auto-text-indent="false" fo:background-color="transparent">
        <style:background-image/>
      </style:paragraph-properties>
      <style:text-properties fo:color="#000000" style:font-name="Calibri" fo:font-size="12pt" fo:font-style="normal" fo:font-weight="bold" officeooo:rsid="000a7452" officeooo:paragraph-rsid="000a7452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 style:list-style-name="WW8Num1">
      <style:paragraph-properties fo:margin-left="0.101cm" fo:margin-right="0cm" fo:text-align="justify" style:justify-single-word="false" fo:text-indent="-0.6cm" style:auto-text-indent="false" fo:background-color="transparent">
        <style:background-image/>
      </style:paragraph-properties>
      <style:text-properties fo:color="#ff3333" style:font-name="Calibri" fo:font-size="14pt" fo:font-style="normal" fo:font-weight="bold" officeooo:rsid="000a7452" officeooo:paragraph-rsid="000a7452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 style:list-style-name="WW8Num1">
      <style:paragraph-properties fo:margin-left="-0.499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2pt" fo:font-style="normal" fo:font-weight="normal" officeooo:rsid="000a7452" officeooo:paragraph-rsid="000a7452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WW8Num1" style:master-page-name="">
      <style:paragraph-properties fo:margin-left="-0.499cm" fo:margin-right="0cm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Calibri" fo:font-size="16pt" fo:font-style="normal" fo:font-weight="bold" officeooo:rsid="000a7452" officeooo:paragraph-rsid="000a7452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2pt" fo:font-style="normal" fo:font-weight="normal" officeooo:rsid="000a7452" officeooo:paragraph-rsid="000a7452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2pt" fo:font-style="normal" fo:font-weight="normal" officeooo:rsid="000a7452" officeooo:paragraph-rsid="000a745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fo:font-weight="bold" officeooo:rsid="00134085" style:font-style-asian="italic" style:font-weight-asian="bold" style:font-style-complex="italic" style:font-weight-complex="bold"/>
    </style:style>
    <style:style style:name="T2" style:family="text">
      <style:text-properties fo:font-style="italic" officeooo:rsid="00134085" style:font-style-asian="italic" style:font-style-complex="italic"/>
    </style:style>
    <style:style style:name="T3" style:family="text">
      <style:text-properties fo:font-weight="bold" officeooo:rsid="00134085" style:font-weight-asian="bold" style:font-weight-complex="bold"/>
    </style:style>
    <style:style style:name="T4" style:family="text">
      <style:text-properties officeooo:rsid="00134085"/>
    </style:style>
    <style:style style:name="T5" style:family="text">
      <style:text-properties style:text-underline-style="solid" style:text-underline-width="auto" style:text-underline-color="font-color" fo:font-weight="bold" officeooo:rsid="00134085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0134085"/>
    </style:style>
    <style:style style:name="T7" style:family="text">
      <style:text-properties fo:color="#ff3333" style:text-underline-style="solid" style:text-underline-width="auto" style:text-underline-color="font-color" fo:font-weight="bold" officeooo:rsid="00134085" style:font-weight-asian="bold" style:font-weight-complex="bold"/>
    </style:style>
    <style:style style:name="T8" style:family="text">
      <style:text-properties fo:color="#ff3333" officeooo:rsid="00134085"/>
    </style:style>
    <style:style style:name="T9" style:family="text">
      <style:text-properties fo:color="#ff3333" fo:font-weight="bold" officeooo:rsid="0013408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26472514695365581" text:style-name="WW8Num1">
        <text:list-header>
          <text:p text:style-name="P5">Procédure d'admission</text:p>
          <text:p text:style-name="P1"/>
          <text:p text:style-name="P1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"><text:span text:style-name="T4">P</text:span>o<text:span text:style-name="T4">ur faciliter la procédure d'admission (</text:span><text:span text:style-name="T1">avec ou sans dérogation</text:span><text:span text:style-name="T4">) que vous devez maintenant effectuer auprès de l'école d'accueil qui est la maternelle de Bras-Creux, je vous invite (ou une tierce personne si vous n'êtes pas disponible) à </text:span><text:span text:style-name="T7">récupérer demain, jeudi 14 Mai de 8h30 à 12h</text:span><text:span text:style-name="T8">,</text:span><text:span text:style-name="T4"> sur place au bureau de la direction, </text:span><text:span text:style-name="T3">une fiche de renseignement vierge à compléter chez vous.</text:span><text:span text:style-name="T4"> 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"/>
          <text:p text:style-name="P6"><text:span text:style-name="T4">Ce document, une fois complété et signé (recto et verso) devra être accompagné obligatoirement des pièces suivantes: </text:span></text:p>
          <text:p text:style-name="P2"><text:span text:style-name="T4">-la photocopie du livret de famille,</text:span></text:p>
          <text:p text:style-name="P2"><text:span text:style-name="T4">-l'attestation des vaccins à jour (ou en cours de vaccination le cas échéant),</text:span></text:p>
          <text:p text:style-name="P2"><text:span text:style-name="T4">-le certificat d'aptitude à la vie scolaire délivré par le médecin.</text:span></text:p>
          <text:p text:style-name="P1"/>
          <text:p text:style-name="P1"/>
          <text:p text:style-name="P3"><text:span text:style-name="T4">Vous mettrez tous ces documents qui constituent le dossier d'admission dans la pochette plastifiée transmise par le bureau la veille <text:s/>et vous la glisserez dans la boîte aux lettres de l'école </text:span><text:span text:style-name="T6">au plus tard vendredi 15 Mai 2020 à 12h</text:span><text:span text:style-name="T4">. </text:span></text:p>
          <text:p text:style-name="P1"/>
          <text:p text:style-name="P1"><text:span text:style-name="T1"/></text:p>
          <text:p text:style-name="P6"><text:span text:style-name="T1">Remarque 1:</text:span><text:span text:style-name="T4"> Si les documents transmis sont incomplets, la procédure d'admission restera provisoire et l'affectation de votre enfant dans cette école ne pourra être finalisée.</text:span></text:p>
          <text:p text:style-name="P6"><text:span text:style-name="T1"/></text:p>
          <text:p text:style-name="P6"><text:span text:style-name="T1">Remarque 2</text:span><text:span text:style-name="T4">: Si vous avez formulé une demande de dérogation pour la maternelle de Bras-Creux, le dossier d'admission de votre enfant restera provisoire jusqu'à la commission de dérogation (prévue par la mairie) qui statuera alors sur votre demande.</text:span></text:p>
          <text:p text:style-name="P4"><text:span text:style-name="T1"><text:s text:c="4"/></text:span></text:p>
          <text:p text:style-name="P6"><text:span text:style-name="T1">Remarque 3</text:span><text:span text:style-name="T4">: Toutes les questions de santé et d'organisation pratique d'accueil des élèves feront <text:s text:c="4"/>l'objet d'une communication ultérieure à destination des familles.</text:span></text:p>
          <text:p text:style-name="P4"><text:span text:style-name="T4"><text:s text:c="3"/></text:span></text:p>
          <text:p text:style-name="P6"><text:span text:style-name="T4">Enfin, je vous invite à consulter régulièrement le tableau d'affichage de l'école ainsi que notre blogue pour vous tenir informé des dernières actualités.</text:span></text:p>
        </text:list-header>
      </text:list>
      <text:p text:style-name="P7"/>
      <text:p text:style-name="P7"/>
      <text:p text:style-name="P7">Le directeur,</text:p>
      <text:p text:style-name="P7">PAYET Frédéri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9.525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0:22:51.405000000</meta:creation-date>
    <meta:print-date>2017-04-06T11:10:11.608000000</meta:print-date>
    <dc:date>2020-05-13T13:24:38.951000000</dc:date>
    <meta:editing-duration>PT22M48S</meta:editing-duration>
    <meta:editing-cycles>2</meta:editing-cycles>
    <meta:generator>LibreOffice/4.1.6.2$Windows_x86 LibreOffice_project/40ff705089295be5be0aae9b15123f687c05b0a</meta:generator>
    <meta:document-statistic meta:table-count="0" meta:image-count="0" meta:object-count="0" meta:page-count="1" meta:paragraph-count="23" meta:word-count="283" meta:character-count="1727" meta:non-whitespace-character-count="1462"/>
  </office:meta>
</office:document-meta>
</file>