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WW8Num1" style:master-page-name="">
      <style:paragraph-properties fo:margin-left="-0.499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alibri" fo:font-size="16pt" fo:font-style="normal" fo:font-weight="bold" officeooo:rsid="000a7452" officeooo:paragraph-rsid="000a7452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 style:list-style-name="WW8Num1">
      <style:paragraph-properties fo:margin-left="-0.499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italic" fo:font-weight="bold" officeooo:rsid="00134085" officeooo:paragraph-rsid="000a7452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 style:list-style-name="WW8Num1">
      <style:paragraph-properties fo:margin-left="-0.499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134085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Calibri" fo:font-size="12pt" fo:font-style="normal" fo:font-weight="bold" officeooo:rsid="00134085" officeooo:paragraph-rsid="000a7452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Calibri" fo:font-size="12pt" fo:font-style="italic" fo:font-weight="bold" officeooo:rsid="00134085" officeooo:paragraph-rsid="000a7452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ff3333" style:font-name="Calibri" fo:font-size="14pt" fo:font-style="normal" fo:font-weight="bold" officeooo:rsid="000a7452" officeooo:paragraph-rsid="000a7452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134085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style:text-underline-style="solid" style:text-underline-width="auto" style:text-underline-color="font-color" fo:font-weight="bold" officeooo:rsid="00134085" officeooo:paragraph-rsid="000a745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italic" fo:font-weight="bold" officeooo:rsid="00134085" officeooo:paragraph-rsid="000a7452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fo:font-weight="bold" officeooo:rsid="00134085" style:font-style-asian="italic" style:font-weight-asian="bold" style:font-style-complex="italic" style:font-weight-complex="bold"/>
    </style:style>
    <style:style style:name="T2" style:family="text">
      <style:text-properties fo:font-weight="bold" officeooo:rsid="00134085" style:font-weight-asian="bold" style:font-weight-complex="bold"/>
    </style:style>
    <style:style style:name="T3" style:family="text">
      <style:text-properties officeooo:rsid="0013408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34085"/>
    </style:style>
    <style:style style:name="T6" style:family="text">
      <style:text-properties style:text-underline-style="solid" style:text-underline-width="auto" style:text-underline-color="font-color" officeooo:rsid="000b677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3333" style:text-underline-style="solid" style:text-underline-width="auto" style:text-underline-color="font-color" fo:font-weight="bold" officeooo:rsid="00134085" style:font-weight-asian="bold" style:font-weight-complex="bold"/>
    </style:style>
    <style:style style:name="T9" style:family="text">
      <style:text-properties fo:color="#ff3333" style:text-underline-style="solid" style:text-underline-width="auto" style:text-underline-color="font-color" fo:font-weight="bold" officeooo:rsid="000b677e" style:font-weight-asian="bold" style:font-weight-complex="bold"/>
    </style:style>
    <style:style style:name="T10" style:family="text">
      <style:text-properties fo:color="#ff3333" officeooo:rsid="00134085"/>
    </style:style>
    <style:style style:name="T11" style:family="text">
      <style:text-properties officeooo:rsid="000b67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90095312778077847" text:style-name="WW8Num1">
        <text:list-header>
          <text:p text:style-name="P2">Procédure d'admission <text:span text:style-name="T11">(2)</text:span></text:p>
          <text:p text:style-name="P5"/>
          <text:p text:style-name="P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"><text:span text:style-name="T3">P</text:span>o<text:span text:style-name="T3">ur faciliter la procédure d'admission (</text:span><text:span text:style-name="T1">avec ou sans dérogation</text:span><text:span text:style-name="T3">) que vous devez maintenant effectuer auprès de l'école d'accueil qui est la maternelle de Bras-Creux, je vous invite (ou une tierce personne si vous n'êtes pas disponible) à </text:span><text:span text:style-name="T8">récupérer </text:span><text:span text:style-name="T9">mardi</text:span><text:span text:style-name="T8"> 1</text:span><text:span text:style-name="T9">9</text:span><text:span text:style-name="T8"> Mai </text:span><text:span text:style-name="T9">de préférence ou vendre</text:span><text:span text:style-name="T8">d</text:span><text:span text:style-name="T9">i 22 Mai de</text:span><text:span text:style-name="T8"> </text:span><text:span text:style-name="T9">8</text:span><text:span text:style-name="T8">h</text:span><text:span text:style-name="T9">3</text:span><text:span text:style-name="T8">0 à 1</text:span><text:span text:style-name="T9">1</text:span><text:span text:style-name="T8">h</text:span><text:span text:style-name="T9">30</text:span><text:span text:style-name="T10">,</text:span><text:span text:style-name="T3"> sur place au bureau de la direction, </text:span><text:span text:style-name="T2">une fiche de renseignement vierge à compléter chez vous.</text:span><text:span text:style-name="T3">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/>
          <text:p text:style-name="P11">Ce document, une fois complété et signé (recto et verso) devra être accompagné obligatoirement des pièces suivantes: </text:p>
          <text:p text:style-name="P6">-la photocopie du livret de famille,</text:p>
          <text:p text:style-name="P6">-l'attestation des vaccins à jour (ou en cours de vaccination le cas échéant),</text:p>
          <text:p text:style-name="P6">-le certificat d'aptitude à la vie scolaire délivré par le médecin.</text:p>
          <text:p text:style-name="P6">-<text:span text:style-name="T11">le certificat d'inscription de votre enfant (fourni par la mairie)</text:span></text:p>
          <text:p text:style-name="P5"/>
          <text:p text:style-name="P5"/>
          <text:p text:style-name="P8"><text:span text:style-name="T3">Vous mettrez tous ces documents qui constituent le dossier d'admission dans la pochette plastifiée transmise par le bureau et vous la glisserez dans la boîte aux lettres de l'école </text:span><text:span text:style-name="T5">au plus tard vendredi </text:span><text:span text:style-name="T6">22</text:span><text:span text:style-name="T5"> Mai 2020 à 1</text:span><text:span text:style-name="T6">6</text:span><text:span text:style-name="T5">h</text:span><text:span text:style-name="T3">. </text:span></text:p>
          <text:p text:style-name="P5"/>
          <text:p text:style-name="P7"/>
          <text:p text:style-name="P10"><text:span text:style-name="T1">Remarque 1:</text:span><text:span text:style-name="T3"> Si les documents transmis sont incomplets, la procédure d'admission restera provisoire et l'affectation de votre enfant dans cette école ne pourra être finalisée.</text:span></text:p>
          <text:p text:style-name="P12"/>
          <text:p text:style-name="P10"><text:span text:style-name="T1">Remarque 2</text:span><text:span text:style-name="T3">: Si vous avez formulé une demande de dérogation pour la maternelle de Bras-Creux, le dossier d'admission de votre enfant restera provisoire jusqu'à la commission de dérogation (prévue par la mairie) qui statuera alors sur votre demande.</text:span></text:p>
          <text:p text:style-name="P3"><text:s text:c="4"/></text:p>
          <text:p text:style-name="P10"><text:span text:style-name="T1">Remarque 3</text:span><text:span text:style-name="T3">: Toutes les questions de santé et d'organisation pratique d'accueil des élèves feront <text:s text:c="4"/>l'objet d'une communication ultérieure à destination des familles.</text:span></text:p>
          <text:p text:style-name="P4"><text:s text:c="3"/></text:p>
          <text:p text:style-name="P9">Enfin, je vous invite à consulter régulièrement le tableau d'affichage de l'école ainsi que notre blogue pour vous tenir informé des dernières actualités.</text:p>
        </text:list-header>
      </text:list>
      <text:p text:style-name="P1"/>
      <text:p text:style-name="P1"/>
      <text:p text:style-name="P1">Le directeur,</text:p>
      <text:p text:style-name="P1">PAYET Frédér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0:22:51.405000000</meta:creation-date>
    <meta:print-date>2017-04-06T11:10:11.608000000</meta:print-date>
    <dc:date>2020-05-17T22:07:28.156000000</dc:date>
    <meta:editing-duration>PT22M48S</meta:editing-duration>
    <meta:editing-cycles>4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4" meta:word-count="298" meta:character-count="1815" meta:non-whitespace-character-count="1538"/>
  </office:meta>
</office:document-meta>
</file>