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be53" officeooo:paragraph-rsid="001bbe53"/>
    </style:style>
    <style:style style:name="P2" style:family="paragraph" style:parent-style-name="Standard">
      <style:paragraph-properties fo:text-align="center" style:justify-single-word="false"/>
      <style:text-properties fo:font-size="20pt" officeooo:rsid="001ae52e" officeooo:paragraph-rsid="001ae52e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ae52e" officeooo:paragraph-rsid="001ae52e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paragraph-rsid="001ae52e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bbe53" officeooo:paragraph-rsid="001bbe53" style:font-size-asian="20pt" style:font-size-complex="20pt"/>
    </style:style>
    <style:style style:name="T1" style:family="text">
      <style:text-properties officeooo:rsid="001ae52e"/>
    </style:style>
    <style:style style:name="T2" style:family="text">
      <style:text-properties officeooo:rsid="001bbe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tée (à dictée à votre enfant)</text:p>
      <text:p text:style-name="P2"/>
      <text:p text:style-name="P3">Lundi : <text:s/>Les chauves-souris possèdent des ailes. Celles-ci sont formées par un repli de peau tendu entre les membres antérieurs et les chevilles.</text:p>
      <text:p text:style-name="P3"/>
      <text:p text:style-name="P4"><text:span text:style-name="T2">Mardi : </text:span><text:span text:style-name="T1">Les chauves-souris possèdent également des oreilles bien développées dont </text:span><text:span text:style-name="T2">elles se servent comme des radars pour se diriger dans l’obscurité. </text:span></text:p>
      <text:p text:style-name="P4"/>
      <text:p text:style-name="P5">Jeudi : Elles produisent en effet un ultrason par la bouche ou le nez qui rebondit sur les obstacles présents dans l’environnement (les arbres, les insectes, …) </text:p>
      <text:p text:style-name="P5"/>
      <text:p text:style-name="P5">Vendredi : Les chauves-souris possèdent également deux mamelles pour nourrir leurs petits après la mise bas (naissanc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3T17:10:00.974000000</meta:creation-date>
    <dc:date>2021-11-13T17:33:53.326000000</dc:date>
    <meta:editing-duration>PT13M41S</meta:editing-duration>
    <meta:editing-cycles>1</meta:editing-cycles>
    <meta:document-statistic meta:table-count="0" meta:image-count="0" meta:object-count="0" meta:page-count="1" meta:paragraph-count="5" meta:word-count="95" meta:character-count="608" meta:non-whitespace-character-count="515"/>
    <meta:generator>LibreOffice/6.4.4.2$Windows_X86_64 LibreOffice_project/3d775be2011f3886db32dfd395a6a6d1ca2630ff</meta:generator>
  </office:meta>
</office:document-meta>
</file>