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80000019DFC5F85D8.png"/>
  <manifest:file-entry manifest:media-type="image/png" manifest:full-path="Pictures/1000000000000202000001D1D5DE6E92.png"/>
  <manifest:file-entry manifest:media-type="image/png" manifest:full-path="Pictures/100000000000027D0000013E54CE3E30.png"/>
  <manifest:file-entry manifest:media-type="image/png" manifest:full-path="Pictures/10000000000001240000020CE9B48346.png"/>
  <manifest:file-entry manifest:media-type="image/png" manifest:full-path="Pictures/10000000000001C00000026D5C3E9B1F.png"/>
  <manifest:file-entry manifest:media-type="image/png" manifest:full-path="Pictures/1000000000000018000000D1FD79BCB7.png"/>
  <manifest:file-entry manifest:media-type="image/png" manifest:full-path="Pictures/1000000000000236000000AEAFB2B7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S VENDREDI 3 SEPTEMBRE</text:p>
      <text:p text:style-name="P2"><draw:frame draw:style-name="fr1" draw:name="images7" text:anchor-type="paragraph" svg:x="0.323cm" svg:y="0.63cm" svg:width="13.189cm" svg:height="4.055cm" draw:z-index="6"><draw:image xlink:href="Pictures/1000000000000236000000AEAFB2B7F9.png" xlink:type="simple" xlink:show="embed" xlink:actuate="onLoad"/></draw:frame><draw:frame draw:style-name="fr1" draw:name="images3" text:anchor-type="paragraph" svg:x="0.254cm" svg:y="5.219cm" svg:width="14.843cm" svg:height="7.41cm" draw:z-index="2"><draw:image xlink:href="Pictures/100000000000027D0000013E54CE3E30.png" xlink:type="simple" xlink:show="embed" xlink:actuate="onLoad"/></draw:frame></text:p>
      <text:p text:style-name="P2"><draw:frame draw:style-name="fr1" draw:name="images6" text:anchor-type="paragraph" svg:x="1.159cm" svg:y="9.043cm" svg:width="0.559cm" svg:height="4.87cm" draw:z-index="5"><draw:image xlink:href="Pictures/1000000000000018000000D1FD79BCB7.png" xlink:type="simple" xlink:show="embed" xlink:actuate="onLoad"/></draw:frame><draw:frame draw:style-name="fr1" draw:name="images1" text:anchor-type="paragraph" svg:x="2.48cm" svg:y="8.271cm" svg:width="6.805cm" svg:height="10.008cm" draw:z-index="0"><draw:image xlink:href="Pictures/10000000000001240000020CE9B48346.png" xlink:type="simple" xlink:show="embed" xlink:actuate="onLoad"/></draw:frame><draw:frame draw:style-name="fr1" draw:name="images2" text:anchor-type="paragraph" svg:x="9.989cm" svg:y="8.969cm" svg:width="6.839cm" svg:height="8.555cm" draw:z-index="1"><draw:image xlink:href="Pictures/1000000000000202000001D1D5DE6E92.png" xlink:type="simple" xlink:show="embed" xlink:actuate="onLoad"/></draw:frame></text:p>
      <text:p text:style-name="P1"/>
      <text:p text:style-name="P2"><draw:frame draw:style-name="fr1" draw:name="images4" text:anchor-type="paragraph" svg:x="0.367cm" svg:y="0.277cm" svg:width="12.862cm" svg:height="9.624cm" draw:z-index="3"><draw:image xlink:href="Pictures/10000000000002280000019DFC5F85D8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0.233cm" svg:y="0.132cm" svg:width="14.686cm" svg:height="18.718cm" draw:z-index="4"><draw:image xlink:href="Pictures/10000000000001C00000026D5C3E9B1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3T10:49:16</meta:creation-date>
    <dc:date>2020-09-03T11:13:34</dc:date>
    <dc:creator>clarisse maillot</dc:creator>
    <meta:editing-duration>PT24M18S</meta:editing-duration>
    <meta:editing-cycles>6</meta:editing-cycles>
    <meta:generator>OpenOffice.org/3.3$Unix OpenOffice.org_project/330m20$Build-9567</meta:generator>
    <meta:document-statistic meta:table-count="0" meta:image-count="7" meta:object-count="0" meta:page-count="3" meta:paragraph-count="1" meta:word-count="4" meta:character-count="29"/>
  </office:meta>
</office:document-meta>
</file>