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1000000E8F8B8D879.png"/>
  <manifest:file-entry manifest:media-type="image/png" manifest:full-path="Pictures/10000000000002440000004DF400921B.png"/>
  <manifest:file-entry manifest:media-type="image/png" manifest:full-path="Pictures/10000000000000FE000000E578D651DE.png"/>
  <manifest:file-entry manifest:media-type="image/png" manifest:full-path="Pictures/1000000000000234000000C2A013A068.png"/>
  <manifest:file-entry manifest:media-type="image/png" manifest:full-path="Pictures/10000000000000AA000000C12F4DFCEB.png"/>
  <manifest:file-entry manifest:media-type="image/png" manifest:full-path="Pictures/10000000000001170000010E2F66263F.png"/>
  <manifest:file-entry manifest:media-type="image/png" manifest:full-path="Pictures/1000000000000126000000DAFF9D8EF5.png"/>
  <manifest:file-entry manifest:media-type="image/png" manifest:full-path="Pictures/1000000000000103000000F1227BD3BC.png"/>
  <manifest:file-entry manifest:media-type="image/png" manifest:full-path="Pictures/10000000000000B8000000C1B68E0D0B.png"/>
  <manifest:file-entry manifest:media-type="image/png" manifest:full-path="Pictures/10000000000001E700000080087B48CD.png"/>
  <manifest:file-entry manifest:media-type="image/png" manifest:full-path="Pictures/10000000000000B5000000C05D636F23.png"/>
  <manifest:file-entry manifest:media-type="image/png" manifest:full-path="Pictures/10000000000001A1000000CFA00BEA4E.png"/>
  <manifest:file-entry manifest:media-type="image/png" manifest:full-path="Pictures/1000000000000103000000CC5828E167.png"/>
  <manifest:file-entry manifest:media-type="image/png" manifest:full-path="Pictures/10000000000000D4000000EECA4FE38B.png"/>
  <manifest:file-entry manifest:media-type="image/png" manifest:full-path="Pictures/10000000000000CA000000E4A703D449.png"/>
  <manifest:file-entry manifest:media-type="image/png" manifest:full-path="Pictures/1000000000000229000000EDFF0D4DE8.png"/>
  <manifest:file-entry manifest:media-type="image/png" manifest:full-path="Pictures/1000000000000124000000B69453087A.png"/>
  <manifest:file-entry manifest:media-type="image/png" manifest:full-path="Pictures/100000000000001F000000D0AFB5A2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0000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igés JEUDI 3 SEPTEMBRE</text:p>
      <text:p text:style-name="Standard"><draw:frame draw:style-name="fr1" draw:name="images1" text:anchor-type="paragraph" svg:x="0.275cm" svg:y="0.231cm" svg:width="13.143cm" svg:height="4.521cm" draw:z-index="0"><draw:image xlink:href="Pictures/1000000000000234000000C2A013A068.png" xlink:type="simple" xlink:show="embed" xlink:actuate="onLoad"/></draw:frame></text:p>
      <text:p text:style-name="Standard"><draw:frame draw:style-name="fr1" draw:name="images4" text:anchor-type="paragraph" svg:x="9.269cm" svg:y="0cm" svg:width="3.962cm" svg:height="4.498cm" draw:z-index="3"><draw:image xlink:href="Pictures/10000000000000AA000000C12F4DFCEB.png" xlink:type="simple" xlink:show="embed" xlink:actuate="onLoad"/></draw:frame><draw:frame draw:style-name="fr1" draw:name="images3" text:anchor-type="paragraph" svg:x="4.877cm" svg:y="0cm" svg:width="4.217cm" svg:height="4.475cm" draw:z-index="2"><draw:image xlink:href="Pictures/10000000000000B5000000C05D636F23.png" xlink:type="simple" xlink:show="embed" xlink:actuate="onLoad"/></draw:frame><draw:frame draw:style-name="fr1" draw:name="images2" text:anchor-type="paragraph" svg:x="0.298cm" svg:y="0.048cm" svg:width="4.288cm" svg:height="4.498cm" draw:z-index="1"><draw:image xlink:href="Pictures/10000000000000B8000000C1B68E0D0B.png" xlink:type="simple" xlink:show="embed" xlink:actuate="onLoad"/></draw:frame></text:p>
      <text:p text:style-name="Standard"/>
      <text:p text:style-name="P1"><draw:frame draw:style-name="fr1" draw:name="images5" text:anchor-type="paragraph" svg:x="0.519cm" svg:y="0.21cm" svg:width="0.723cm" svg:height="4.847cm" draw:z-index="4"><draw:image xlink:href="Pictures/100000000000001F000000D0AFB5A230.png" xlink:type="simple" xlink:show="embed" xlink:actuate="onLoad"/></draw:frame>Pour 3+4</text:p>
      <text:p text:style-name="Standard"><draw:frame draw:style-name="fr1" draw:name="images6" text:anchor-type="paragraph" svg:x="0.31cm" svg:y="0.092cm" svg:width="2.794cm" svg:height="2.969cm" draw:z-index="5"><draw:image xlink:href="Pictures/1000000000000103000000F1227BD3BC.png" xlink:type="simple" xlink:show="embed" xlink:actuate="onLoad"/></draw:frame><draw:frame draw:style-name="fr1" draw:name="images7" text:anchor-type="paragraph" svg:x="4.175cm" svg:y="0.145cm" svg:width="2.917cm" svg:height="2.822cm" draw:z-index="6"><draw:image xlink:href="Pictures/10000000000000FE000000E578D651DE.png" xlink:type="simple" xlink:show="embed" xlink:actuate="onLoad"/></draw:frame><draw:frame draw:style-name="fr1" draw:name="images8" text:anchor-type="paragraph" svg:x="7.731cm" svg:y="0.377cm" svg:width="3.401cm" svg:height="2.706cm" draw:z-index="7"><draw:image xlink:href="Pictures/1000000000000124000000B69453087A.png" xlink:type="simple" xlink:show="embed" xlink:actuate="onLoad"/></draw:frame><draw:frame draw:style-name="fr1" draw:name="images9" text:anchor-type="paragraph" svg:x="11.753cm" svg:y="0.402cm" svg:width="3.424cm" svg:height="2.681cm" draw:z-index="8"><draw:image xlink:href="Pictures/1000000000000126000000DAFF9D8EF5.png" xlink:type="simple" xlink:show="embed" xlink:actuate="onLoad"/></draw:frame></text:p>
      <text:p text:style-name="Standard"><draw:frame draw:style-name="fr1" draw:name="images10" text:anchor-type="paragraph" svg:x="0.478cm" svg:y="1.072cm" svg:width="5.096cm" svg:height="2.731cm" draw:z-index="9"><draw:image xlink:href="Pictures/10000000000001B1000000E8F8B8D879.png" xlink:type="simple" xlink:show="embed" xlink:actuate="onLoad"/></draw:frame></text:p>
      <text:p text:style-name="Standard"/>
      <text:p text:style-name="Standard"/>
      <text:p text:style-name="Standard"/>
      <text:p text:style-name="P1"><text:soft-page-break/>Pour 6+5</text:p>
      <text:p text:style-name="Standard"><draw:frame draw:style-name="fr1" draw:name="images11" text:anchor-type="paragraph" svg:x="0.019cm" svg:y="0.37cm" svg:width="3.101cm" svg:height="3.387cm" draw:z-index="10"><draw:image xlink:href="Pictures/10000000000000D4000000EECA4FE38B.png" xlink:type="simple" xlink:show="embed" xlink:actuate="onLoad"/></draw:frame><draw:frame draw:style-name="fr1" draw:name="images12" text:anchor-type="paragraph" svg:x="4.251cm" svg:y="0.563cm" svg:width="2.879cm" svg:height="3.311cm" draw:z-index="11"><draw:image xlink:href="Pictures/10000000000000CA000000E4A703D449.png" xlink:type="simple" xlink:show="embed" xlink:actuate="onLoad"/></draw:frame><draw:frame draw:style-name="fr1" draw:name="images13" text:anchor-type="paragraph" svg:x="7.886cm" svg:y="0.584cm" svg:width="3.415cm" svg:height="3.15cm" draw:z-index="12"><draw:image xlink:href="Pictures/1000000000000103000000CC5828E167.png" xlink:type="simple" xlink:show="embed" xlink:actuate="onLoad"/></draw:frame><draw:frame draw:style-name="fr1" draw:name="images14" text:anchor-type="paragraph" svg:x="12.15cm" svg:y="0.75cm" svg:width="3.231cm" svg:height="3.196cm" draw:z-index="13"><draw:image xlink:href="Pictures/10000000000001170000010E2F66263F.png" xlink:type="simple" xlink:show="embed" xlink:actuate="onLoad"/></draw:frame></text:p>
      <text:p text:style-name="Standard"><draw:frame draw:style-name="fr1" draw:name="images15" text:anchor-type="paragraph" svg:x="0.011cm" svg:y="0.162cm" svg:width="5.138cm" svg:height="3.567cm" draw:z-index="14"><draw:image xlink:href="Pictures/10000000000001A1000000CFA00BEA4E.png" xlink:type="simple" xlink:show="embed" xlink:actuate="onLoad"/></draw:frame></text:p>
      <text:p text:style-name="Standard"/>
      <text:p text:style-name="P1">Problème 1</text:p>
      <text:p text:style-name="Standard"><draw:frame draw:style-name="fr1" draw:name="images18" text:anchor-type="paragraph" svg:x="0.169cm" svg:y="0.277cm" svg:width="11.349cm" svg:height="2.983cm" draw:z-index="17"><draw:image xlink:href="Pictures/10000000000001E700000080087B48CD.png" xlink:type="simple" xlink:show="embed" xlink:actuate="onLoad"/></draw:frame></text:p>
      <text:p text:style-name="P1">Problème 2</text:p>
      <text:p text:style-name="Standard"/>
      <text:p text:style-name="Standard"><draw:frame draw:style-name="fr1" draw:name="images16" text:anchor-type="paragraph" svg:x="0.088cm" svg:y="0.233cm" svg:width="13.515cm" svg:height="1.794cm" draw:z-index="15"><draw:image xlink:href="Pictures/10000000000002440000004DF400921B.png" xlink:type="simple" xlink:show="embed" xlink:actuate="onLoad"/></draw:frame></text:p>
      <text:p text:style-name="Standard"/>
      <text:p text:style-name="Standard"><draw:frame draw:style-name="fr1" draw:name="images17" text:anchor-type="paragraph" svg:x="0.146cm" svg:y="0.466cm" svg:width="12.887cm" svg:height="5.523cm" draw:z-index="16"><draw:image xlink:href="Pictures/1000000000000229000000EDFF0D4D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risse maillot</meta:initial-creator>
    <meta:creation-date>2020-09-03T09:04:45</meta:creation-date>
    <dc:date>2020-09-03T09:25:41</dc:date>
    <dc:creator>clarisse maillot</dc:creator>
    <meta:editing-duration>PT20M56S</meta:editing-duration>
    <meta:editing-cycles>7</meta:editing-cycles>
    <meta:generator>OpenOffice.org/3.3$Unix OpenOffice.org_project/330m20$Build-9567</meta:generator>
    <meta:document-statistic meta:table-count="0" meta:image-count="18" meta:object-count="0" meta:page-count="2" meta:paragraph-count="5" meta:word-count="12" meta:character-count="62"/>
  </office:meta>
</office:document-meta>
</file>