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40000012D5A11A3B4.png"/>
  <manifest:file-entry manifest:media-type="image/png" manifest:full-path="Pictures/1000000000000178000001147ECBB5FF.png"/>
  <manifest:file-entry manifest:media-type="image/png" manifest:full-path="Pictures/10000000000001AA000000EFC46BA822.png"/>
  <manifest:file-entry manifest:media-type="image/png" manifest:full-path="Pictures/1000000000000182000001D2A009FF76.png"/>
  <manifest:file-entry manifest:media-type="image/png" manifest:full-path="Pictures/100000000000016E000001C2DB87DA9F.png"/>
  <manifest:file-entry manifest:media-type="image/png" manifest:full-path="Pictures/1000000000000171000001A988FDA2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color="#800000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3">CORRIGES LUNDI 7 SEPTEMBRE</text:span></text:p>
      <text:p text:style-name="Standard"><draw:frame draw:style-name="fr1" draw:name="images3" text:anchor-type="paragraph" svg:x="0.182cm" svg:y="0.716cm" svg:width="12.081cm" svg:height="7.246cm" draw:z-index="2"><draw:image xlink:href="Pictures/10000000000001AA000000EFC46BA822.png" xlink:type="simple" xlink:show="embed" xlink:actuate="onLoad"/></draw:frame></text:p>
      <text:p text:style-name="Standard"/>
      <text:p text:style-name="Standard"><draw:frame draw:style-name="fr1" draw:name="images4" text:anchor-type="paragraph" svg:x="0.296cm" svg:y="0.275cm" svg:width="11.779cm" svg:height="9.513cm" draw:z-index="3"><draw:image xlink:href="Pictures/10000000000001840000012D5A11A3B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s1" text:anchor-type="paragraph" svg:x="0.217cm" svg:y="0.064cm" svg:width="11.231cm" svg:height="12.206cm" draw:z-index="0"><draw:image xlink:href="Pictures/1000000000000171000001A988FDA266.png" xlink:type="simple" xlink:show="embed" xlink:actuate="onLoad"/></draw:frame></text:p>
      <text:p text:style-name="Standard"><draw:frame draw:style-name="fr1" draw:name="images2" text:anchor-type="paragraph" svg:x="0.042cm" svg:y="0.182cm" svg:width="9.68cm" svg:height="11.689cm" draw:z-index="1"><draw:image xlink:href="Pictures/1000000000000182000001D2A009FF76.png" xlink:type="simple" xlink:show="embed" xlink:actuate="onLoad"/></draw:frame></text:p>
      <text:p text:style-name="Standard"><draw:frame draw:style-name="fr1" draw:name="images5" text:anchor-type="paragraph" svg:x="0.09cm" svg:y="0.205cm" svg:width="9.446cm" svg:height="11.375cm" draw:z-index="4"><draw:image xlink:href="Pictures/100000000000016E000001C2DB87DA9F.png" xlink:type="simple" xlink:show="embed" xlink:actuate="onLoad"/></draw:frame><text:soft-page-break/></text:p>
      <text:p text:style-name="Standard"><draw:frame draw:style-name="fr1" draw:name="images6" text:anchor-type="paragraph" svg:x="0.159cm" svg:y="0.332cm" svg:width="9.844cm" svg:height="7.71cm" draw:z-index="5"><draw:image xlink:href="Pictures/1000000000000178000001147ECBB5FF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risse maillot</meta:initial-creator>
    <meta:creation-date>2020-09-04T17:56:58</meta:creation-date>
    <meta:document-statistic meta:table-count="0" meta:image-count="6" meta:object-count="0" meta:page-count="3" meta:paragraph-count="1" meta:word-count="4" meta:character-count="27"/>
    <dc:date>2020-09-04T18:02:28</dc:date>
    <dc:creator>clarisse maillot</dc:creator>
    <meta:editing-duration>PT5M31S</meta:editing-duration>
    <meta:editing-cycles>1</meta:editing-cycles>
    <meta:generator>OpenOffice.org/3.3$Unix OpenOffice.org_project/330m20$Build-9567</meta:generator>
  </office:meta>
</office:document-meta>
</file>