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Black" svg:font-family="'Arial Black'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91cm" table:align="margins" style:writing-mode="lr-tb"/>
    </style:style>
    <style:style style:name="Tableau1.A" style:family="table-column">
      <style:table-column-properties style:column-width="9.296cm" style:rel-column-width="32767*"/>
    </style:style>
    <style:style style:name="Tableau1.B" style:family="table-column">
      <style:table-column-properties style:column-width="9.296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26pt" fo:language="fr" fo:country="RE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1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6pt" fo:font-style="normal" style:font-size-asian="26pt" style:font-style-asian="normal" style:font-size-complex="26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0000" style:font-name="Arial1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26pt" fo:font-style="normal" style:font-size-asian="26pt" style:font-style-asian="normal" style:font-size-complex="26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8pt" style:font-size-asian="18pt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.028cm" fo:margin-bottom="0cm" fo:line-height="100%" fo:text-align="center" style:justify-single-word="false" fo:orphans="0" fo:widows="0" fo:background-color="#99ffcc" style:text-autospace="none">
        <style:tab-stops>
          <style:tab-stop style:position="0.159cm"/>
          <style:tab-stop style:position="0.9cm"/>
          <style:tab-stop style:position="8.502cm"/>
          <style:tab-stop style:position="9.753cm"/>
          <style:tab-stop style:position="13.002cm"/>
        </style:tab-stops>
        <style:background-image/>
      </style:paragraph-properties>
      <style:text-properties fo:color="#0000ff" style:font-name="Arial2" fo:font-size="24pt" style:text-underline-style="none" fo:font-weight="bold" style:font-size-asian="24pt" style:font-weight-asian="bold" style:font-name-complex="Arial Narrow" style:font-size-complex="24pt" style:font-weight-complex="bold"/>
    </style:style>
    <style:style style:name="P14" style:family="paragraph" style:parent-style-name="Standard">
      <style:paragraph-properties fo:margin-top="0.028cm" fo:margin-bottom="0cm" fo:line-height="100%" fo:text-align="center" style:justify-single-word="false" fo:orphans="0" fo:widows="0" fo:background-color="#99ffcc" style:text-autospace="none">
        <style:tab-stops>
          <style:tab-stop style:position="0.159cm"/>
          <style:tab-stop style:position="0.9cm"/>
          <style:tab-stop style:position="8.752cm"/>
          <style:tab-stop style:position="9.753cm"/>
          <style:tab-stop style:position="13.002cm"/>
        </style:tab-stops>
        <style:background-image/>
      </style:paragraph-properties>
      <style:text-properties fo:color="#0000ff" style:font-name="Arial2" fo:font-size="24pt" style:text-underline-style="none" fo:font-weight="bold" style:font-size-asian="24pt" style:font-weight-asian="bold" style:font-name-complex="Arial Narrow" style:font-size-complex="24pt" style:font-weight-complex="bold"/>
    </style:style>
    <style:style style:name="P15" style:family="paragraph" style:parent-style-name="Standard">
      <style:paragraph-properties fo:margin-top="0.028cm" fo:margin-bottom="0cm" fo:line-height="100%" fo:text-align="center" style:justify-single-word="false" fo:orphans="0" fo:widows="0" fo:background-color="#99ffcc" style:text-autospace="none">
        <style:tab-stops>
          <style:tab-stop style:position="0.159cm"/>
          <style:tab-stop style:position="0.9cm"/>
          <style:tab-stop style:position="8.299cm"/>
          <style:tab-stop style:position="9.753cm"/>
          <style:tab-stop style:position="13.002cm"/>
        </style:tab-stops>
        <style:background-image/>
      </style:paragraph-properties>
      <style:text-properties fo:color="#0000ff" style:font-name="Arial2" fo:font-size="24pt" style:text-underline-style="none" fo:font-weight="bold" style:font-size-asian="24pt" style:font-weight-asian="bold" style:font-name-complex="Arial2" style:font-size-complex="24pt" style:font-weight-complex="bold"/>
    </style:style>
    <style:style style:name="P16" style:family="paragraph" style:parent-style-name="Standard">
      <style:paragraph-properties fo:margin-top="0.028cm" fo:margin-bottom="0cm" fo:line-height="100%" fo:text-align="center" style:justify-single-word="false" fo:orphans="0" fo:widows="0" fo:background-color="#99ffcc" style:text-autospace="none">
        <style:tab-stops>
          <style:tab-stop style:position="0.159cm"/>
          <style:tab-stop style:position="0.9cm"/>
          <style:tab-stop style:position="8.502cm"/>
          <style:tab-stop style:position="9.753cm"/>
          <style:tab-stop style:position="13.002cm"/>
        </style:tab-stops>
        <style:background-image/>
      </style:paragraph-properties>
      <style:text-properties fo:color="#0000ff" style:font-name="Arial2" fo:font-size="24pt" style:text-underline-style="none" fo:font-weight="bold" style:font-size-asian="24pt" style:font-weight-asian="bold" style:font-name-complex="Arial2" style:font-size-complex="24pt" style:font-weight-complex="bold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 style:font-name="Arial1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8" style:family="paragraph" style:parent-style-name="Standard">
      <style:paragraph-properties fo:text-align="center" style:justify-single-word="false" fo:background-color="#99ffcc">
        <style:background-image/>
      </style:paragraph-properties>
      <style:text-properties fo:color="#0000ff" style:font-name="Arial2" fo:font-size="24pt" fo:font-weight="bold" style:font-size-asian="24pt" style:font-weight-asian="bold" style:font-size-complex="24pt" style:font-weight-complex="bold"/>
    </style:style>
    <style:style style:name="P19" style:family="paragraph" style:parent-style-name="Table_20_Contents">
      <style:paragraph-properties fo:text-align="center" style:justify-single-word="false" fo:background-color="#99ffff">
        <style:background-image/>
      </style:paragraph-properties>
      <style:text-properties fo:color="#0000ff" style:font-name="Arial2" fo:font-size="24pt" fo:font-weight="bold" style:font-size-asian="24pt" style:font-weight-asian="bold" style:font-size-complex="2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8pt" style:font-size-asian="18pt" style:font-size-complex="18pt"/>
    </style:style>
    <style:style style:name="T1" style:family="text">
      <style:text-properties fo:language="fr" fo:country="RE"/>
    </style:style>
    <style:style style:name="T2" style:family="text">
      <style:text-properties fo:color="#ff0000" style:font-name="Arial1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color="#ff0000" style:font-name="Arial1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ff0000" fo:font-size="44pt" fo:font-style="normal" style:font-size-asian="44pt" style:font-style-asian="normal" style:font-size-complex="44pt" style:font-style-complex="normal"/>
    </style:style>
    <style:style style:name="T5" style:family="text">
      <style:text-properties fo:color="#0000ff"/>
    </style:style>
    <style:style style:name="T6" style:family="text">
      <style:text-properties fo:color="#0000ff" style:font-name="Arial Black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color="#0000ff" style:font-name="Arial Black"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0000" style:font-name="Arial1" fo:font-weight="bold" style:font-weight-asian="bold" style:font-weight-complex="bold"/>
    </style:style>
    <style:style style:name="T9" style:family="text">
      <style:text-properties fo:color="#000000" style:font-name="Arial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fo:color="#000000" style:font-name="Arial1" fo:language="fr" fo:country="RE" fo:font-weight="bold" style:font-weight-asian="bold" style:font-weight-complex="bold"/>
    </style:style>
    <style:style style:name="T11" style:family="text">
      <style:text-properties fo:color="#000000" style:font-name="Arial1" fo:font-size="26pt" fo:language="fr" fo:country="RE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color="#000000" style:font-name="Arial1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color="#006600"/>
    </style:style>
    <style:style style:name="T14" style:family="text">
      <style:text-properties fo:color="#006600" fo:language="fr" fo:country="RE"/>
    </style:style>
    <style:style style:name="T15" style:family="text">
      <style:text-properties fo:color="#006600" style:font-name="Arial1" fo:language="fr" fo:country="RE" fo:font-weight="bold" style:font-weight-asian="bold" style:font-weight-complex="bold"/>
    </style:style>
    <style:style style:name="T16" style:family="text">
      <style:text-properties fo:color="#006600" style:font-name="Arial1" fo:font-size="26pt" fo:language="fr" fo:country="RE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color="#006600" style:font-name="Arial1" fo:font-weight="bold" style:font-weight-asian="bold" style:font-weight-complex="bold"/>
    </style:style>
    <style:style style:name="T18" style:family="text">
      <style:text-properties fo:font-size="26pt" fo:language="fr" fo:country="RE" fo:font-style="normal" style:font-size-asian="26pt" style:font-style-asian="normal" style:font-size-complex="26pt" style:font-style-complex="normal"/>
    </style:style>
    <style:style style:name="T19" style:family="text">
      <style:text-properties fo:font-size="26pt" fo:font-style="normal" style:font-size-asian="26pt" style:font-style-asian="normal" style:font-size-complex="26pt" style:font-style-complex="normal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style01"><text:span text:style-name="T6"/></text:span></text:p>
      <text:p text:style-name="P6"><text:span text:style-name="fontstyle01"><text:span text:style-name="T7">BIRD ON RÉUNION ISLAND</text:span></text:span></text:p>
      <text:p text:style-name="P6"><text:span text:style-name="fontstyle01"><text:span text:style-name="T6"/></text:span></text:p>
      <text:p text:style-name="Standard"><text:span text:style-name="fontstyle01"><text:span text:style-name="T9"/></text:span></text:p>
      <text:p text:style-name="P6"><text:bookmark-start text:name="_Hlk62796876"/><text:span text:style-name="fontstyle01"><text:span text:style-name="T12">We’re going on a phaeton hunt </text:span></text:span></text:p>
      <text:p text:style-name="P6"><text:span text:style-name="fontstyle01"><text:span text:style-name="T12">We’re going to catch a beautiful one</text:span></text:span><text:span text:style-name="T12"><text:line-break/></text:span><text:span text:style-name="fontstyle01"><text:span text:style-name="T12">What a </text:span></text:span><text:span text:style-name="fontstyle01"><text:span text:style-name="T2">sunny day!</text:span></text:span><text:span text:style-name="T12"><text:line-break/></text:span><text:span text:style-name="fontstyle01"><text:span text:style-name="T12">We’re not scared</text:span></text:span></text:p>
      <text:p text:style-name="P7"><text:bookmark-end text:name="_Hlk62796876"/>Uh-uh! a grass!<text:line-break/>Swishy swashy!<text:line-break/>Swishy swashy<text:line-break/>Swishy swashy</text:p>
      <text:p text:style-name="P4">Oh oh </text:p>
      <text:p text:style-name="P4">What’ is it ?</text:p>
      <text:p text:style-name="P1"><text:span text:style-name="T18">It’s a <text:s/> </text:span><text:span text:style-name="fontstyle01"><text:span text:style-name="T11">phaeton </text:span></text:span><text:span text:style-name="T18">?</text:span></text:p>
      <text:p text:style-name="P5"><text:span text:style-name="T1">No it is a <text:s/></text:span><text:span text:style-name="T14">CHAMELEON</text:span></text:p>
      <text:p text:style-name="P4"/>
      <text:p text:style-name="P6"><text:span text:style-name="fontstyle01"><text:span text:style-name="T12"/></text:span></text:p>
      <text:p text:style-name="Standard"><text:soft-page-break/><text:span text:style-name="fontstyle01"><text:span text:style-name="T12"/></text:span></text:p>
      <text:p text:style-name="Standard"><text:span text:style-name="fontstyle01"><text:span text:style-name="T12"/></text:span></text:p>
      <text:p text:style-name="Standard"><text:span text:style-name="fontstyle01"><text:span text:style-name="T12"/></text:span></text:p>
      <text:p text:style-name="P6"><text:span text:style-name="fontstyle01"><text:span text:style-name="T12"/></text:span></text:p>
      <text:p text:style-name="P6"><text:span text:style-name="fontstyle01"><text:span text:style-name="T12">We’re going on a phaeton hunt</text:span></text:span></text:p>
      <text:p text:style-name="P6"><text:span text:style-name="fontstyle01"><text:span text:style-name="T12">We’re going to catch a <text:s/>beautiful one</text:span></text:span><text:span text:style-name="T12"><text:line-break/></text:span><text:span text:style-name="fontstyle01"><text:span text:style-name="T12">What a </text:span></text:span><text:span text:style-name="fontstyle01"><text:span text:style-name="T2">rainy day!</text:span></text:span><text:span text:style-name="T12"><text:line-break/></text:span><text:span text:style-name="fontstyle01"><text:span text:style-name="T12">We’re not scared</text:span></text:span></text:p>
      <text:p text:style-name="P7">Uh-uh! A river!<text:line-break/>Splash, splosh!<text:line-break/>Splash, splosh!<text:line-break/>Splash, splosh!</text:p>
      <text:p text:style-name="P5"/>
      <text:p text:style-name="P5">Oh-oh what is it ? </text:p>
      <text:p text:style-name="P1"><text:span text:style-name="T19">It’s a </text:span><text:span text:style-name="fontstyle01"><text:span text:style-name="T12">phaeton </text:span></text:span><text:span text:style-name="T19">.</text:span></text:p>
      <text:p text:style-name="P10"><text:span text:style-name="T8">No, it’ s a <text:s/></text:span><text:span text:style-name="T17"><text:s/>EEL</text:span></text:p>
      <text:p text:style-name="Standard"><text:span text:style-name="fontstyle01"><text:span text:style-name="T12"/></text:span></text:p>
      <text:p text:style-name="Standard"><text:span text:style-name="fontstyle01"><text:span text:style-name="T9"/></text:span></text:p>
      <text:p text:style-name="Standard"><text:span text:style-name="fontstyle01"><text:span text:style-name="T9"/></text:span></text:p>
      <text:p text:style-name="Standard"><text:soft-page-break/><text:span text:style-name="fontstyle01"><text:span text:style-name="T9"/></text:span></text:p>
      <text:p text:style-name="Standard"><text:span text:style-name="fontstyle01"><text:span text:style-name="T9"/></text:span></text:p>
      <text:p text:style-name="Standard"><text:span text:style-name="fontstyle01"><text:span text:style-name="T9"/></text:span></text:p>
      <text:p text:style-name="Standard"><text:span text:style-name="fontstyle01"><text:span text:style-name="T9"/></text:span></text:p>
      <text:p text:style-name="P6"><text:span text:style-name="fontstyle01"><text:span text:style-name="T12">We’re going on a phaeton hunt </text:span></text:span></text:p>
      <text:p text:style-name="P6"><text:span text:style-name="fontstyle01"><text:span text:style-name="T12">We’re going to catch a <text:s/>beautiful one</text:span></text:span><text:span text:style-name="T12"><text:line-break/></text:span><text:span text:style-name="fontstyle01"><text:span text:style-name="T12">What a </text:span></text:span><text:span text:style-name="fontstyle01"><text:span text:style-name="T2">cloudy day!</text:span></text:span><text:span text:style-name="T12"><text:line-break/></text:span><text:span text:style-name="fontstyle01"><text:span text:style-name="T12">We’re not scared</text:span></text:span></text:p>
      <text:p text:style-name="P7">Uh-uh! A forest!<text:line-break/>Swishy swashy!<text:line-break/>Swishy swashy<text:line-break/>Swishy swashy</text:p>
      <text:p text:style-name="P4">Oh-oh </text:p>
      <text:p text:style-name="P4">What is it ?</text:p>
      <text:p text:style-name="P1"><text:span text:style-name="T18">It ‘s a </text:span><text:span text:style-name="fontstyle01"><text:span text:style-name="T11">phaeton</text:span></text:span><text:span text:style-name="T18"> ?</text:span></text:p>
      <text:p text:style-name="P8"><text:span text:style-name="T10">No, it’s a <text:s/></text:span><text:span text:style-name="T15">HEDGEHOG</text:span></text:p>
      <text:p text:style-name="P6"><text:span text:style-name="fontstyle01"><text:span text:style-name="T16"/></text:span></text:p>
      <text:p text:style-name="P6"><text:span text:style-name="fontstyle01"><text:span text:style-name="T16"/></text:span></text:p>
      <text:p text:style-name="P6"><text:span text:style-name="fontstyle01"><text:span text:style-name="T16"/></text:span></text:p>
      <text:p text:style-name="P6"><text:span text:style-name="fontstyle01"><text:span text:style-name="T16"/></text:span></text:p>
      <text:p text:style-name="P6"><text:soft-page-break/><text:span text:style-name="fontstyle01"><text:span text:style-name="T16"/></text:span></text:p>
      <text:p text:style-name="P6"><text:span text:style-name="fontstyle01"><text:span text:style-name="T16"/></text:span></text:p>
      <text:p text:style-name="P6"><text:span text:style-name="fontstyle01"><text:span text:style-name="T16"/></text:span></text:p>
      <text:p text:style-name="P6"><text:span text:style-name="fontstyle01"><text:span text:style-name="T12">We’re going on a phaeton hunt <text:s/></text:span></text:span></text:p>
      <text:p text:style-name="P6"><text:span text:style-name="fontstyle01"><text:span text:style-name="T12">We’re going to catch a <text:s/>beautiful one</text:span></text:span><text:span text:style-name="T12"><text:line-break/></text:span><text:span text:style-name="fontstyle01"><text:span text:style-name="T12">What a </text:span></text:span><text:span text:style-name="fontstyle01"><text:span text:style-name="T2">beautiful day!</text:span></text:span><text:span text:style-name="T12"><text:line-break/></text:span><text:span text:style-name="fontstyle01"><text:span text:style-name="T12">We’re not scared</text:span></text:span></text:p>
      <text:p text:style-name="P7">Uh-uh! A cave!<text:line-break/>Tiptoe! </text:p>
      <text:p text:style-name="P7">Tiptoe! </text:p>
      <text:p text:style-name="P5"><text:span text:style-name="T5">Tiptoe</text:span><text:line-break/></text:p>
      <text:p text:style-name="P5">What <text:span text:style-name="T1">is it </text:span>?</text:p>
      <text:p text:style-name="P5">Ohhhhhhhh !!!!!!!!!</text:p>
      <text:p text:style-name="P5">YES It’s a <text:span text:style-name="T13">PHAETON</text:span></text:p>
      <text:p text:style-name="P4"/>
      <text:p text:style-name="P5"/>
      <text:p text:style-name="P5"/>
      <text:p text:style-name="P5"><text:soft-page-break/>Quick! Back to the cave!<text:line-break/><text:span text:style-name="T5">Tiptoe! Tiptoe! Tiptoe!</text:span></text:p>
      <text:p text:style-name="P5"><text:line-break/>Back to the forest!<text:line-break/><text:span text:style-name="T5">Swishy swashy!<text:line-break/>Swishy swashy!<text:line-break/>Swishy swashy!</text:span></text:p>
      <text:p text:style-name="P5"><text:line-break/>Back to the river<text:line-break/><text:span text:style-name="T5">Splash, splosh!<text:line-break/>Splash, splosh!<text:line-break/>Splash, splosh!</text:span></text:p>
      <text:p text:style-name="P5"><text:line-break/>Back to the grass<text:line-break/><text:span text:style-name="T5">Swishy swashy!<text:line-break/>Swishy swashy!<text:line-break/>Swishy swashy!</text:span></text:p>
      <text:p text:style-name="P5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9">We’re never going </text:p>
      <text:p text:style-name="P9"/>
      <text:p text:style-name="P9">on</text:p>
      <text:p text:style-name="P9"/>
      <text:p text:style-name="P2"><text:span text:style-name="T4"><text:s/>a </text:span><text:span text:style-name="fontstyle01"><text:span text:style-name="T3">phaeton</text:span></text:span><text:span text:style-name="T4"> hunt!</text:span></text:p>
      <text:p text:style-name="P9"/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11"/>
            <text:p text:style-name="P11"><text:span text:style-name="T20">RÉDACTEURS </text:span></text:p>
            <text:p text:style-name="P11">CLASSE DE CP </text:p>
            <text:p text:style-name="P11">DE Mme Valérie BABET</text:p>
          </table:table-cell>
          <table:table-cell table:style-name="Tableau1.B1" office:value-type="string">
            <text:p text:style-name="P11"><text:span text:style-name="T20">ILLUSTRATEURS ET NARRATEURS</text:span></text:p>
            <text:p text:style-name="P11">CLASSE DE GS1 </text:p>
            <text:p text:style-name="P11">DE Mr Jean-François VESIN</text:p>
            <text:p text:style-name="P11">avec l'aide </text:p>
            <text:p text:style-name="P11">de Melle Naliah MOHAMED</text:p>
          </table:table-cell>
        </table:table-row>
        <table:table-row>
          <table:table-cell table:style-name="Tableau1.A2" office:value-type="string">
            <text:p text:style-name="P19">Angie</text:p>
            <text:p text:style-name="P19">Ilayna</text:p>
            <text:p text:style-name="P19">Liana</text:p>
            <text:p text:style-name="P19">Anna</text:p>
            <text:p text:style-name="P19">Giany</text:p>
            <text:p text:style-name="P19">Naomy</text:p>
            <text:p text:style-name="P19">Ethan</text:p>
            <text:p text:style-name="P19">Devan</text:p>
            <text:p text:style-name="P19">Cloé</text:p>
            <text:p text:style-name="P19">Arroyo</text:p>
            <text:p text:style-name="P19">Shaïly</text:p>
            <text:p text:style-name="P19">Mérilyne</text:p>
            <text:p text:style-name="P19">Dalayan</text:p>
          </table:table-cell>
          <table:table-cell table:style-name="Tableau1.B2" office:value-type="string">
            <text:p text:style-name="P13"/>
            <text:p text:style-name="P13">Chelsey</text:p>
            <text:p text:style-name="P13">Djalyssa</text:p>
            <text:p text:style-name="P13">Emmy</text:p>
            <text:p text:style-name="P14">Gabriel</text:p>
            <text:p text:style-name="P15">Inès</text:p>
            <text:p text:style-name="P16">Kaïss</text:p>
            <text:p text:style-name="P13">Kétlyn</text:p>
            <text:p text:style-name="P18">Khadija</text:p>
            <text:p text:style-name="P13">Loïna</text:p>
            <text:p text:style-name="P13">Maérick</text:p>
            <text:p text:style-name="P13">Maxense</text:p>
            <text:p text:style-name="P13">Pierre</text:p>
            <text:p text:style-name="P13">Rayane </text:p>
            <text:p text:style-name="P16">Wilhan</text:p>
            <text:p text:style-name="P16"/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Black" svg:font-family="'Arial Black'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48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n" fo:country="US" style:font-name-asian="SimSun" style:font-size-asian="12pt" style:language-asian="en" style:country-asian="US" style:font-name-complex="Calibri" style:font-size-complex="4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ff" style:font-name="Arial-BoldItalicMT"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6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</meta:initial-creator>
    <dc:creator>JEFF VESIN</dc:creator>
    <meta:editing-cycles>8</meta:editing-cycles>
    <meta:creation-date>2021-01-29T03:24:00</meta:creation-date>
    <dc:date>2021-04-09T20:04:04</dc:date>
    <meta:editing-duration>PT1H59M28S</meta:editing-duration>
    <meta:generator>OpenOffice/4.1.2$Unix OpenOffice.org_project/412m3$Build-9782</meta:generator>
    <meta:printed-by>JEFF VESIN</meta:printed-by>
    <meta:print-date>2021-03-31T18:11:42</meta:print-date>
    <meta:document-statistic meta:table-count="1" meta:image-count="0" meta:object-count="0" meta:page-count="7" meta:paragraph-count="71" meta:word-count="266" meta:character-count="1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