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justify" style:justify-single-word="false"/>
      <style:text-properties style:use-window-font-color="true"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ab-stops>
          <style:tab-stop style:position="13.002cm"/>
        </style:tab-stops>
      </style:paragraph-properties>
      <style:text-properties style:use-window-font-color="true"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use-window-font-color="true"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use-window-font-color="true"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justify" style:justify-single-word="false"/>
      <style:text-properties style:use-window-font-color="true"/>
    </style:style>
    <style:style style:name="P6" style:family="paragraph" style:parent-style-name="Standard">
      <style:paragraph-properties fo:text-align="justify" style:justify-single-word="false"/>
      <style:text-properties style:use-window-font-color="true" style:text-underline-style="none" fo:font-weight="normal" style:font-weight-asian="normal" style:font-weight-complex="normal"/>
    </style:style>
    <style:style style:name="P7" style:family="paragraph" style:parent-style-name="Standard">
      <style:paragraph-properties fo:text-align="justify" style:justify-single-word="false"/>
      <style:text-properties style:use-window-font-color="true" fo:font-weight="bold" style:font-weight-asian="bold" style:font-weight-complex="bold"/>
    </style:style>
    <style:style style:name="P8" style:family="paragraph" style:parent-style-name="Standard">
      <style:paragraph-properties fo:text-align="justify" style:justify-single-word="false"/>
      <style:text-properties style:use-window-font-color="true" fo:font-weight="bold" style:font-weight-asian="normal" style:font-weight-complex="normal"/>
    </style:style>
    <style:style style:name="P9" style:family="paragraph" style:parent-style-name="Standard">
      <style:paragraph-properties fo:text-align="justify" style:justify-single-word="false"/>
      <style:text-properties style:use-window-font-color="true" fo:font-weight="normal" style:font-weight-asian="normal" style:font-weight-complex="normal"/>
    </style:style>
    <style:style style:name="P10" style:family="paragraph" style:parent-style-name="Standard">
      <style:paragraph-properties fo:text-align="justify" style:justify-single-word="false"/>
      <style:text-properties style:use-window-font-color="true" fo:font-style="normal" fo:font-weight="bold"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style:use-window-font-color="true" fo:font-size="11pt" style:font-size-asian="11pt" style:font-size-complex="11pt"/>
    </style:style>
    <style:style style:name="P12" style:family="paragraph" style:parent-style-name="Standard">
      <style:paragraph-properties fo:text-align="justify" style:justify-single-word="false"/>
      <style:text-properties style:use-window-font-color="true"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fo:padding="0.049cm" fo:border="0.018cm solid #000000" style:shadow="#808080 0.18cm 0.18cm"/>
      <style:text-properties style:use-window-font-color="true" fo:font-size="20pt" fo:font-style="italic" fo:font-weight="bold" style:font-size-asian="20pt" style:font-style-asian="italic" style:font-weight-asian="bold" style:font-size-complex="20pt" style:font-style-complex="italic" style:font-weight-complex="bold"/>
    </style:style>
    <style:style style:name="P14" style:family="paragraph" style:parent-style-name="Standard" style:list-style-name="L1">
      <style:paragraph-properties fo:text-align="justify" style:justify-single-word="false"/>
      <style:text-properties style:use-window-font-color="true" style:text-underline-style="solid" style:text-underline-width="auto" style:text-underline-color="font-color"/>
    </style:style>
    <style:style style:name="P15" style:family="paragraph" style:parent-style-name="Standard" style:list-style-name="L5">
      <style:paragraph-properties fo:text-align="justify" style:justify-single-word="false"/>
      <style:text-properties style:use-window-font-color="true" style:text-underline-style="solid" style:text-underline-width="auto" style:text-underline-color="font-color" fo:font-weight="bold" style:font-weight-asian="bold" style:font-weight-complex="bold"/>
    </style:style>
    <style:style style:name="P16" style:family="paragraph" style:parent-style-name="Standard" style:list-style-name="L30">
      <style:paragraph-properties fo:text-align="justify" style:justify-single-word="false"/>
      <style:text-properties style:use-window-font-color="true" style:text-underline-style="solid" style:text-underline-width="auto" style:text-underline-color="font-color" fo:font-weight="normal" style:font-weight-asian="normal" style:font-weight-complex="normal"/>
    </style:style>
    <style:style style:name="P17" style:family="paragraph" style:parent-style-name="Standard" style:list-style-name="L2">
      <style:paragraph-properties fo:text-align="justify" style:justify-single-word="false"/>
      <style:text-properties style:use-window-font-color="true" style:text-underline-style="none"/>
    </style:style>
    <style:style style:name="P18" style:family="paragraph" style:parent-style-name="Standard" style:list-style-name="L2">
      <style:paragraph-properties fo:text-align="justify" style:justify-single-word="false"/>
      <style:text-properties style:use-window-font-color="true"/>
    </style:style>
    <style:style style:name="P19" style:family="paragraph" style:parent-style-name="Standard" style:list-style-name="L3">
      <style:paragraph-properties fo:text-align="justify" style:justify-single-word="false"/>
      <style:text-properties style:use-window-font-color="true"/>
    </style:style>
    <style:style style:name="P20" style:family="paragraph" style:parent-style-name="Standard" style:list-style-name="L4">
      <style:paragraph-properties fo:text-align="justify" style:justify-single-word="false"/>
      <style:text-properties style:use-window-font-color="true"/>
    </style:style>
    <style:style style:name="P21" style:family="paragraph" style:parent-style-name="Standard" style:list-style-name="L6">
      <style:paragraph-properties fo:text-align="justify" style:justify-single-word="false"/>
      <style:text-properties style:use-window-font-color="true"/>
    </style:style>
    <style:style style:name="P22" style:family="paragraph" style:parent-style-name="Standard" style:list-style-name="L7">
      <style:paragraph-properties fo:text-align="justify" style:justify-single-word="false"/>
      <style:text-properties style:use-window-font-color="true"/>
    </style:style>
    <style:style style:name="P23" style:family="paragraph" style:parent-style-name="Standard" style:list-style-name="L8">
      <style:paragraph-properties fo:text-align="justify" style:justify-single-word="false"/>
      <style:text-properties style:use-window-font-color="true"/>
    </style:style>
    <style:style style:name="P24" style:family="paragraph" style:parent-style-name="Standard" style:list-style-name="L9">
      <style:paragraph-properties fo:text-align="justify" style:justify-single-word="false"/>
      <style:text-properties style:use-window-font-color="true"/>
    </style:style>
    <style:style style:name="P25" style:family="paragraph" style:parent-style-name="Standard" style:list-style-name="L10">
      <style:paragraph-properties fo:text-align="justify" style:justify-single-word="false"/>
      <style:text-properties style:use-window-font-color="true"/>
    </style:style>
    <style:style style:name="P26" style:family="paragraph" style:parent-style-name="Standard" style:list-style-name="L29">
      <style:paragraph-properties fo:text-align="justify" style:justify-single-word="false"/>
      <style:text-properties style:use-window-font-color="true"/>
    </style:style>
    <style:style style:name="P27" style:family="paragraph" style:parent-style-name="Standard" style:list-style-name="L2">
      <style:paragraph-properties fo:text-align="justify" style:justify-single-word="false"/>
      <style:text-properties style:use-window-font-color="true" fo:font-weight="bold" style:font-weight-asian="bold" style:font-weight-complex="bold"/>
    </style:style>
    <style:style style:name="P28" style:family="paragraph" style:parent-style-name="Standard" style:list-style-name="L13">
      <style:paragraph-properties fo:text-align="justify" style:justify-single-word="false"/>
      <style:text-properties style:use-window-font-color="true" fo:font-weight="bold" style:font-weight-asian="bold" style:font-weight-complex="bold"/>
    </style:style>
    <style:style style:name="P29" style:family="paragraph" style:parent-style-name="Standard" style:list-style-name="L15">
      <style:paragraph-properties fo:text-align="justify" style:justify-single-word="false"/>
      <style:text-properties style:use-window-font-color="true" fo:font-weight="bold" style:font-weight-asian="bold" style:font-weight-complex="bold"/>
    </style:style>
    <style:style style:name="P30" style:family="paragraph" style:parent-style-name="Standard" style:list-style-name="L16">
      <style:paragraph-properties fo:text-align="justify" style:justify-single-word="false"/>
      <style:text-properties style:use-window-font-color="true" fo:font-weight="bold" style:font-weight-asian="bold" style:font-weight-complex="bold"/>
    </style:style>
    <style:style style:name="P31" style:family="paragraph" style:parent-style-name="Standard" style:list-style-name="L19">
      <style:paragraph-properties fo:text-align="justify" style:justify-single-word="false"/>
      <style:text-properties style:use-window-font-color="true" fo:font-weight="bold" style:font-weight-asian="bold" style:font-weight-complex="bold"/>
    </style:style>
    <style:style style:name="P32" style:family="paragraph" style:parent-style-name="Standard" style:list-style-name="L20">
      <style:paragraph-properties fo:text-align="justify" style:justify-single-word="false"/>
      <style:text-properties style:use-window-font-color="true" fo:font-weight="bold" style:font-weight-asian="bold" style:font-weight-complex="bold"/>
    </style:style>
    <style:style style:name="P33" style:family="paragraph" style:parent-style-name="Standard" style:list-style-name="L23">
      <style:paragraph-properties fo:text-align="justify" style:justify-single-word="false"/>
      <style:text-properties style:use-window-font-color="true" fo:font-weight="bold" style:font-weight-asian="bold" style:font-weight-complex="bold"/>
    </style:style>
    <style:style style:name="P34" style:family="paragraph" style:parent-style-name="Standard" style:list-style-name="L8">
      <style:paragraph-properties fo:text-align="justify" style:justify-single-word="false"/>
      <style:text-properties style:use-window-font-color="true" fo:font-weight="normal" style:font-weight-asian="normal" style:font-weight-complex="normal"/>
    </style:style>
    <style:style style:name="P35" style:family="paragraph" style:parent-style-name="Standard" style:list-style-name="L9">
      <style:paragraph-properties fo:text-align="justify" style:justify-single-word="false"/>
      <style:text-properties style:use-window-font-color="true" fo:font-weight="normal" style:font-weight-asian="normal" style:font-weight-complex="normal"/>
    </style:style>
    <style:style style:name="P36" style:family="paragraph" style:parent-style-name="Standard" style:list-style-name="L10">
      <style:paragraph-properties fo:text-align="justify" style:justify-single-word="false"/>
      <style:text-properties style:use-window-font-color="true" fo:font-weight="normal" style:font-weight-asian="normal" style:font-weight-complex="normal"/>
    </style:style>
    <style:style style:name="P37" style:family="paragraph" style:parent-style-name="Standard" style:list-style-name="L11">
      <style:paragraph-properties fo:text-align="justify" style:justify-single-word="false"/>
      <style:text-properties style:use-window-font-color="true" fo:font-weight="normal" style:font-weight-asian="normal" style:font-weight-complex="normal"/>
    </style:style>
    <style:style style:name="P38" style:family="paragraph" style:parent-style-name="Standard" style:list-style-name="L12">
      <style:paragraph-properties fo:text-align="justify" style:justify-single-word="false"/>
      <style:text-properties style:use-window-font-color="true" fo:font-weight="normal" style:font-weight-asian="normal" style:font-weight-complex="normal"/>
    </style:style>
    <style:style style:name="P39" style:family="paragraph" style:parent-style-name="Standard" style:list-style-name="L14">
      <style:paragraph-properties fo:text-align="justify" style:justify-single-word="false"/>
      <style:text-properties style:use-window-font-color="true" fo:font-weight="normal" style:font-weight-asian="normal" style:font-weight-complex="normal"/>
    </style:style>
    <style:style style:name="P40" style:family="paragraph" style:parent-style-name="Standard" style:list-style-name="L17">
      <style:paragraph-properties fo:text-align="justify" style:justify-single-word="false"/>
      <style:text-properties style:use-window-font-color="true" fo:font-weight="normal" style:font-weight-asian="normal" style:font-weight-complex="normal"/>
    </style:style>
    <style:style style:name="P41" style:family="paragraph" style:parent-style-name="Standard" style:list-style-name="L18">
      <style:paragraph-properties fo:text-align="justify" style:justify-single-word="false"/>
      <style:text-properties style:use-window-font-color="true" fo:font-weight="normal" style:font-weight-asian="normal" style:font-weight-complex="normal"/>
    </style:style>
    <style:style style:name="P42" style:family="paragraph" style:parent-style-name="Standard" style:list-style-name="L21">
      <style:paragraph-properties fo:text-align="justify" style:justify-single-word="false"/>
      <style:text-properties style:use-window-font-color="true" fo:font-weight="normal" style:font-weight-asian="normal" style:font-weight-complex="normal"/>
    </style:style>
    <style:style style:name="P43" style:family="paragraph" style:parent-style-name="Standard" style:list-style-name="L22">
      <style:paragraph-properties fo:text-align="justify" style:justify-single-word="false"/>
      <style:text-properties style:use-window-font-color="true" fo:font-weight="normal" style:font-weight-asian="normal" style:font-weight-complex="normal"/>
    </style:style>
    <style:style style:name="P44" style:family="paragraph" style:parent-style-name="Standard" style:list-style-name="L24">
      <style:paragraph-properties fo:text-align="justify" style:justify-single-word="false"/>
      <style:text-properties style:use-window-font-color="true" fo:font-style="italic" fo:font-weight="bold" style:font-style-asian="italic" style:font-weight-asian="bold" style:font-style-complex="italic" style:font-weight-complex="bold"/>
    </style:style>
    <style:style style:name="P45" style:family="paragraph" style:parent-style-name="Standard" style:list-style-name="L25">
      <style:paragraph-properties fo:text-align="justify" style:justify-single-word="false"/>
      <style:text-properties style:use-window-font-color="true" fo:font-style="italic" fo:font-weight="bold" style:font-style-asian="italic" style:font-weight-asian="bold" style:font-style-complex="italic" style:font-weight-complex="bold"/>
    </style:style>
    <style:style style:name="P46" style:family="paragraph" style:parent-style-name="Standard" style:list-style-name="L27">
      <style:paragraph-properties fo:text-align="justify" style:justify-single-word="false"/>
      <style:text-properties style:use-window-font-color="true" fo:font-style="italic" fo:font-weight="bold" style:font-style-asian="italic" style:font-weight-asian="bold" style:font-style-complex="italic" style:font-weight-complex="bold"/>
    </style:style>
    <style:style style:name="P47" style:family="paragraph" style:parent-style-name="Standard" style:list-style-name="L28">
      <style:paragraph-properties fo:text-align="justify" style:justify-single-word="false"/>
      <style:text-properties style:use-window-font-color="true" fo:font-style="italic" fo:font-weight="bold" style:font-style-asian="italic" style:font-weight-asian="bold" style:font-style-complex="italic" style:font-weight-complex="bold"/>
    </style:style>
    <style:style style:name="P48" style:family="paragraph" style:parent-style-name="Standard" style:list-style-name="L31">
      <style:paragraph-properties fo:text-align="justify" style:justify-single-word="false"/>
      <style:text-properties fo:font-style="normal" fo:font-weight="bold"/>
    </style:style>
    <style:style style:name="P49" style:family="paragraph" style:parent-style-name="Standard" style:list-style-name="L26" style:master-page-name="">
      <style:paragraph-properties fo:margin-left="1.401cm" fo:margin-right="0cm" fo:text-align="justify" style:justify-single-word="false" fo:text-indent="-0.7cm" style:auto-text-indent="false" style:page-number="auto" fo:background-color="transparent">
        <style:tab-stops>
          <style:tab-stop style:position="0.302cm"/>
        </style:tab-stops>
        <style:background-image/>
      </style:paragraph-properties>
      <style:text-properties style:use-window-font-color="true"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name="Times New Roman"/>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italic"/>
    </style:style>
    <style:style style:name="T9" style:family="text">
      <style:text-properties fo:font-style="italic" fo:font-weight="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background-color="transparent" loext:char-shading-value="0"/>
    </style:style>
    <style:style style:name="T12" style:family="text">
      <style:text-properties style:text-underline-style="none"/>
    </style:style>
    <style:style style:name="T13" style:family="text">
      <style:text-properties fo:background-color="#ffffff" loext:char-shading-value="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7.62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7.62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École Louis Henri Hubert Delisle<text:tab/><text:tab/><text:tab/><text:tab/><text:tab/><text:tab/><text:tab/><text:tab/>Annexe</text:p>
      <text:p text:style-name="P1">211, Chemin Combavas<text:tab/><text:tab/><text:tab/><text:tab/><text:tab/><text:tab/><text:tab/><text:tab/><text:tab/>156, chemin Zéphir</text:p>
      <text:p text:style-name="P1">97411 Bois de Nèfles St Paul<text:tab/><text:tab/><text:tab/><text:tab/><text:tab/><text:tab/><text:tab/><text:tab/>97411Bois-de-Nèfles St Paul</text:p>
      <text:p text:style-name="P1">Tél/Fax : 0262 22 17 48<text:tab/><text:tab/><text:tab/><text:tab/><text:tab/><text:tab/><text:tab/><text:tab/><text:tab/>Tel/Fax: 0262 44 00 87</text:p>
      <text:p text:style-name="P1"/>
      <text:p text:style-name="P11"/>
      <table:table table:name="Tableau1" table:style-name="Tableau1">
        <table:table-column table:style-name="Tableau1.A"/>
        <table:table-row>
          <table:table-cell table:style-name="Tableau1.A1" office:value-type="string">
            <text:p text:style-name="P13">Règlement intérieur de l'école </text:p>
            <text:p text:style-name="P13">Année scolaire 2020/2021</text:p>
          </table:table-cell>
        </table:table-row>
      </table:table>
      <text:p text:style-name="P12"/>
      <text:list xml:id="list6835954251525336716" text:style-name="L1">
        <text:list-header>
          <text:p text:style-name="P14"><text:span text:style-name="T5">1) </text:span><text:span text:style-name="T1">ADMISSION ET INSCRIPTION.</text:span></text:p>
        </text:list-header>
      </text:list>
      <text:p text:style-name="P5"/>
      <text:list xml:id="list3954785506290299182" text:style-name="L2">
        <text:list-item>
          <text:p text:style-name="P17"><text:span text:style-name="T1">En classe maternelle</text:span> : </text:p>
          <text:p text:style-name="P18"/>
          <text:p text:style-name="P27">L’instruction est obligatoire à partir de 3 ans.</text:p>
        </text:list-item>
      </text:list>
      <text:p text:style-name="P5"><text:tab/>Le maire de la commune dont dépend l'école délivre un <text:span text:style-name="T1">certificat d'inscription</text:span>.</text:p>
      <text:p text:style-name="P5"><text:tab/><text:span text:style-name="T1">L'admission</text:span> en maternelle <text:span text:style-name="T11">est prononcée aux enfants </text:span><text:span text:style-name="T11">dans l’année de leur</text:span><text:span text:style-name="T11"> 3 ans</text:span>. Il est possible d'accueillir des enfants à partir de <text:s/>2 ans révolus, dans la limite des places disponibles. </text:p>
      <text:p text:style-name="P5"><text:tab/>Aucun élève ne pourra être maintenu en maternelle sans P.P.S. (Projet Personnalisé de Scolarisation).</text:p>
      <text:p text:style-name="P5"><text:tab/>L'école enregistre l'enfant sur présentation du livret de famille, d'un certificat du médecin de famille, d'un document attestant que l'enfant a subi les vaccinations obligatoires pour son âge.</text:p>
      <text:p text:style-name="P5"><text:tab/>Depuis novembre 2008, tout élève inscrit est enregistré sur « Onde » : logiciel en ligne créé par l'<text:span text:style-name="T6">É</text:span>ducation <text:s/>Nationale pour la gestion d'élèves de la maternelle au CM2.</text:p>
      <text:p text:style-name="P5"/>
      <text:list xml:id="list2870477652448619884" text:style-name="L3">
        <text:list-item>
          <text:p text:style-name="P19"><text:span text:style-name="T1">En classe élémentaire</text:span> :</text:p>
          <text:p text:style-name="P19"/>
        </text:list-item>
      </text:list>
      <text:p text:style-name="P5"><text:tab/>L'admission à l'école élémentaire se fait sur présentation du livret de famille, d'extraits du carnet de santé ou du certificat de vaccinations attestant que l'enfant a subi les vaccinations obligatoires pour son âge, et du certificat d'inscription délivré par le maire.</text:p>
      <text:p text:style-name="P5"/>
      <text:list xml:id="list3285039317859989238" text:style-name="L4">
        <text:list-item>
          <text:p text:style-name="P20"><text:span text:style-name="T1">Dispositions communes</text:span>.</text:p>
          <text:p text:style-name="P20"/>
        </text:list-item>
      </text:list>
      <text:p text:style-name="P5"><text:tab/>- Depuis novembre 2008, tout élève inscrit est enregistré sur « Onde » : logiciel en ligne créé par l'<text:span text:style-name="T6">É</text:span>ducation <text:s/>Nationale pour la gestion d'élèves de la maternelle au CM2.</text:p>
      <text:p text:style-name="P5"><text:s text:c="8"/>- En cas de changement d'école, un certificat de radiation émanant de l'école d'origine doit être présenté.</text:p>
      <text:p text:style-name="P5"><text:tab/>- En maternelle, un cahier de réussite est remis aux parents. En élémentaire, un livret scolaire unique est disponible en version numérique.</text:p>
      <text:p text:style-name="P5"><text:tab/>- Les enfants accueillis à l'école doivent être <text:span text:style-name="T1">en bon état de santé</text:span> <text:span text:style-name="T1">et de propreté</text:span>.</text:p>
      <text:p text:style-name="P5"><text:tab/>- <text:span text:style-name="T2">Leur tenue vestimentaire doit être </text:span><text:span text:style-name="T1">correcte, </text:span><text:span text:style-name="T1">décente</text:span><text:span text:style-name="T1"> et propre</text:span><text:span text:style-name="T2">.</text:span></text:p>
      <text:p text:style-name="P5"/>
      <text:p text:style-name="P5"/>
      <text:list xml:id="list4790791749583303174" text:style-name="L5">
        <text:list-header>
          <text:p text:style-name="P15">2) FR<text:span text:style-name="T6">É</text:span>QUENTATION ET OBLIGATIONS SCOLAIRES.</text:p>
        </text:list-header>
      </text:list>
      <text:p text:style-name="P5"/>
      <text:list xml:id="list8989024195532371290" text:style-name="L6">
        <text:list-item>
          <text:p text:style-name="P21"><text:span text:style-name="T1">École maternelle</text:span>.</text:p>
        </text:list-item>
      </text:list>
      <text:p text:style-name="P5"/>
      <text:p text:style-name="P7">L'inscription à l'école maternelle implique l'engagement, pour la famille, d'une fréquentation régulière de l'enfant.</text:p>
      <text:p text:style-name="P5"><text:tab/>En cas de fréquentation irrégulière, le directeur devra insister sur ce point auprès de la famille et pourra décider de radier l'enfant de la liste des inscrits après avoir réuni l'équipe éducative (Article 21 du décret n°90-788 du 6 septembre 1990).</text:p>
      <text:list xml:id="list3877842726676706827" text:style-name="L7">
        <text:list-item>
          <text:p text:style-name="P22"><text:soft-page-break/><text:span text:style-name="T1">École élémentaire</text:span>.</text:p>
          <text:p text:style-name="P22"/>
        </text:list-item>
      </text:list>
      <text:p text:style-name="P7">La fréquentation régulière de l'école élémentaire est obligatoire.</text:p>
      <text:p text:style-name="P9"><text:tab/>En cas d'absences répétées d'un élève, justifiées ou non, le directeur de l'école engage avec les personnes responsables de l'enfant un dialogue sur sa fréquentation.</text:p>
      <text:p text:style-name="P9"><text:tab/>L'inspecteur d'académie, saisi du dossier de l'élève par le directeur de l'école, adresse aux personnes responsables un avertissement et leur rappelle leurs obligations légales et les sanctions pénales auxquelles elles s'exposent. Il peut diligenter une enquête sociale. </text:p>
      <text:p text:style-name="P9"><text:tab/>Les personnes responsables de l'enfant sont convoquées pour un entretien avec l'inspecteur d'académie.</text:p>
      <text:p text:style-name="P9"><text:tab/>Toute absence doit être justifiée : soit par mail, soit par appel téléphonique, soit par un mot dans le cahier de liaison. </text:p>
      <text:p text:style-name="P9"/>
      <text:list xml:id="list9060754715225033711" text:style-name="L8">
        <text:list-item>
          <text:p text:style-name="P23"><text:span text:style-name="T1">Horaires</text:span><text:span text:style-name="T2"> : </text:span></text:p>
          <text:p text:style-name="P34"/>
        </text:list-item>
      </text:list>
      <text:p text:style-name="P9"><text:tab/>Conformément à la réglementation nationale (semaine de 24 heures), la durée hebdomadaire est fixée à 24 heures. Les cours auront lieu les lundi, mardi, jeudi, vendredi.</text:p>
      <text:p text:style-name="P9">Les heures d'entrée et de sortie sont fixées comme suit : </text:p>
      <text:p text:style-name="P9"><text:tab/>Lundi- <text:s/>Mardi- Jeudi -Vendredi<text:tab/></text:p>
      <text:p text:style-name="P7"><text:tab/><text:tab/>Matin : 8h-11h30</text:p>
      <text:p text:style-name="P7"><text:tab/><text:tab/>Après-midi : 13h-15h30</text:p>
      <text:p text:style-name="P7"/>
      <text:p text:style-name="P7"><text:tab/><text:tab/></text:p>
      <text:p text:style-name="P9">L<text:span text:style-name="T1">'école est ouverte 10 minutes avant le début des classes: <text:s/>07h50 et 12h50.</text:span></text:p>
      <text:p text:style-name="P9">Les élèves, aidés de leurs parents, doivent s'astreindre à une ponctualité rigoureuse.</text:p>
      <text:p text:style-name="P7">À partir de la période 2, le portail est fermé à clé, le matin après 8h10 et le soir après 15h45.</text:p>
      <text:p text:style-name="P7"/>
      <text:p text:style-name="P9">Les horaires de récréation :</text:p>
      <text:p text:style-name="P9">maternelles : <text:s text:c="6"/>matin 9h40 - 10h <text:s text:c="9"/>après-midi : <text:s text:c="3"/>14h -14h15</text:p>
      <text:p text:style-name="P9">élémentaires : <text:s text:c="4"/>matin <text:s/>9h45-10h <text:s text:c="14"/>après-midi : <text:s text:c="3"/>14h15 -14h30</text:p>
      <text:p text:style-name="P9"/>
      <text:p text:style-name="P9"><text:tab/>A<text:span text:style-name="T9">ctivités Pédagogiques Complémentaires</text:span></text:p>
      <text:p text:style-name="P9">Des groupes d'enfants seront pris en charge dans le cadre de l'APC, d'ordinaire les lundis et jeudis ( MS au CM2) de 15h30 à 16h15 après accord préalable des parents.</text:p>
      <text:p text:style-name="P9"/>
      <text:p text:style-name="P8"><text:span text:style-name="T8"><text:tab/></text:span><text:span text:style-name="T8">Accompagnement éducatif</text:span></text:p>
      <text:p text:style-name="P9">L'accompagnement éducatif est proposé et se déroule dans l'école durant la pause méridienne.</text:p>
      <text:p text:style-name="P9">Il est proposé aux élèves volontaires de toutes les classes du CP au CM2 et constitue une offre éducative complémentaire aux enseignements obligatoires.</text:p>
      <text:p text:style-name="P9">Il offre, sans être limitatif, 5 domaines d'activité : l'aide au travail personnel, la pratique sportive, la pratique artistique et culturelle, les langues vivantes et les activités numériques.</text:p>
      <text:p text:style-name="P9">Le projet d'accompagnement éducatif est intégré au projet d'école.</text:p>
      <text:p text:style-name="P9"/>
      <text:p text:style-name="P9"><text:tab/><text:span text:style-name="T9">Stage de remise à niveau</text:span></text:p>
      <text:p text:style-name="P9">La priorité est donnée aux élèves de CM2. Les élèves de CE et de CM qui présentent des lacunes importantes en français et en mathématiques auront la possibilité d'effectuer des stages de soutien pendant les vacances scolaires selon les disponibilités des enseignants volontaires.</text:p>
      <text:p text:style-name="P9">Le stage se déroule sur une durée de 15 heures à raison de 3 heures par jour (de 08h30 à 11h30).</text:p>
      <text:p text:style-name="P9">Il est également inscrit dans le volet du projet d'école concernant l'aide aux élèves rencontrant des difficultés.</text:p>
      <text:p text:style-name="P9"/>
      <text:p text:style-name="P9"/>
      <text:p text:style-name="P9"/>
      <text:p text:style-name="P9"/>
      <text:p text:style-name="P6"><text:soft-page-break/><text:span text:style-name="T1"><text:s/><text:tab/></text:span><text:span text:style-name="T4"> 3) VIE SCOLAIRE</text:span><text:span text:style-name="T1"> <text:s/></text:span></text:p>
      <text:p text:style-name="P6"/>
      <text:list xml:id="list5976548046120705537" text:style-name="L9">
        <text:list-item>
          <text:p text:style-name="P24"><text:span text:style-name="T1">École maternelle</text:span><text:span text:style-name="T2"> : </text:span></text:p>
          <text:p text:style-name="P35"/>
        </text:list-item>
      </text:list>
      <text:p text:style-name="P9"><text:tab/>L'école contribue à <text:s/>l'épanouissement et à la réussite de l'enfant.</text:p>
      <text:p text:style-name="P9"><text:tab/>Aucune sanction corporelle ne peut être infligée.</text:p>
      <text:p text:style-name="P9"><text:tab/>Un enfant momentanément difficile pourra, cependant, être isolé pendant le temps, très court, nécessaire à lui faire retrouver un comportement compatible avec la vie de groupe. Il ne devra à aucun moment être laissé sans surveillance.</text:p>
      <text:p text:style-name="P9"><text:tab/>Toutefois, quand le comportement d'un enfant perturbe gravement et de façon durable le fonctionnement de la classe et traduit une évidente inadaptation au milieu scolaire, la situation de l'enfant sera soumise à l'examen de l'équipe éducative auquel participeront le médecin chargé du contrôle médical scolaire et/ou un membre du réseau d'aides spécialisées (telle que la psychologue scolaire).</text:p>
      <text:p text:style-name="P9"><text:tab/>Une décision de retrait provisoire de l'école peut être prise par le directeur après un entretien avec les parents et en accord avec Monsieur l'Inspecteur de la circonscription de Saint Paul 3.</text:p>
      <text:p text:style-name="P9"/>
      <text:list xml:id="list2514381095483633936" text:style-name="L10">
        <text:list-item>
          <text:p text:style-name="P25"><text:span text:style-name="T1">École élémentaire</text:span><text:span text:style-name="T2">.</text:span></text:p>
          <text:p text:style-name="P36"/>
        </text:list-item>
      </text:list>
      <text:p text:style-name="P9"><text:tab/>Tout châtiment corporel est strictement interdit. Un élève ne peut être privé de la totalité de la récréation à titre de punition.</text:p>
      <text:p text:style-name="P9"><text:tab/>Les manquements au règlement intérieur peuvent donner lieu à des réprimandes qui sont, le cas échéant, portées à la connaissance de la famille. Une charte relative aux droits et aux devoirs de l'élève a été mise en place et peut être consultée à l'école.</text:p>
      <text:p text:style-name="P9"><text:tab/>Il est permis d'isoler de ses camarades, momentanément et sous surveillance, un enfant difficile ou dont le comportement peut être dangereux pour lui-même et pour les autres.</text:p>
      <text:p text:style-name="P9"><text:tab/><text:tab/></text:p>
      <text:p text:style-name="P9"><text:tab/>Dans le cas des difficultés particulièrement graves affectant le comportement de l'élève dans son milieu scolaire, sa situation sera examinée par l'équipe éducative (Article 21 du décret n° 90-708 du 06 septembre 1990).</text:p>
      <text:p text:style-name="P9"><text:tab/>Le médecin chargé du contrôle médical scolaire et/ou un membre du réseau d'aides spécialisées seront obligatoirement présents à cette réunion.</text:p>
      <text:p text:style-name="P9"><text:tab/>S'il apparaît après une période probatoire d'un mois, qu'aucune amélioration n'a pu être apportée au comportement de l'enfant, une décision de changement d'école pourra être prise par l'Inspecteur de circonscription, sur proposition du directeur et après avis du conseil d'école. La famille sera consultée sur le choix de la nouvelle école. </text:p>
      <text:p text:style-name="P9"/>
      <text:p text:style-name="P9"/>
      <text:p text:style-name="P9"><text:tab/></text:p>
      <text:p text:style-name="P3">4) USAGE DES LOCAUX - HYGIENE DE SECURITE</text:p>
      <text:p text:style-name="P9"/>
      <text:list xml:id="list7626113629188676724" text:style-name="L11">
        <text:list-item>
          <text:p text:style-name="P37"><text:span text:style-name="T1">Hygiène</text:span>:</text:p>
        </text:list-item>
      </text:list>
      <text:p text:style-name="P9"><text:s/></text:p>
      <text:p text:style-name="P9"><text:tab/>A l'école, le nettoyage des locaux est quotidien et l'aération suffisante pour les maintenir en état de salubrité. Les enfants sont, en outre, encouragés par le maître à la pratique quotidienne de l'ordre et de l'hygiène.</text:p>
      <text:p text:style-name="P9"><text:s/><text:tab/>L'école contribue au développement de la prévention médicale et sociale.</text:p>
      <text:p text:style-name="P9"><text:tab/><text:span text:style-name="T13">Un cahier d'hygiène et de sécurité</text:span> est mis à la disposition de toute personne fréquentant l'école afin d'y noter leurs observations, les problèmes et suggestions concernant :</text:p>
      <text:list xml:id="list8269887987126238599" text:style-name="L12">
        <text:list-item>
          <text:list>
            <text:list-item>
              <text:list>
                <text:list-item>
                  <text:list>
                    <text:list-item>
                      <text:p text:style-name="P38">La prévention des risques professionnels.</text:p>
                    </text:list-item>
                    <text:list-item>
                      <text:p text:style-name="P38">L'amélioration des conditions de travail.</text:p>
                    </text:list-item>
                    <text:list-item>
                      <text:p text:style-name="P38">L'hygiène, la sécurité et la santé au travail.</text:p>
                    </text:list-item>
                  </text:list>
                </text:list-item>
              </text:list>
            </text:list-item>
          </text:list>
        </text:list-item>
      </text:list>
      <text:p text:style-name="P9">Ce cahier est à la disposition des personnels et du public dans le hall d'entrée de l'école rouge et à l'annexe auprès des enseignants.</text:p>
      <text:p text:style-name="P9"><text:tab/>Le directeur se chargera de donner suite aux observations.</text:p>
      <text:list xml:id="list3349104224295365511" text:style-name="L13">
        <text:list-item>
          <text:p text:style-name="P28"><text:soft-page-break/>Mesures d'hygiène applicables, en tenant compte du protocole sanitaire en cours :</text:p>
          <text:p text:style-name="P28"/>
        </text:list-item>
      </text:list>
      <text:list xml:id="list5726735085417238160" text:style-name="L14">
        <text:list-item>
          <text:list>
            <text:list-item>
              <text:p text:style-name="P39">Interdiction de fumer à l'intérieur de l'école.</text:p>
            </text:list-item>
            <text:list-item>
              <text:p text:style-name="P39">Passage aux lavabos pour le lavage des mains à chaque récréation, avant et après le repas de midi à la cantine.</text:p>
            </text:list-item>
            <text:list-item>
              <text:p text:style-name="P39">Il est important que les parents traitent leurs enfants atteints de pédiculose (poux). Une surveillance régulière et des traitements préventifs sont conseillés.</text:p>
            </text:list-item>
            <text:list-item>
              <text:p text:style-name="P39">Nettoyage quotidien des salles de classe par le personnel communal affecté à cette tâche.</text:p>
            </text:list-item>
            <text:list-item>
              <text:p text:style-name="P39">Nettoyage des toilettes après chaque passage collectif.</text:p>
            </text:list-item>
            <text:list-item>
              <text:p text:style-name="P39">Interdiction de consommer des boissons sucrées et des sucreries sauf lors de manifestations festives.</text:p>
            </text:list-item>
            <text:list-item>
              <text:p text:style-name="P39">Le goûter du matin est obligatoirement un fruit ou un légume frais ou sec depuis janvier 2017.</text:p>
            </text:list-item>
            <text:list-item>
              <text:p text:style-name="P39">Le goûter individuel de la récréation de l'après-midi est interdit.</text:p>
              <text:p text:style-name="P39"/>
            </text:list-item>
          </text:list>
        </text:list-item>
      </text:list>
      <text:p text:style-name="P9"/>
      <text:list xml:id="list7073732757560349781" text:style-name="L15">
        <text:list-item>
          <text:p text:style-name="P29">Sécurité:</text:p>
        </text:list-item>
      </text:list>
      <text:p text:style-name="P9"/>
      <text:p text:style-name="P9"><text:tab/>Des exercices de sécurité ont lieu suivant la réglementation en vigueur. Les consignes de sécurité sont affichées dans chaque classe et dans les locaux scolaires fréquentés par les élèves.</text:p>
      <text:p text:style-name="P9"><text:tab/>Il est demandé aux parents de communiquer à l'école tout changement d'adresse, de numéro de téléphone ou d'adresse mail.</text:p>
      <text:p text:style-name="P9"><text:tab/>Le registre de sécurité est communiqué au conseil d'école. Le directeur, de son propre chef ou sur proposition du conseil d'école, peut saisir la commission locale de sécurité.</text:p>
      <text:p text:style-name="P9"><text:tab/>Le plan d'évacuation des locaux devra être fourni par les services de la mairie.</text:p>
      <text:p text:style-name="P9"><text:tab/>L'accès des véhicules à moteur à l'intérieur de l'école est strictement réservé aux membres du corps enseignant, aux services de secours (médecins, pompiers, SAMU) et au personnel communal (service technique, cantine, voirie, <text:s/>etc...).</text:p>
      <text:p text:style-name="P9">Cependant tout déplacement de véhicule est interdit lorsque les élèves sont dans la cour.</text:p>
      <text:p text:style-name="P9"><text:tab/>Les représentants et démarcheurs ne sont <text:s/>acceptés que sur autorisation.</text:p>
      <text:p text:style-name="P9"><text:tab/>La distribution de tout document aux élèves dans l'enceinte de l'école est interdite à toute personne non autorisée par le Directeur qui consultera au préalable l'Inspection de St Paul 3 avant accord.</text:p>
      <text:p text:style-name="P7"/>
      <text:p text:style-name="P7"/>
      <text:list xml:id="list4840533915890608918" text:style-name="L16">
        <text:list-item>
          <text:p text:style-name="P30">Dispositions particulières</text:p>
        </text:list-item>
      </text:list>
      <text:p text:style-name="P7"/>
      <text:p text:style-name="P5"><text:span text:style-name="T1"><text:tab/>Sont interdits</text:span><text:span text:style-name="T2"> à l'école: </text:span></text:p>
      <text:list xml:id="list5638052764897726241" text:style-name="L17">
        <text:list-item>
          <text:list>
            <text:list-item>
              <text:p text:style-name="P40">tous les objets dangereux (couteaux, canifs, cutters, etc...),</text:p>
            </text:list-item>
            <text:list-item>
              <text:p text:style-name="P40">les consoles de jeux,</text:p>
            </text:list-item>
            <text:list-item>
              <text:p text:style-name="P40">les balles dures,</text:p>
            </text:list-item>
            <text:list-item>
              <text:p text:style-name="P40">les téléphones portables,</text:p>
            </text:list-item>
            <text:list-item>
              <text:p text:style-name="P40">les objets de valeur ( bijoux, etc...) </text:p>
            </text:list-item>
          </text:list>
        </text:list-item>
      </text:list>
      <text:list xml:id="list1542688480394681763" text:style-name="L18">
        <text:list-item>
          <text:list>
            <text:list-item>
              <text:p text:style-name="P41">le maquillage.</text:p>
            </text:list-item>
          </text:list>
        </text:list-item>
      </text:list>
      <text:p text:style-name="P9">L'école décline toute responsabilité en cas de perte ou vol d'objets de valeur et d'argent détenus par les élèves. </text:p>
      <text:p text:style-name="P9"><text:tab/>Les jeux d'argent sont interdits dans la cour de récréation.</text:p>
      <text:p text:style-name="P9"><text:tab/></text:p>
      <text:p text:style-name="P9"><text:tab/>Toute intrusion, effraction ou agression, physique, matérielle ou morale au sein de l'école fera l'objet d'un dépôt de plainte de la part du directeur, président du conseil d'école, auprès des forces de police ou de gendarmerie. Cette plainte sera accompagnée d'un rapport au Maire et à l'Inspecteur de circonscription.</text:p>
      <text:p text:style-name="P9"/>
      <text:p text:style-name="P9"><text:tab/>Seules peuvent être organisées à l'école les collectes autorisées au niveau national par le ministre chargé de l'éducation. </text:p>
      <text:p text:style-name="P9"><text:soft-page-break/></text:p>
      <text:list xml:id="list5744852338484606500" text:style-name="L19">
        <text:list-item>
          <text:p text:style-name="P31">Accès à l'école</text:p>
        </text:list-item>
      </text:list>
      <text:p text:style-name="P9"/>
      <text:p text:style-name="P9"><text:tab/>L'accès à l'école pendant les heures d'ouverture est strictement interdit à toute personne non autorisée. Le portail est fermé à clé aux heures de classe.</text:p>
      <text:p text:style-name="P9"><text:tab/>Dans le cas de circonstances exceptionnelles, les familles peuvent venir chercher leur enfant pendant les heures de classe après avoir fait la demande auprès du directeur et signé le registre réglementaire à cet effet.</text:p>
      <text:p text:style-name="P9"><text:tab/></text:p>
      <text:p text:style-name="P9"/>
      <text:list xml:id="list4416826991970357749" text:style-name="L20">
        <text:list-item>
          <text:p text:style-name="P32">Accident grave</text:p>
        </text:list-item>
      </text:list>
      <text:p text:style-name="P9"/>
      <text:list xml:id="list7771832291900386753" text:style-name="L21">
        <text:list-item>
          <text:p text:style-name="P42">Cas d'accident grave:</text:p>
        </text:list-item>
      </text:list>
      <text:p text:style-name="P9"><text:tab/>L'équipe éducative prendra les mesures qu'impose la situation. <text:s/></text:p>
      <text:p text:style-name="P9"/>
      <text:list xml:id="list2306535504122317712" text:style-name="L22">
        <text:list-item>
          <text:p text:style-name="P43">Cas d'enfant malade:</text:p>
        </text:list-item>
      </text:list>
      <text:p text:style-name="P9"><text:tab/>- Les enseignants ne donneront aucun médicament aux enfants (sauf dans le cadre d'une convention passée entre la famille, le médecin et l'école : Protocole d'Accueil Individualisé). Ce PAI doit être renouvelé à chaque rentrée scolaire.</text:p>
      <text:p text:style-name="P9"><text:tab/>- Les enfants malades seront soignés à la maison. Toutefois, les parents qui le souhaitent peuvent venir eux-mêmes administrer les médicaments à leur enfant selon les prescriptions médicales après accord du directeur. Aucun médicament ne doit être dans le sac de l’enfant.</text:p>
      <text:p text:style-name="P9"/>
      <text:p text:style-name="P9">Les maladies graves sont à signaler au directeur et/ou aux enseignants.</text:p>
      <text:p text:style-name="P9">Après une absence prolongée pour cause de maladie contagieuse, les parents devront fournir un certificat médical attestant la complète guérison de l'enfant.</text:p>
      <text:p text:style-name="P9"/>
      <text:p text:style-name="P7"/>
      <text:p text:style-name="P7"/>
      <text:list xml:id="list556012250230878596" text:style-name="L23">
        <text:list-item>
          <text:p text:style-name="P33">Sorties scolaires</text:p>
        </text:list-item>
      </text:list>
      <text:p text:style-name="P7"/>
      <text:list xml:id="list1008048721437697272" text:style-name="L24">
        <text:list-item>
          <text:p text:style-name="P44">Sortie régulière pendant le temps scolaire:</text:p>
        </text:list-item>
      </text:list>
      <text:p text:style-name="P9">Elle a un caractère obligatoire car inscrite à l'emploi du temps et relative aux activités conformes aux Instructions Officielles. Elle est gratuite.</text:p>
      <text:p text:style-name="P9">Les activités sportives sont obligatoires (piscine, sport au stade, ….) car inscrites à l'emploi du temps. L'enfant ne pourra en être exempté que sur présentation d'un certificat médical.</text:p>
      <text:p text:style-name="P9"/>
      <text:list xml:id="list5090332838199290156" text:style-name="L25">
        <text:list-item>
          <text:p text:style-name="P45">Sortie occasionnelle avec nuitée:</text:p>
        </text:list-item>
      </text:list>
      <text:p text:style-name="P9">Elle a toujours un caractère facultatif. Dans tous les cas les familles sont informées de l'organisation des sorties.</text:p>
      <text:p text:style-name="P9"/>
      <text:list xml:id="list1581316835466344273" text:style-name="L26">
        <text:list-item>
          <text:p text:style-name="P49">Sortie occasionnelle sans nuitée :</text:p>
        </text:list-item>
      </text:list>
      <text:p text:style-name="P9">Elle est obligatoire pour la demi-journée (sans la pause méridienne) : les familles sont informées de l'organisation .</text:p>
      <text:p text:style-name="P9">Elle devient facultative <text:s/>lorsqu'elle comprend la pause méridienne.</text:p>
      <text:p text:style-name="P9"/>
      <text:p text:style-name="P9"/>
      <text:p text:style-name="P6"><text:tab/><text:span text:style-name="T4">5) SURVEILLANCE</text:span></text:p>
      <text:p text:style-name="P3"/>
      <text:list xml:id="list4257198523589820902" text:style-name="L27">
        <text:list-item>
          <text:p text:style-name="P46">Dispositions générales:</text:p>
        </text:list-item>
      </text:list>
      <text:p text:style-name="P9"><text:tab/>La surveillance des élèves, durant les heures d'activité scolaire est continue et leur sécurité constamment assurée que ce soit dans l'enceinte de l'établissement scolaire ou à l'extérieur dans le cadre de sorties régulières ou occasionnelles.</text:p>
      <text:p text:style-name="P9"/>
      <text:p text:style-name="P9"><text:soft-page-break/></text:p>
      <text:p text:style-name="P9"/>
      <text:list xml:id="list3007982817939133131" text:style-name="L28">
        <text:list-item>
          <text:p text:style-name="P47">Modalités particulières de surveillance:</text:p>
        </text:list-item>
      </text:list>
      <text:p text:style-name="P9"/>
      <text:p text:style-name="P9"><text:tab/>L'accueil des élèves est assuré dix minutes avant l'entrée en classe. Aucun enfant ne peut être dans la cour avant 7h50 exceptés les enfants pris en charge par la garderie.</text:p>
      <text:p text:style-name="P9"><text:tab/>Le service de surveillance à l'accueil et à la sortie des classes, ainsi que pendant les récréations est réparti entre les maîtres.</text:p>
      <text:p text:style-name="P9"><text:tab/>Les enfants demi-pensionnaires, donc prenant leur repas à la cantine, seront sous la responsabilité de la commune de 11h30 à <text:s/>12h50.Les externes seront accueillis à partir de 12h50.</text:p>
      <text:p text:style-name="P9"/>
      <text:p text:style-name="P10"/>
      <text:p text:style-name="P10"/>
      <text:list xml:id="list5184607563938616499" text:style-name="L29">
        <text:list-item>
          <text:p text:style-name="P26"><text:span text:style-name="T7">Accueil et remise des élèves aux familles.</text:span><text:span text:style-name="T2"><text:tab/></text:span></text:p>
        </text:list-item>
      </text:list>
      <text:p text:style-name="P9"/>
      <text:list xml:id="list6680548738525713205" text:style-name="L30">
        <text:list-header>
          <text:p text:style-name="P16">Dispositions communes à l'école maternelle et à l'école élémentaire</text:p>
        </text:list-header>
      </text:list>
      <text:p text:style-name="P4"/>
      <text:p text:style-name="P6">Les enfants sont rendus à leur famille, à l'issue des classes du matin et de l'après-midi, sauf s'ils sont pris en charge, à la demande des familles, par un service de garde de cantine ou une garderie périscolaire.</text:p>
      <text:p text:style-name="P6"/>
      <text:p text:style-name="P6">En cas d'annonce par les autorités compétentes de la suppression des enseignements en cours de journée pour des raisons de nécessité ou de force majeure (climatique ou autres), les parents ou les personnes responsables doivent venir récupérer leurs enfants. Le service de garde est alors organisé sous la responsabilité du directeur jusqu'à la prise en charge du dernier élève.</text:p>
      <text:p text:style-name="P6"/>
      <text:p text:style-name="P6">En cas de fermeture de l'école par les autorités compétentes, aucun accueil n'est assuré.</text:p>
      <text:p text:style-name="P6"/>
      <text:p text:style-name="P6"><text:tab/><text:span text:style-name="T3">Dispositions particulières à l'école maternelle</text:span></text:p>
      <text:p text:style-name="P6"/>
      <text:p text:style-name="P6"><text:tab/>Dans les classes et sections maternelles, les enfants sont remis, par les parents ou les personnes qui les accompagnent, soit à la garderie périscolaire, soit au personnel enseignant chargé de la surveillance.</text:p>
      <text:p text:style-name="P6">Ils sont repris à la fin de chaque demi- journée pour les externes et à la fin de la journée pour ceux qui déjeunent à la cantine par les parents ou par toute personne nommément désignée par eux par écrit.</text:p>
      <text:p text:style-name="P6"/>
      <text:p text:style-name="P6"><text:tab/>Le choix de ces personnes est de la responsabilité des parents. A partir du moment où les enfants leur sont remis ils sont considérés comme étant placés sous la responsabilité des parents.</text:p>
      <text:p text:style-name="P6"/>
      <text:p text:style-name="P6"><text:tab/></text:p>
      <text:list xml:id="list1639542857023683939" text:style-name="L31">
        <text:list-item>
          <text:p text:style-name="P48">Participation des personnes étrangères à l'enseignement</text:p>
        </text:list-item>
      </text:list>
      <text:p text:style-name="P6"/>
      <text:p text:style-name="P6"><text:tab/><text:span text:style-name="T3"> Parents d'élèves</text:span></text:p>
      <text:p text:style-name="P6">En cas de nécessité et pour l'encadrement des élèves au cours d'activités scolaires se déroulant à l'extérieur de l'école pendant le temps scolaire, le directeur peut accepter ou solliciter la participation d'intervenants volontaires agissant à titre bénévole. (circulaire n° 76-260 du 20 août 1976)</text:p>
      <text:p text:style-name="P6"/>
      <text:p text:style-name="P6">Il peut également, sur proposition du conseil des maîtres de l'école, autoriser des adultes bénévoles à apporter au maître une participation à l'action éducative. </text:p>
      <text:p text:style-name="P6"/>
      <text:p text:style-name="P6"/>
      <text:p text:style-name="P6"><text:tab/><text:span text:style-name="T3">Personnel communal</text:span></text:p>
      <text:p text:style-name="P6"/>
      <text:p text:style-name="P6">Le personnel spécialisé, conformément à son statut, collabore à la surveillance et accompagne, au cours des activités extérieures, les élèves des classes maternelles ou un groupe d' élèves.</text:p>
      <text:p text:style-name="P6"><text:tab/></text:p>
      <text:p text:style-name="P6"><text:soft-page-break/><text:tab/></text:p>
      <text:p text:style-name="P6"><text:tab/><text:span text:style-name="T3">Autres participants</text:span></text:p>
      <text:p text:style-name="P6"/>
      <text:p text:style-name="P6"><text:tab/>L'intervention de personnes apportant une contribution à l'éducation dans le cadre des activités obligatoires d'enseignement est soumise à l'autorisation du directeur d'école, après avis du conseil des maîtres de l'école. Cette autorisation ne peut excéder la durée de l'année scolaire. </text:p>
      <text:p text:style-name="P6"/>
      <text:p text:style-name="P6"><text:tab/>L'Inspecteur de circonscription doit être informé en temps utile de ces décisions.</text:p>
      <text:p text:style-name="P9"/>
      <text:p text:style-name="P9"/>
      <text:p text:style-name="P7"><text:tab/></text:p>
      <text:p text:style-name="P3"><text:span text:style-name="T12"><text:tab/>6) </text:span>CONCERTATIONS ENTRE LES FAMILLES ET LES ENSEIGNANTS</text:p>
      <text:p text:style-name="P7"/>
      <text:p text:style-name="P9"><text:tab/>Les parents d'élèves sont membres de la communauté éducative. Ils sont partenaires permanents de l'école; leur droit à l'information et à l'expression, leur participation à la vie scolaire, le dialogue avec les enseignants dans le respect mutuellement consenti des compétences et des responsabilités, sont assurés dans chaque école.</text:p>
      <text:p text:style-name="P9"><text:tab/>Les parents participent par leurs représentants aux élections au conseil d'école. </text:p>
      <text:p text:style-name="P9"/>
      <text:p text:style-name="P9"><text:tab/>Le directeur réunit les parents de l'école ou d'une seule classe à chaque rentrée et à chaque fois que lui même ou le conseil des maîtres le juge nécessaire.</text:p>
      <text:p text:style-name="P9"><text:tab/>Les parents désirant contacter l'enseignant de leur enfant pourront le faire en dehors des heures de classe, afin de ne pas perturber le bon déroulement des cours (sauf dans le cadre d'un problème urgent à régler). </text:p>
      <text:p text:style-name="P9"><text:tab/>Il est demandé aux parents de rencontrer en premier lieu le directeur puis l'enseignant en cas de problème. </text:p>
      <text:p text:style-name="P9"><text:tab/>En cas de désaccord entre un enseignant et un parent, le litige pourra être réglé en présence du directeur dans le respect mutuel.</text:p>
      <text:p text:style-name="P9"/>
      <text:p text:style-name="P9"/>
      <text:p text:style-name="P7"><text:tab/><text:span text:style-name="T3">7) <text:s/>DISPOSITIONS FINALES</text:span></text:p>
      <text:p text:style-name="P9"><text:tab/>Ce règlement est affiché dans toutes les classes. Il est revoté et donc modifiable chaque année lors du premier conseil d'école. Une copie sera adressée à l'inspection de circonscription.</text:p>
      <text:p text:style-name="P9"/>
      <text:p text:style-name="P9"/>
      <text:p text:style-name="P9"/>
      <text:p text:style-name="P9"/>
      <text:p text:style-name="P7"/>
      <text:p text:style-name="P9"/>
      <text:p text:style-name="P9"><text:tab/><text:tab/><text:span text:style-name="T10">Ce règlement a été voté le 30 octobre 2020 lors du premier conseil d’é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03T09:13:11.75</meta:creation-date>
    <dc:date>2020-10-30T18:45:10.05</dc:date>
    <meta:editing-duration>PT12H14M10S</meta:editing-duration>
    <meta:editing-cycles>75</meta:editing-cycles>
    <meta:generator>OpenOffice.org/3.4.1$Win32 OpenOffice.org_project/341m1$Build-9593</meta:generator>
    <meta:print-date>2019-11-28T11:01:35.207000000</meta:print-date>
    <meta:document-statistic meta:table-count="1" meta:image-count="0" meta:object-count="0" meta:page-count="7" meta:paragraph-count="174" meta:word-count="2786" meta:character-count="17932"/>
    <meta:user-defined meta:name="Info 1"/>
    <meta:user-defined meta:name="Info 2"/>
    <meta:user-defined meta:name="Info 3"/>
    <meta:user-defined meta:name="Info 4"/>
  </office:meta>
</office:document-meta>
</file>