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ource Sans Pro ExtraLight" svg:font-family="'Source Sans Pro Extra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441cm" fo:margin-left="0cm" table:align="left"/>
    </style:style>
    <style:style style:name="Tableau1.A" style:family="table-column">
      <style:table-column-properties style:column-width="9.398cm"/>
    </style:style>
    <style:style style:name="Tableau1.B" style:family="table-column">
      <style:table-column-properties style:column-width="9.043cm"/>
    </style:style>
    <style:style style:name="Tableau1.A1" style:family="table-cell">
      <style:table-cell-properties fo:background-color="#ffffff" fo:padding-left="0cm" fo:padding-right="0.049cm" fo:padding-top="0cm" fo:padding-bottom="0cm" fo:border-left="none" fo:border-right="1pt solid #000001" fo:border-top="none" fo:border-bottom="none" style:writing-mode="lr-tb">
        <style:background-image/>
      </style:table-cell-properties>
    </style:style>
    <style:style style:name="Tableau1.B1" style:family="table-cell">
      <style:table-cell-properties fo:background-color="#ffffff" fo:padding="0cm" fo:border-left="1pt solid #000001" fo:border-right="1pt solid #000001" fo:border-top="none" fo:border-bottom="none" style:writing-mode="lr-tb">
        <style:background-image/>
      </style:table-cell-properties>
    </style:style>
    <style:style style:name="P1" style:family="paragraph" style:parent-style-name="Table_20_Contents">
      <style:paragraph-properties fo:margin-left="1.249cm" fo:margin-top="0.176cm" fo:margin-bottom="0cm" style:contextual-spacing="false" fo:line-height="120%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" style:family="paragraph" style:parent-style-name="Table_20_Contents">
      <style:paragraph-properties fo:margin-top="0.176cm" fo:margin-bottom="0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.176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top="0.176cm" fo:margin-bottom="0cm" style:contextual-spacing="false" fo:line-height="120%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.176cm" fo:margin-bottom="0cm" style:contextual-spacing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20%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.176cm" fo:margin-bottom="0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" fo:font-size="10pt" fo:font-style="italic" style:font-size-asian="10pt" style:font-style-asian="italic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" fo:font-size="10pt" fo:font-style="italic" fo:font-weight="bold" style:font-size-asian="10pt" style:font-style-asian="italic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2" style:family="paragraph" style:parent-style-name="Text_20_body">
      <style:paragraph-properties fo:margin-top="0.176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.129cm" style:contextual-spacing="false"/>
    </style:style>
    <style:style style:name="P15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left="1.27cm" fo:margin-top="0.176cm" fo:margin-bottom="0cm" style:contextual-spacing="false" fo:line-height="120%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fo:line-height="120%"/>
    </style:style>
    <style:style style:name="P18" style:family="paragraph" style:parent-style-name="Text_20_body">
      <style:paragraph-properties fo:margin-top="0cm" fo:margin-bottom="0cm" style:contextual-spacing="false" fo:line-height="120%" fo:text-align="center" style:justify-single-word="false"/>
    </style:style>
    <style:style style:name="P19" style:family="paragraph" style:parent-style-name="Text_20_body">
      <style:paragraph-properties fo:margin-left="1.27cm" fo:margin-top="0.176cm" fo:margin-bottom="0cm" style:contextual-spacing="false">
        <style:tab-stops/>
      </style:paragraph-properties>
    </style:style>
    <style:style style:name="P2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style="italic" style:font-size-asian="11pt" style:font-style-asian="italic" style:font-size-complex="11pt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style="italic" style:font-size-asian="10pt" style:font-style-asian="italic" style:font-size-complex="11pt"/>
    </style:style>
    <style:style style:name="T17" style:family="text">
      <style:text-properties style:font-name="Arial" fo:font-size="10pt" fo:font-style="italic" fo:background-color="#ccff00" loext:char-shading-value="0" style:font-size-asian="10pt" style:font-style-asian="italic" style:font-size-complex="11pt"/>
    </style:style>
    <style:style style:name="T18" style:family="text">
      <style:text-properties style:font-name="Arial" fo:font-size="10pt" fo:font-style="italic" fo:background-color="#ffff00" loext:char-shading-value="0" style:font-size-asian="10pt" style:font-style-asian="italic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23" style:family="text"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24" style:family="text">
      <style:text-properties style:font-name="Symbol" fo:font-size="11pt" style:font-size-asian="11pt" style:font-size-complex="11pt"/>
    </style:style>
    <style:style style:name="T25" style:family="text">
      <style:text-properties style:text-position="36% 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6" style:family="text">
      <style:text-properties style:font-name="DejaVu Sans" fo:font-weight="bold" style:font-weight-asian="bold" style:font-name-complex="Arial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font-weight="bold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ÉCOLE ELEMENTAIRE FLACOURT – CLASSES DE CM1 et CM2</text:p>
      <text:p text:style-name="P11"><text:span text:style-name="Police_20_par_20_défaut"><text:span text:style-name="T1">Liste du matériel pour l’année scolaire 2024 – 2025</text:span></text:span></text:p>
      <text:p text:style-name="P12"><text:span text:style-name="Police_20_par_20_défaut"><text:span text:style-name="T3">Arriver avec </text:span></text:span><text:span text:style-name="Police_20_par_20_défaut"><text:span text:style-name="T4">la totalité des affaires</text:span></text:span><text:span text:style-name="Police_20_par_20_défaut"><text:span text:style-name="T3"> afin que nous puissions rapidement nous mettre au travail.</text:span></text:span></text:p>
      <text:p text:style-name="P12"><text:span text:style-name="Police_20_par_20_défaut"><text:span text:style-name="T3">Achetez des cahiers avec une </text:span></text:span><text:span text:style-name="Police_20_par_20_défaut"><text:span text:style-name="T9">page de couverture épaisse et des protège-cahiers de qualité</text:span></text:span><text:span text:style-name="Police_20_par_20_défaut"><text:span text:style-name="T3"> SVP (surtout pour les cahiers du jour). Si vous prenez des cahiers dont la page de couverture est en plastique, il est inutile d’acheter un protège cahier.(</text:span></text:span><text:span text:style-name="Police_20_par_20_défaut"><text:span text:style-name="T19"> Il est possible </text:span></text:span><text:span text:style-name="Police_20_par_20_défaut"><text:span text:style-name="T21">d’acheter un cahier à couverture plastifiée de la couleur souhaitée en remplacement des protège-cahiers</text:span></text:span><text:span text:style-name="Police_20_par_20_défaut"><text:span text:style-name="T9"> :Fortement conseillé).</text:span></text:span></text:p>
      <text:p text:style-name="P13"><text:span text:style-name="Police_20_par_20_défaut"><text:span text:style-name="T3">Les cahiers et les protège-cahiers doivent avoir la même dimension(24X32cm).</text:span></text:span><text:span text:style-name="Police_20_par_20_défaut"><text:span text:style-name="T21"> Tous les cahiers sont à </text:span></text:span><text:span text:style-name="Police_20_par_20_défaut"><text:span text:style-name="T19">gros carreaux et sans ressort </text:span></text:span><text:span text:style-name="Police_20_par_20_défaut"><text:span text:style-name="T21">svp. </text:span></text:span><text:span text:style-name="Police_20_par_20_défaut"><text:span text:style-name="T3">Prévoir un </text:span></text:span><text:span text:style-name="Police_20_par_20_défaut"><text:span text:style-name="T9">sac d’écolier </text:span></text:span><text:span text:style-name="Police_20_par_20_défaut"><text:span text:style-name="T3">assez grand. </text:span></text:span><text:span text:style-name="Police_20_par_20_défaut"><text:span text:style-name="T5">Pensez à réutiliser le matériel qui est en bon état ( sac, trousse, calculatrice, dictionnaire).</text:span></text:span></text:p>
      <text:p text:style-name="P13"><text:span text:style-name="Police_20_par_20_défaut"><text:span text:style-name="T7">Écrire </text:span></text:span><text:span text:style-name="Police_20_par_20_défaut"><text:span text:style-name="T4">le prénom</text:span></text:span><text:span text:style-name="Police_20_par_20_défaut"><text:span text:style-name="T7"> de votre enfant sur tout son matériel</text:span></text:span><text:span text:style-name="Police_20_par_20_défaut"><text:span text:style-name="T11"> </text:span></text:span><text:span text:style-name="Police_20_par_20_défaut"><text:span text:style-name="T3">(y compris sur chacun des feutres et crayons de couleur) et sur</text:span></text:span><text:span text:style-name="Police_20_par_20_défaut"><text:span text:style-name="T8"> les étiquettes pour les protège-cahiers.</text:span></text:span></text:p>
      <text:p text:style-name="P13"/>
      <text:p text:style-name="P13"><text:span text:style-name="Police_20_par_20_défaut"><text:span text:style-name="T22">□ </text:span></text:span><text:span text:style-name="Police_20_par_20_défaut"><text:span text:style-name="T21">1 </text:span></text:span><text:span text:style-name="Police_20_par_20_défaut"><text:span text:style-name="T19">grand</text:span></text:span><text:span text:style-name="Police_20_par_20_défaut"><text:span text:style-name="T21"> cahier (24x32cm) de </text:span></text:span><text:span text:style-name="Police_20_par_20_défaut"><text:span text:style-name="T19">travaux pratiques, 140</text:span></text:span><text:span text:style-name="Police_20_par_20_défaut"><text:span text:style-name="T21"> pages avec couverture</text:span></text:span><text:span text:style-name="Police_20_par_20_défaut"><text:span text:style-name="T20"> </text:span></text:span><text:span text:style-name="Police_20_par_20_défaut"><text:span text:style-name="T21">plastique</text:span></text:span><text:span text:style-name="Police_20_par_20_défaut"><text:span text:style-name="T20"> </text:span></text:span><text:span text:style-name="Police_20_par_20_défaut"><text:span text:style-name="T21">(ou protège-cahier) </text:span></text:span><text:span text:style-name="Police_20_par_20_défaut"><text:span text:style-name="T19">vert,</text:span></text:span></text:p>
      <text:p text:style-name="P13"><text:span text:style-name="Police_20_par_20_défaut"><text:span text:style-name="T22">□ </text:span></text:span><text:span text:style-name="Police_20_par_20_défaut"><text:span text:style-name="T21">1 </text:span></text:span><text:span text:style-name="Police_20_par_20_défaut"><text:span text:style-name="T19">grand</text:span></text:span><text:span text:style-name="Police_20_par_20_défaut"><text:span text:style-name="T21"> cahier (24x32cm), 96</text:span></text:span><text:span text:style-name="Police_20_par_20_défaut"><text:span text:style-name="T19"> pages</text:span></text:span><text:span text:style-name="Police_20_par_20_défaut"><text:span text:style-name="T21"> <text:s/>avec couverture plastique (ou protège-cahier) </text:span></text:span><text:span text:style-name="Police_20_par_20_défaut"><text:span text:style-name="T19">jaune,</text:span></text:span></text:p>
      <text:p text:style-name="P13"><text:span text:style-name="Police_20_par_20_défaut"><text:span text:style-name="T22">□</text:span></text:span><text:span text:style-name="Police_20_par_20_défaut"><text:span text:style-name="T21"> <text:s/></text:span></text:span><text:span text:style-name="Police_20_par_20_défaut"><text:span text:style-name="T19">3</text:span></text:span><text:span text:style-name="Police_20_par_20_défaut"><text:span text:style-name="T21"> </text:span></text:span><text:span text:style-name="Police_20_par_20_défaut"><text:span text:style-name="T19">grands </text:span></text:span><text:span text:style-name="Police_20_par_20_défaut"><text:span text:style-name="T21">cahiers (24x32cm), 96</text:span></text:span><text:span text:style-name="Police_20_par_20_défaut"><text:span text:style-name="T19"> pages</text:span></text:span><text:span text:style-name="Police_20_par_20_défaut"><text:span text:style-name="T21"> avec 2 couvertures plastiques (ou protège-cahier) </text:span></text:span><text:span text:style-name="Police_20_par_20_défaut"><text:span text:style-name="T19">noires,</text:span></text:span></text:p>
      <text:p text:style-name="P14"><text:span text:style-name="Police_20_par_20_défaut"><text:span text:style-name="T22">□</text:span></text:span><text:span text:style-name="Police_20_par_20_défaut"><text:span text:style-name="T21"> 1 </text:span></text:span><text:span text:style-name="Police_20_par_20_défaut"><text:span text:style-name="T19">petit </text:span></text:span><text:span text:style-name="Police_20_par_20_défaut"><text:span text:style-name="T21">cahier </text:span></text:span><text:span text:style-name="Police_20_par_20_défaut"><text:span text:style-name="T19">96 pages</text:span></text:span><text:span text:style-name="Police_20_par_20_défaut"><text:span text:style-name="T21"> + 1 couverture (ou protège-cahier) </text:span></text:span><text:span text:style-name="Police_20_par_20_défaut"><text:span text:style-name="T19">violet,</text:span></text:span></text:p>
      <text:p text:style-name="P14"><text:span text:style-name="Police_20_par_20_défaut"><text:span text:style-name="T22">□</text:span></text:span><text:span text:style-name="Police_20_par_20_défaut"><text:span text:style-name="T21"> 1 </text:span></text:span><text:span text:style-name="Police_20_par_20_défaut"><text:span text:style-name="T19">grand</text:span></text:span><text:span text:style-name="Police_20_par_20_défaut"><text:span text:style-name="T21"> cahier de </text:span></text:span><text:span text:style-name="Police_20_par_20_défaut"><text:span text:style-name="T19">96 pages </text:span></text:span><text:span text:style-name="Police_20_par_20_défaut"><text:span text:style-name="T21">+ 1 couverture </text:span></text:span><text:span text:style-name="Police_20_par_20_défaut"><text:span text:style-name="T19">orange,</text:span></text:span></text:p>
      <text:p text:style-name="P13"><text:span text:style-name="Police_20_par_20_défaut"><text:span text:style-name="T22">□</text:span></text:span><text:span text:style-name="Police_20_par_20_défaut"><text:span text:style-name="T21"> 1 petit cahier de 140 pages avec une couverture plastique (ou protège-cahier) </text:span></text:span><text:span text:style-name="Police_20_par_20_défaut"><text:span text:style-name="T20">vert,</text:span></text:span></text:p>
      <text:p text:style-name="P13"><text:span text:style-name="Police_20_par_20_défaut"><text:span text:style-name="T23">□ </text:span></text:span><text:span text:style-name="Police_20_par_20_défaut"><text:span text:style-name="T20">1 grand cahier (24x32cm), 96 pages <text:s/>avec couverture plastique (ou protège-cahier) rouge,</text:span></text:span></text:p>
      <text:p text:style-name="P13"><text:span text:style-name="Police_20_par_20_défaut"><text:span text:style-name="T23">□ </text:span></text:span><text:span text:style-name="Police_20_par_20_défaut"><text:span text:style-name="T20">1 grand cahier (24x32cm), 96 pages <text:s/>avec couverture plastique (ou protège-cahier) bleu,</text:span></text:span><text:span text:style-name="Police_20_par_20_défaut"><text:span text:style-name="T21"> <text:s text:c="4"/><text:tab/><text:tab/></text:span></text:span></text:p>
      <text:p text:style-name="P13"><text:span text:style-name="Police_20_par_20_défaut"><text:span text:style-name="T22">□</text:span></text:span><text:span text:style-name="Police_20_par_20_défaut"><text:span text:style-name="T24"> 2</text:span></text:span><text:span text:style-name="Police_20_par_20_défaut"><text:span text:style-name="T21"> porte vues à 120 vues (21x29,7cm),</text:span></text:span></text:p>
      <text:p text:style-name="P13"><text:span text:style-name="Police_20_par_20_défaut"><text:span text:style-name="T23">□</text:span></text:span><text:span text:style-name="Police_20_par_20_défaut"><text:span text:style-name="T20"> 2 grandes pochette</text:span></text:span><text:span text:style-name="Police_20_par_20_défaut"><text:span text:style-name="T21">s</text:span></text:span><text:span text:style-name="Police_20_par_20_défaut"><text:span text:style-name="T20"> à rabats </text:span></text:span><text:span text:style-name="Police_20_par_20_défaut"><text:span text:style-name="T21">en </text:span></text:span><text:span text:style-name="Police_20_par_20_défaut"><text:span text:style-name="T20">plastique avec élastique</text:span></text:span><text:span text:style-name="Police_20_par_20_défaut"><text:span text:style-name="T21"> ( une pour les évaluations et une autre pour le travail),</text:span></text:span></text:p>
      <text:p text:style-name="P13"><text:span text:style-name="Police_20_par_20_défaut"><text:span text:style-name="T22">□</text:span></text:span><text:span text:style-name="Police_20_par_20_défaut"><text:span text:style-name="T21"> 1 petite bouteille de peinture de couleur : ……………………………………………………..</text:span></text:span></text:p>
      <text:p text:style-name="P13"><text:span text:style-name="Police_20_par_20_défaut"><text:span text:style-name="T22">□</text:span></text:span><text:span text:style-name="Police_20_par_20_défaut"><text:span text:style-name="T21"> 1 Paquet d’environ 100 feuilles mobiles </text:span></text:span><text:span text:style-name="Police_20_par_20_défaut"><text:span text:style-name="T20">blanches</text:span></text:span><text:span text:style-name="Police_20_par_20_défaut"><text:span text:style-name="T21"> </text:span></text:span><text:span text:style-name="Police_20_par_20_défaut"><text:span text:style-name="T20">A4, perforées à gros carreaux,</text:span></text:span></text:p>
      <text:p text:style-name="P13"><text:span text:style-name="Police_20_par_20_défaut"><text:span text:style-name="T22">□</text:span></text:span><text:span text:style-name="Police_20_par_20_défaut"><text:span text:style-name="T21"> 1 Dictionnaire (niveau CM2/Collège) utilisable plus longtemps.</text:span></text:span></text:p>
      <text:p text:style-name="P13"><text:span text:style-name="Police_20_par_20_défaut"><text:span text:style-name="T22">□</text:span></text:span><text:span text:style-name="Police_20_par_20_défaut"><text:span text:style-name="T21"> 1 rame de 500 feuilles blanches (80g) entière</text:span></text:span></text:p>
      <text:p text:style-name="P13"><text:span text:style-name="Police_20_par_20_défaut"><text:span text:style-name="T22">□</text:span></text:span><text:span text:style-name="Police_20_par_20_défaut"><text:span text:style-name="T21"> 1 agenda</text:span></text:span></text:p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text:span text:style-name="Police_20_par_20_défaut"><text:span text:style-name="T10">· 2</text:span></text:span><text:span text:style-name="Police_20_par_20_défaut"><text:span text:style-name="T6"> trousses en plastique à fermeture :</text:span></text:span></text:p>
            <text:p text:style-name="P19"><text:span text:style-name="Police_20_par_20_défaut"><text:span text:style-name="T2"><text:s/>Dans la 1</text:span></text:span><text:span text:style-name="Police_20_par_20_défaut"><text:span text:style-name="T25">ère</text:span></text:span><text:span text:style-name="Police_20_par_20_défaut"><text:span text:style-name="T2"> trousse :</text:span></text:span></text:p>
            <text:p text:style-name="P13"><text:span text:style-name="Police_20_par_20_défaut"><text:span text:style-name="T12">· 2 crayons HB, 2 stylos à bille bleu, 1 vert, 1 rouge, 1 noir, 1 gomme,1 flacon </text:span></text:span><text:span text:style-name="Police_20_par_20_défaut"><text:span text:style-name="T14">ou</text:span></text:span><text:span text:style-name="Police_20_par_20_défaut"><text:span text:style-name="T12"> tube de colle,1 taille-crayon avec réservoir, 1 </text:span></text:span><text:span text:style-name="Police_20_par_20_défaut"><text:span text:style-name="T14">paire de ciseaux</text:span></text:span><text:span text:style-name="Police_20_par_20_défaut"><text:span text:style-name="T12"> </text:span></text:span><text:span text:style-name="Police_20_par_20_défaut"><text:span text:style-name="T15">à bouts ronds</text:span></text:span><text:span text:style-name="Police_20_par_20_défaut"><text:span text:style-name="T12">, 2surligneurs fluos (jaune et vert).</text:span></text:span></text:p>
            <text:p text:style-name="P2">Petits Matériels :</text:p>
            <text:p text:style-name="P5">- 1 pochette de 12 crayons de couleur,</text:p>
            <text:p text:style-name="P5">- 1 pochette de 12 feutres,</text:p>
            <text:p text:style-name="P5">- 1 équerre transparente non souple,</text:p>
            <text:p text:style-name="P12"><text:span text:style-name="Police_20_par_20_défaut"><text:span text:style-name="T12">- 1 règle plate 30 cm (en </text:span></text:span><text:span text:style-name="Police_20_par_20_défaut"><text:span text:style-name="T13">plastique rigide, </text:span></text:span><text:span text:style-name="Police_20_par_20_défaut"><text:span text:style-name="T14">transparent </text:span></text:span><text:span text:style-name="Police_20_par_20_défaut"><text:span text:style-name="T12">qui ne se plie pas)</text:span></text:span></text:p>
            <text:p text:style-name="P12"><text:span text:style-name="Police_20_par_20_défaut"><text:span text:style-name="T12">- 1 calculatrice simple</text:span></text:span></text:p>
            <text:p text:style-name="P12"><text:span text:style-name="Police_20_par_20_défaut"><text:span text:style-name="T12">- 1 pochette type CANSON 24 X32 cm, de couleurs </text:span></text:span><text:span text:style-name="Police_20_par_20_défaut"><text:span text:style-name="T13">vives</text:span></text:span></text:p>
            <text:p text:style-name="P5">- 1 pochette type CANSON 24x32 cm, blanche (180 g)</text:p>
            <text:p text:style-name="P5">- 1 ardoise plastique Velléda</text:p>
            <text:p text:style-name="P5">- 1 chiffon pour essuyer l’ardoise</text:p>
            <text:p text:style-name="P3">- 3 pochettes de 4 feutres Velléda (12 en tout)</text:p>
            <text:p text:style-name="P7">à renouveler dans l’année si besoin</text:p>
          </table:table-cell>
          <table:table-cell table:style-name="Tableau1.B1" office:value-type="string">
            <text:p text:style-name="P1">Dans la 2ème trousse :</text:p>
            <text:p text:style-name="P4"><text:s text:c="3"/>4 stylos à bille bleu (pas de feutre, pas d’encre)</text:p>
            <text:p text:style-name="P6"><text:s text:c="3"/>2 stylos à bille noirs <text:s text:c="24"/></text:p>
            <text:p text:style-name="P6"><text:s text:c="3"/>2 stylos à bille rouges <text:s text:c="19"/></text:p>
            <text:p text:style-name="P6"><text:s text:c="3"/>3 stylos à bille verts <text:s text:c="22"/></text:p>
            <text:p text:style-name="P6"><text:s text:c="3"/>1 surligneur fluo (jaune)</text:p>
            <text:p text:style-name="P17"><text:span text:style-name="Police_20_par_20_défaut"><text:span text:style-name="T12"><text:s text:c="3"/>3 pinceaux de taille différente 8, 12 et 16</text:span></text:span></text:p>
            <text:p text:style-name="P6"><text:s text:c="3"/>1 gomme <text:s text:c="3"/></text:p>
            <text:p text:style-name="P6"><text:s text:c="3"/>1 compas ( avec un porte crayon et pas de porte <text:s/></text:p>
            <text:p text:style-name="P6">mines )</text:p>
            <text:p text:style-name="P6"><text:s text:c="3"/>3 crayons noirs HB</text:p>
            <text:p text:style-name="P6"><text:s text:c="3"/>3 tubes de colle</text:p>
            <text:p text:style-name="P18"><text:span text:style-name="Police_20_par_20_défaut"><text:span text:style-name="T15">à renouveler dans l’année si besoin</text:span></text:span></text:p>
            <text:p text:style-name="P6"/>
            <text:p text:style-name="P17"><text:span text:style-name="Police_20_par_20_défaut"><text:span text:style-name="T12"><text:s/></text:span></text:span><text:span text:style-name="Police_20_par_20_défaut"><text:span text:style-name="T15">Autres Matériels :</text:span></text:span></text:p>
            <text:p text:style-name="P6"><text:s text:c="3"/>- 1 Tenue de sport (baskets, casquette, short….)</text:p>
            <text:p text:style-name="P6">- CM2 : 1 Maillot de bain (1pièce pour les filles et 1 slip de bain pour les garçons) +1 bonnet</text:p>
            <text:p text:style-name="P17"><text:span text:style-name="Police_20_par_20_défaut"><text:span text:style-name="T26"><text:s/></text:span></text:span><text:span text:style-name="Police_20_par_20_défaut"><text:span text:style-name="T12">- une gourde transparente pour l’eau en classe</text:span></text:span></text:p>
          </table:table-cell>
        </table:table-row>
      </table:table>
      <text:p text:style-name="P8">Participation  demandée :</text:p>
      <text:p text:style-name="P9">12 euros pour coopérative de l’école : projet de classe : sorties…assurance, matériel commun pour les projets, sauf effets scolaires individuels (stylos, cahiers etc.)</text:p>
      <text:p text:style-name="P9">8 euros pour adhérer à l’USEP : les sorties organisées avec l’USEP Flacourt</text:p>
      <text:p text:style-name="P9">Remettre de préférence un chèque SVP établi à l’ordre de l’USEP Flacourt (8€) et un à l’ordre de la coopérative scolaire OCCE de Flacourt.(12€)</text:p>
      <text:p text:style-name="P10">Sinon mettre l’argent dans deux enveloppes différentes avec le nom de l’enfant et la somme indiquée dessus, remettre les enveloppes de préférence en mains propres à l’enseignant.</text:p>
      <text:p text:style-name="P13"><text:span text:style-name="Police_20_par_20_défaut"><text:span text:style-name="T16">L</text:span></text:span><text:span text:style-name="Police_20_par_20_défaut"><text:span text:style-name="T17">es effets supplémentaires seront stockés dans l’armoire de la classe</text:span></text:span><text:span text:style-name="Police_20_par_20_défaut"><text:span text:style-name="T18">. Au cours de l’année, vérifier les trousses pendant les vacances et renouveler les stylos ou les feutres Velleda si besoin</text:span></text:span><text:span text:style-name="Police_20_par_20_défaut"><text:span text:style-name="T16"> .</text:span></text:span><text:span text:style-name="Police_20_par_20_défaut"><text:span text:style-name="T27">Voici l’adresse du blog </text:span></text:span>:</text:p>
      <text:p text:style-name="P13"><text:span text:style-name="Police_20_par_20_défaut"><text:span text:style-name="T28">https://bloc-note.ac-reunion.fr/9740566x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ource Sans Pro ExtraLight" svg:font-family="'Source Sans Pro Extra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ource Sans Pro ExtraLight" fo:font-family="'Source Sans Pro ExtraLight'" style:font-family-generic="swiss" style:font-pitch="variable" style:font-name-complex="Source Sans Pro ExtraLight" style:font-family-complex="'Source Sans Pro ExtraLight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ExtraLight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5cm" fo:margin-bottom="0.457cm" fo:margin-left="0.72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berangere duplouy</meta:initial-creator>
    <dc:creator>Séverine NIRLO</dc:creator>
    <meta:creation-date>2019-06-06T11:29:00Z</meta:creation-date>
    <dc:date>2024-06-27T09:35:00Z</dc:date>
    <meta:print-date>2019-06-20T16:02:00Z</meta:print-date>
    <meta:editing-cycles>16</meta:editing-cycles>
    <meta:editing-duration>PT0S</meta:editing-duration>
    <meta:document-statistic meta:table-count="1" meta:image-count="0" meta:object-count="0" meta:page-count="1" meta:paragraph-count="60" meta:word-count="717" meta:character-count="4353" meta:non-whitespace-character-count="3572"/>
    <meta:template xlink:type="simple" xlink:actuate="onRequest" xlink:title="" xlink:href="../../../../../Downloads/effets_scolaire_CM1-CM2_2022-2023%20(3).odt/Normal"/>
  </office:meta>
</office:document-meta>
</file>