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89B48912.png"/>
  <manifest:file-entry manifest:media-type="image/png" manifest:full-path="Pictures/100002010000001000000010BF740678.png"/>
  <manifest:file-entry manifest:media-type="image/png" manifest:full-path="Pictures/100002010000001000000010B0C4D051.png"/>
  <manifest:file-entry manifest:media-type="image/png" manifest:full-path="Pictures/100002010000001000000010399BD832.png"/>
  <manifest:file-entry manifest:media-type="image/png" manifest:full-path="Pictures/1000020100000010000000106516D2DE.png"/>
  <manifest:file-entry manifest:media-type="image/png" manifest:full-path="Pictures/10000201000000100000001019CFB548.png"/>
  <manifest:file-entry manifest:media-type="image/png" manifest:full-path="Pictures/100002010000001000000010ABB1F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%"/>
    </style:style>
    <style:style style:name="P2" style:family="paragraph" style:parent-style-name="Text_20_body">
      <style:text-properties style:font-name="Arial" fo:font-size="10pt" fo:font-weight="bold" style:font-size-asian="10pt" style:font-weight-asian="bold"/>
    </style:style>
    <style:style style:name="P3" style:family="paragraph" style:parent-style-name="Standard">
      <style:paragraph-properties fo:margin-left="1.184cm" fo:margin-right="0cm" fo:margin-top="0.127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1.184cm" fo:margin-right="0cm" fo:margin-top="0.263cm" fo:margin-bottom="0cm" fo:text-indent="0cm" style:auto-text-indent="false"/>
    </style:style>
    <style:style style:name="P5" style:family="paragraph" style:parent-style-name="Text_20_body">
      <style:paragraph-properties fo:margin-left="1.184cm" fo:margin-right="0cm" fo:margin-top="0.132cm" fo:margin-bottom="0cm" fo:line-height="120%" fo:text-indent="0cm" style:auto-text-indent="false"/>
    </style:style>
    <style:style style:name="P6" style:family="paragraph" style:parent-style-name="Text_20_body">
      <style:paragraph-properties fo:margin-left="1.184cm" fo:margin-right="0cm" fo:margin-top="0.007cm" fo:margin-bottom="0cm" fo:text-indent="0cm" style:auto-text-indent="false"/>
    </style:style>
    <style:style style:name="P7" style:family="paragraph" style:parent-style-name="Standard">
      <style:paragraph-properties fo:margin-left="0.194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4cm" fo:margin-right="0cm" fo:margin-top="0.123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.125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9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0.198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93cm" fo:margin-right="0cm" fo:margin-top="0.002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93cm" fo:margin-right="0cm" fo:margin-top="0.123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93cm" fo:margin-right="0.596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12cm" fo:margin-bottom="0cm"/>
      <style:text-properties style:font-name="Arial" fo:font-size="9.5pt" fo:font-weight="bold" style:font-size-asian="9.5pt" style:font-weight-asian="bold"/>
    </style:style>
    <style:style style:name="P16" style:family="paragraph" style:parent-style-name="Text_20_body">
      <style:paragraph-properties fo:margin-left="1.184cm" fo:margin-right="9.497cm" fo:margin-top="0.134cm" fo:margin-bottom="0cm" fo:line-height="120%" fo:text-indent="0cm" style:auto-text-indent="false"/>
    </style:style>
    <style:style style:name="P17" style:family="paragraph" style:parent-style-name="Text_20_body">
      <style:paragraph-properties fo:margin-left="1.184cm" fo:margin-right="0.198cm" fo:margin-top="0.136cm" fo:margin-bottom="0cm" fo:line-height="12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184cm" fo:margin-right="0.198cm" fo:margin-top="0.136cm" fo:margin-bottom="0cm" fo:line-height="120%" fo:text-align="justify" style:justify-single-word="false" fo:orphans="0" fo:widows="0" fo:text-indent="0cm" style:auto-text-indent="false" style:writing-mode="lr-tb"/>
    </style:style>
    <style:style style:name="P19" style:family="paragraph" style:parent-style-name="Text_20_body">
      <style:paragraph-properties fo:margin-left="1.184cm" fo:margin-right="0.198cm" fo:line-height="120%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1cm" fo:margin-bottom="0cm"/>
      <style:text-properties fo:font-size="19.5pt" style:font-size-asian="19.5pt"/>
    </style:style>
    <style:style style:name="P21" style:family="paragraph" style:parent-style-name="Text_20_body">
      <style:paragraph-properties fo:margin-top="0.016cm" fo:margin-bottom="0cm"/>
      <style:text-properties style:font-name="Arial" fo:font-size="19pt" fo:font-weight="bold" style:font-size-asian="19pt" style:font-weight-asian="bold"/>
    </style:style>
    <style:style style:name="P22" style:family="paragraph" style:parent-style-name="Text_20_body">
      <style:paragraph-properties fo:margin-top="0.016cm" fo:margin-bottom="0cm"/>
      <style:text-properties style:font-name="Arial" fo:font-size="9pt" fo:font-weight="bold" style:font-size-asian="9pt" style:font-weight-asian="bold"/>
    </style:style>
    <style:style style:name="P23" style:family="paragraph" style:parent-style-name="Text_20_body">
      <style:paragraph-properties fo:margin-top="0.014cm" fo:margin-bottom="0cm"/>
      <style:text-properties style:font-name="Arial" fo:font-size="22.5pt" fo:font-weight="bold" style:font-size-asian="22.5pt" style:font-weight-asian="bold"/>
    </style:style>
    <style:style style:name="P24" style:family="paragraph" style:parent-style-name="Text_20_body">
      <style:paragraph-properties fo:margin-top="0.014cm" fo:margin-bottom="0cm"/>
      <style:text-properties style:font-name="Arial" fo:font-size="19pt" fo:font-weight="bold" style:font-size-asian="19pt" style:font-weight-asian="bold"/>
    </style:style>
    <style:style style:name="P25" style:family="paragraph" style:parent-style-name="Text_20_body">
      <style:paragraph-properties fo:margin-left="1.582cm" fo:margin-right="0cm" fo:margin-top="0.252cm" fo:margin-bottom="0cm" fo:text-indent="0cm" style:auto-text-indent="false"/>
    </style:style>
    <style:style style:name="P26" style:family="paragraph" style:parent-style-name="Text_20_body">
      <style:paragraph-properties fo:margin-left="1.582cm" fo:margin-right="0cm" fo:margin-top="0.007cm" fo:margin-bottom="0cm" fo:text-indent="0cm" style:auto-text-indent="false"/>
    </style:style>
    <style:style style:name="P27" style:family="paragraph" style:parent-style-name="Text_20_body">
      <style:paragraph-properties fo:margin-left="1.582cm" fo:margin-right="6.856cm" fo:margin-top="0.118cm" fo:margin-bottom="0cm" fo:line-height="115%" fo:text-indent="0cm" style:auto-text-indent="false"/>
    </style:style>
    <style:style style:name="P28" style:family="paragraph" style:parent-style-name="Text_20_body">
      <style:paragraph-properties fo:margin-left="1.6cm" fo:margin-right="4.9cm" fo:margin-top="0.005cm" fo:margin-bottom="0cm" fo:line-height="115%" fo:text-align="start" style:justify-single-word="false" fo:orphans="0" fo:widows="0" fo:text-indent="0cm" style:auto-text-indent="false"/>
    </style:style>
    <style:style style:name="P29" style:family="paragraph" style:parent-style-name="Text_20_body">
      <style:paragraph-properties fo:margin-left="1.582cm" fo:margin-right="0.596cm" fo:margin-top="0.118cm" fo:margin-bottom="0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582cm" fo:margin-right="0.596cm" fo:margin-top="0.005cm" fo:margin-bottom="0cm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07cm" fo:margin-bottom="0cm"/>
      <style:text-properties style:font-name="Trebuchet MS" fo:font-size="19.5pt" style:font-size-asian="19.5pt"/>
    </style:style>
    <style:style style:name="P32" style:family="paragraph" style:parent-style-name="Heading_20_1" style:master-page-name="Standard">
      <style:paragraph-properties fo:margin-left="1.871cm" fo:margin-right="0cm" fo:margin-top="0.131cm" fo:margin-bottom="0cm" fo:text-indent="0cm" style:auto-text-indent="false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60706"/>
    </style:style>
    <style:style style:name="T2" style:family="text">
      <style:text-properties fo:color="#060706" style:text-scale="105%"/>
    </style:style>
    <style:style style:name="T3" style:family="text">
      <style:text-properties fo:color="#060706" fo:letter-spacing="-0.046cm" style:text-scale="105%"/>
    </style:style>
    <style:style style:name="T4" style:family="text">
      <style:text-properties fo:color="#060706" fo:letter-spacing="0.007cm" style:text-scale="105%"/>
    </style:style>
    <style:style style:name="T5" style:family="text">
      <style:text-properties fo:color="#060706" fo:letter-spacing="0.009cm" style:text-scale="105%"/>
    </style:style>
    <style:style style:name="T6" style:family="text">
      <style:text-properties fo:color="#060706" fo:font-size="16.5pt" style:font-size-asian="16.5pt" style:text-scale="105%"/>
    </style:style>
    <style:style style:name="T7" style:family="text">
      <style:text-properties fo:color="#060706" fo:font-size="16.5pt" fo:letter-spacing="-0.012cm" style:font-size-asian="16.5pt" style:text-scale="105%"/>
    </style:style>
    <style:style style:name="T8" style:family="text">
      <style:text-properties fo:color="#060706" fo:font-size="16.5pt" fo:letter-spacing="-0.011cm" style:font-size-asian="16.5pt" style:text-scale="105%"/>
    </style:style>
    <style:style style:name="T9" style:family="text">
      <style:text-properties fo:color="#060706" fo:letter-spacing="-0.012cm" style:text-scale="105%"/>
    </style:style>
    <style:style style:name="T10" style:family="text">
      <style:text-properties fo:color="#060706" fo:letter-spacing="-0.012cm" style:letter-kerning="true" style:text-scale="110%"/>
    </style:style>
    <style:style style:name="T11" style:family="text">
      <style:text-properties fo:color="#060706" fo:letter-spacing="-0.011cm" style:text-scale="105%"/>
    </style:style>
    <style:style style:name="T12" style:family="text">
      <style:text-properties fo:color="#060706" fo:letter-spacing="-0.011cm" style:letter-kerning="true" style:text-scale="110%"/>
    </style:style>
    <style:style style:name="T13" style:family="text">
      <style:text-properties fo:color="#060706" style:font-name="Arial" fo:font-size="16.5pt" fo:font-weight="bold" style:font-size-asian="16.5pt" style:font-weight-asian="bold"/>
    </style:style>
    <style:style style:name="T14" style:family="text">
      <style:text-properties fo:color="#060706" style:font-name="Arial" fo:font-size="16.5pt" fo:font-weight="bold" style:font-size-asian="16.5pt" style:font-weight-asian="bold" style:text-scale="105%"/>
    </style:style>
    <style:style style:name="T15" style:family="text">
      <style:text-properties fo:color="#060706" style:font-name="Arial" fo:font-size="16.5pt" fo:font-weight="bold" style:font-size-asian="16.5pt" style:font-weight-asian="bold" style:text-scale="95%"/>
    </style:style>
    <style:style style:name="T16" style:family="text">
      <style:text-properties fo:color="#060706" style:font-name="Arial" fo:font-size="16.5pt" fo:letter-spacing="-0.021cm" fo:font-weight="bold" style:font-size-asian="16.5pt" style:font-weight-asian="bold" style:text-scale="105%"/>
    </style:style>
    <style:style style:name="T17" style:family="text">
      <style:text-properties fo:color="#060706" style:font-name="Arial" fo:font-size="16.5pt" fo:letter-spacing="-0.019cm" fo:font-weight="bold" style:font-size-asian="16.5pt" style:font-weight-asian="bold" style:text-scale="105%"/>
    </style:style>
    <style:style style:name="T18" style:family="text">
      <style:text-properties fo:color="#060706" style:font-name="Arial" fo:font-size="16.5pt" fo:letter-spacing="0.002cm" fo:font-weight="bold" style:font-size-asian="16.5pt" style:font-weight-asian="bold" style:text-scale="105%"/>
    </style:style>
    <style:style style:name="T19" style:family="text">
      <style:text-properties fo:color="#060706" style:font-name="Arial" fo:font-size="16.5pt" fo:letter-spacing="-0.018cm" fo:font-weight="bold" style:font-size-asian="16.5pt" style:font-weight-asian="bold" style:text-scale="105%"/>
    </style:style>
    <style:style style:name="T20" style:family="text">
      <style:text-properties fo:color="#060706" style:font-name="Arial" fo:font-size="16.5pt" fo:letter-spacing="-0.002cm" fo:font-weight="bold" style:font-size-asian="16.5pt" style:font-weight-asian="bold" style:text-scale="105%"/>
    </style:style>
    <style:style style:name="T21" style:family="text">
      <style:text-properties fo:color="#060706" style:font-name="Arial" fo:font-size="16.5pt" fo:letter-spacing="-0.002cm" fo:font-weight="bold" style:font-size-asian="16.5pt" style:font-weight-asian="bold" style:text-scale="95%"/>
    </style:style>
    <style:style style:name="T22" style:family="text">
      <style:text-properties fo:color="#060706" style:font-name="Arial" fo:font-size="16.5pt" fo:letter-spacing="-0.03cm" fo:font-weight="bold" style:font-size-asian="16.5pt" style:font-weight-asian="bold" style:text-scale="95%"/>
    </style:style>
    <style:style style:name="T23" style:family="text">
      <style:text-properties fo:color="#060706" style:font-name="Arial" fo:font-size="16.5pt" fo:letter-spacing="-0.028cm" fo:font-weight="bold" style:font-size-asian="16.5pt" style:font-weight-asian="bold" style:text-scale="95%"/>
    </style:style>
    <style:style style:name="T24" style:family="text">
      <style:text-properties fo:color="#060706" style:font-name="Arial" fo:font-size="16.5pt" fo:letter-spacing="0.012cm" fo:font-weight="bold" style:font-size-asian="16.5pt" style:font-weight-asian="bold"/>
    </style:style>
    <style:style style:name="T25" style:family="text">
      <style:text-properties fo:color="#060706" style:font-name="Arial" fo:font-size="16.5pt" fo:letter-spacing="0.016cm" fo:font-weight="bold" style:font-size-asian="16.5pt" style:font-weight-asian="bold"/>
    </style:style>
    <style:style style:name="T26" style:family="text">
      <style:text-properties fo:color="#060706" style:font-name="Arial" fo:font-size="16.5pt" fo:letter-spacing="0.014cm" fo:font-weight="bold" style:font-size-asian="16.5pt" style:font-weight-asian="bold"/>
    </style:style>
    <style:style style:name="T27" style:family="text">
      <style:text-properties fo:color="#060706" style:font-name="Arial" fo:font-weight="bold" style:font-weight-asian="bold"/>
    </style:style>
    <style:style style:name="T28" style:family="text">
      <style:text-properties fo:color="#060706" style:font-name="Arial" fo:font-weight="bold" style:font-weight-asian="bold" style:text-scale="105%"/>
    </style:style>
    <style:style style:name="T29" style:family="text">
      <style:text-properties fo:color="#060706" style:font-name="Arial" fo:letter-spacing="0.002cm" fo:font-weight="bold" style:font-weight-asian="bold"/>
    </style:style>
    <style:style style:name="T30" style:family="text">
      <style:text-properties fo:color="#060706" style:font-name="Arial" fo:letter-spacing="0.049cm" fo:font-weight="bold" style:font-weight-asian="bold"/>
    </style:style>
    <style:style style:name="T31" style:family="text">
      <style:text-properties fo:color="#060706" fo:letter-spacing="-0.021cm" style:text-scale="110%"/>
    </style:style>
    <style:style style:name="T32" style:family="text">
      <style:text-properties fo:color="#060706" fo:letter-spacing="-0.019cm" style:text-scale="110%"/>
    </style:style>
    <style:style style:name="T33" style:family="text">
      <style:text-properties fo:color="#060706" fo:letter-spacing="0.067cm" style:text-scale="105%"/>
    </style:style>
    <style:style style:name="T34" style:family="text">
      <style:text-properties fo:color="#060706" fo:letter-spacing="0.069cm" style:text-scale="105%"/>
    </style:style>
    <style:style style:name="T35" style:family="text">
      <style:text-properties fo:color="#060706" fo:letter-spacing="-0.157cm" style:text-scale="105%"/>
    </style:style>
    <style:style style:name="T36" style:family="text">
      <style:text-properties fo:color="#060706" style:text-scale="110%"/>
    </style:style>
    <style:style style:name="T37" style:family="text">
      <style:text-properties fo:color="#060706" fo:letter-spacing="-0.03cm" style:text-scale="110%"/>
    </style:style>
    <style:style style:name="T38" style:family="text">
      <style:text-properties fo:color="#060706" fo:letter-spacing="-0.028cm" style:text-scale="110%"/>
    </style:style>
    <style:style style:name="T39" style:family="text">
      <style:text-properties fo:color="#060706" fo:letter-spacing="-0.002cm" style:text-scale="110%"/>
    </style:style>
    <style:style style:name="T40" style:family="text">
      <style:text-properties fo:color="#060706" fo:letter-spacing="-0.039cm" style:text-scale="110%"/>
    </style:style>
    <style:style style:name="T41" style:family="text">
      <style:text-properties fo:color="#060706" fo:letter-spacing="-0.037cm" style:text-scale="110%"/>
    </style:style>
    <style:style style:name="T42" style:family="text">
      <style:text-properties fo:color="#060706" fo:letter-spacing="-0.166cm" style:text-scale="110%"/>
    </style:style>
    <style:style style:name="T43" style:family="text">
      <style:text-properties fo:color="#060706" fo:letter-spacing="-0.023cm" style:text-scale="110%"/>
    </style:style>
    <style:style style:name="T44" style:family="text">
      <style:text-properties fo:color="#060706" fo:letter-spacing="-0.025cm" style:text-scale="110%"/>
    </style:style>
    <style:style style:name="T45" style:family="text">
      <style:text-properties fo:color="#060706" fo:letter-spacing="0.002cm" style:text-scale="105%"/>
    </style:style>
    <style:style style:name="T46" style:family="text">
      <style:text-properties fo:color="#060706" fo:letter-spacing="0.002cm" style:text-scale="110%"/>
    </style:style>
    <style:style style:name="T47" style:family="text">
      <style:text-properties fo:color="#060706" fo:letter-spacing="0.002cm" style:letter-kerning="true" style:text-scale="110%"/>
    </style:style>
    <style:style style:name="T48" style:family="text">
      <style:text-properties fo:color="#060706" fo:letter-spacing="0.014cm"/>
    </style:style>
    <style:style style:name="T49" style:family="text">
      <style:text-properties fo:color="#060706" fo:letter-spacing="0.004cm" style:text-scale="105%"/>
    </style:style>
    <style:style style:name="T50" style:family="text">
      <style:text-properties fo:color="#060706" style:font-name="Trebuchet MS"/>
    </style:style>
    <style:style style:name="T51" style:family="text">
      <style:text-properties fo:color="#060706" style:font-name="Trebuchet MS" style:text-scale="105%"/>
    </style:style>
    <style:style style:name="T52" style:family="text">
      <style:text-properties fo:color="#060706" style:font-name="Trebuchet MS" fo:letter-spacing="-0.009cm" style:text-scale="105%"/>
    </style:style>
    <style:style style:name="T53" style:family="text">
      <style:text-properties fo:color="#060706" style:font-name="Trebuchet MS" fo:letter-spacing="-0.007cm" style:text-scale="105%"/>
    </style:style>
    <style:style style:name="T54" style:family="text">
      <style:text-properties fo:color="#060706" style:font-name="Trebuchet MS" fo:letter-spacing="0.035cm"/>
    </style:style>
    <style:style style:name="T55" style:family="text">
      <style:text-properties fo:color="#060706" style:font-name="Trebuchet MS" fo:letter-spacing="0.037cm"/>
    </style:style>
    <style:style style:name="T56" style:family="text">
      <style:text-properties fo:color="#060706" style:font-name="Trebuchet MS" fo:letter-spacing="-0.169cm"/>
    </style:style>
    <style:style style:name="T57" style:family="text">
      <style:text-properties fo:color="#060706" style:font-name="Trebuchet MS" fo:letter-spacing="0.007cm"/>
    </style:style>
    <style:style style:name="T58" style:family="text">
      <style:text-properties fo:color="#060706" style:font-name="Trebuchet MS" fo:letter-spacing="0.009cm"/>
    </style:style>
    <style:style style:name="T59" style:family="text">
      <style:text-properties fo:color="#060706" style:font-name="Trebuchet MS" fo:letter-spacing="-0.039cm" style:text-scale="105%"/>
    </style:style>
    <style:style style:name="T60" style:family="text">
      <style:text-properties fo:color="#060706" style:font-name="Trebuchet MS" fo:letter-spacing="-0.178cm" style:text-scale="105%"/>
    </style:style>
    <style:style style:name="T61" style:family="text">
      <style:text-properties fo:color="#060706" style:font-name="Trebuchet MS" style:text-scale="109%"/>
    </style:style>
    <style:style style:name="T62" style:family="text">
      <style:text-properties fo:color="#060706" style:font-name="Trebuchet MS" fo:letter-spacing="-0.025cm"/>
    </style:style>
    <style:style style:name="T63" style:family="text">
      <style:text-properties fo:color="#060706" style:font-name="Trebuchet MS" fo:letter-spacing="-0.002cm" style:text-scale="110%"/>
    </style:style>
    <style:style style:name="T64" style:family="text">
      <style:text-properties fo:color="#060706" style:font-name="Trebuchet MS" fo:letter-spacing="-0.002cm" style:text-scale="112%"/>
    </style:style>
    <style:style style:name="T65" style:family="text">
      <style:text-properties fo:color="#060706" style:font-name="Trebuchet MS" fo:letter-spacing="-0.002cm" style:text-scale="89%"/>
    </style:style>
    <style:style style:name="T66" style:family="text">
      <style:text-properties fo:color="#060706" style:font-name="Trebuchet MS" fo:letter-spacing="-0.002cm" style:text-scale="46%"/>
    </style:style>
    <style:style style:name="T67" style:family="text">
      <style:text-properties fo:color="#060706" style:font-name="Trebuchet MS" fo:letter-spacing="-0.002cm" style:text-scale="88%"/>
    </style:style>
    <style:style style:name="T68" style:family="text">
      <style:text-properties fo:color="#060706" style:font-name="Trebuchet MS" fo:letter-spacing="-0.002cm" style:text-scale="103%"/>
    </style:style>
    <style:style style:name="T69" style:family="text">
      <style:text-properties fo:color="#060706" style:font-name="Trebuchet MS" fo:letter-spacing="-0.002cm" style:text-scale="118%"/>
    </style:style>
    <style:style style:name="T70" style:family="text">
      <style:text-properties fo:color="#060706" style:font-name="Trebuchet MS" fo:letter-spacing="-0.002cm" style:text-scale="105%"/>
    </style:style>
    <style:style style:name="T71" style:family="text">
      <style:text-properties fo:color="#060706" style:font-name="Trebuchet MS" fo:letter-spacing="-0.002cm" style:text-scale="96%"/>
    </style:style>
    <style:style style:name="T72" style:family="text">
      <style:text-properties fo:color="#060706" style:font-name="Trebuchet MS" fo:letter-spacing="-0.002cm" style:text-scale="109%"/>
    </style:style>
    <style:style style:name="T73" style:family="text">
      <style:text-properties fo:color="#060706" style:font-name="Trebuchet MS" fo:letter-spacing="-0.002cm" style:text-scale="80%"/>
    </style:style>
    <style:style style:name="T74" style:family="text">
      <style:text-properties fo:color="#060706" style:font-name="Trebuchet MS" fo:letter-spacing="-0.002cm" style:text-scale="85%"/>
    </style:style>
    <style:style style:name="T75" style:family="text">
      <style:text-properties fo:color="#060706" style:font-name="Trebuchet MS" style:text-scale="118%"/>
    </style:style>
    <style:style style:name="T76" style:family="text">
      <style:text-properties fo:color="#060706" style:font-name="Trebuchet MS" style:text-scale="103%"/>
    </style:style>
    <style:style style:name="T77" style:family="text">
      <style:text-properties fo:color="#060706" style:font-name="Trebuchet MS" fo:letter-spacing="-0.028cm" style:text-scale="105%"/>
    </style:style>
    <style:style style:name="T78" style:family="text">
      <style:text-properties fo:color="#060706" style:font-name="Trebuchet MS" fo:letter-spacing="-0.026cm" style:text-scale="105%"/>
    </style:style>
    <style:style style:name="T79" style:family="text">
      <style:text-properties fo:color="#060706" style:font-name="Trebuchet MS" fo:letter-spacing="0.002cm"/>
    </style:style>
    <style:style style:name="T80" style:family="text">
      <style:text-properties fo:color="#060706" style:font-name="Trebuchet MS" fo:letter-spacing="0.002cm" style:text-scale="105%"/>
    </style:style>
    <style:style style:name="T81" style:family="text">
      <style:text-properties fo:color="#060706" style:font-name="Trebuchet MS" fo:letter-spacing="-0.035cm" style:text-scale="105%"/>
    </style:style>
    <style:style style:name="T82" style:family="text">
      <style:text-properties fo:color="#060706" style:font-name="Trebuchet MS" fo:letter-spacing="0.175cm"/>
    </style:style>
    <style:style style:name="T83" style:family="text">
      <style:text-properties fo:color="#060706" style:font-name="Trebuchet MS" style:text-scale="66%"/>
    </style:style>
    <style:style style:name="T84" style:family="text">
      <style:text-properties fo:color="#060706" style:font-name="Trebuchet MS" fo:letter-spacing="-0.004cm"/>
    </style:style>
    <style:style style:name="T85" style:family="text">
      <style:text-properties fo:color="#060706" style:font-name="Trebuchet MS" style:text-scale="89%"/>
    </style:style>
    <style:style style:name="T86" style:family="text">
      <style:text-properties fo:color="#060706" style:font-name="Trebuchet MS" fo:letter-spacing="0.092cm"/>
    </style:style>
    <style:style style:name="T87" style:family="text">
      <style:text-properties fo:color="#060706" style:font-name="Trebuchet MS" fo:letter-spacing="0.093cm"/>
    </style:style>
    <style:style style:name="T88" style:family="text">
      <style:text-properties fo:color="#060706" style:font-name="Trebuchet MS" fo:letter-spacing="-0.171cm"/>
    </style:style>
    <style:style style:name="T89" style:family="text">
      <style:text-properties fo:color="#060706" style:font-name="Trebuchet MS" fo:letter-spacing="-0.021cm"/>
    </style:style>
    <style:style style:name="T90" style:family="text">
      <style:text-properties fo:color="#060706" style:font-name="Trebuchet MS" fo:letter-spacing="-0.019cm"/>
    </style:style>
    <style:style style:name="T91" style:family="text">
      <style:text-properties fo:color="#060706" style:letter-kerning="true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3" svg:width="0.211cm" svg:height="0.211cm" svg:x="0cm" svg:y="-0.868cm">
        <draw:image xlink:href="Pictures/100002010000001000000010399BD832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4" draw:name="Image1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6" draw:name="Image2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8" draw:name="Image3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10" draw:name="Image4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12" draw:name="Image6" draw:style-name="gr1" draw:text-style-name="P33" svg:width="0.211cm" svg:height="0.211cm" svg:x="0cm" svg:y="-0.868cm">
        <draw:image xlink:href="Pictures/1000020100000010000000106516D2DE.png" xlink:type="simple" xlink:show="embed" xlink:actuate="onLoad">
          <text:p/>
        </draw:image>
      </draw:frame>
      <draw:frame text:anchor-type="page" text:anchor-page-number="1" draw:z-index="14" draw:name="image3.png" draw:style-name="gr1" draw:text-style-name="P33" svg:width="0.211cm" svg:height="0.211cm" svg:x="0cm" svg:y="-0.868cm">
        <draw:image xlink:href="Pictures/100002010000001000000010B0C4D051.png" xlink:type="simple" xlink:show="embed" xlink:actuate="onLoad">
          <text:p/>
        </draw:image>
      </draw:frame>
      <draw:frame text:anchor-type="page" text:anchor-page-number="1" draw:z-index="16" draw:name="Image7" draw:style-name="gr1" draw:text-style-name="P33" svg:width="0.211cm" svg:height="0.211cm" svg:x="0cm" svg:y="-0.868cm">
        <draw:image xlink:href="Pictures/100002010000001000000010B0C4D051.png" xlink:type="simple" xlink:show="embed" xlink:actuate="onLoad">
          <text:p/>
        </draw:image>
      </draw:frame>
      <draw:frame text:anchor-type="page" text:anchor-page-number="1" draw:z-index="18" draw:name="image4.png" draw:style-name="gr1" draw:text-style-name="P33" svg:width="0.211cm" svg:height="0.211cm" svg:x="0cm" svg:y="-0.868cm">
        <draw:image xlink:href="Pictures/100002010000001000000010BF740678.png" xlink:type="simple" xlink:show="embed" xlink:actuate="onLoad">
          <text:p/>
        </draw:image>
      </draw:frame>
      <draw:frame text:anchor-type="page" text:anchor-page-number="1" draw:z-index="20" draw:name="image5.png" draw:style-name="gr1" draw:text-style-name="P33" svg:width="0.211cm" svg:height="0.211cm" svg:x="0cm" svg:y="-0.868cm">
        <draw:image xlink:href="Pictures/100002010000001000000010ABB1FE6C.png" xlink:type="simple" xlink:show="embed" xlink:actuate="onLoad">
          <text:p/>
        </draw:image>
      </draw:frame>
      <draw:frame text:anchor-type="page" text:anchor-page-number="1" draw:z-index="21" draw:name="image6.png" draw:style-name="gr1" draw:text-style-name="P33" svg:width="0.211cm" svg:height="0.211cm" svg:x="0cm" svg:y="-0.868cm">
        <draw:image xlink:href="Pictures/10000201000000100000001089B48912.png" xlink:type="simple" xlink:show="embed" xlink:actuate="onLoad">
          <text:p/>
        </draw:image>
      </draw:frame>
      <draw:frame text:anchor-type="page" text:anchor-page-number="1" draw:z-index="22" draw:name="image7.png" draw:style-name="gr1" draw:text-style-name="P33" svg:width="0.211cm" svg:height="0.211cm" svg:x="0cm" svg:y="-0.868cm">
        <draw:image xlink:href="Pictures/10000201000000100000001019CFB548.png" xlink:type="simple" xlink:show="embed" xlink:actuate="onLoad">
          <text:p/>
        </draw:image>
      </draw:frame>
      <draw:frame text:anchor-type="page" text:anchor-page-number="1" draw:z-index="23" draw:name="Image8" draw:style-name="gr1" draw:text-style-name="P33" svg:width="0.211cm" svg:height="0.211cm" svg:x="0cm" svg:y="-0.868cm">
        <draw:image xlink:href="Pictures/10000201000000100000001089B48912.png" xlink:type="simple" xlink:show="embed" xlink:actuate="onLoad">
          <text:p/>
        </draw:image>
      </draw:frame>
      <draw:frame text:anchor-type="page" text:anchor-page-number="1" draw:z-index="24" draw:name="Image9" draw:style-name="gr1" draw:text-style-name="P33" svg:width="0.211cm" svg:height="0.211cm" svg:x="0cm" svg:y="-0.868cm">
        <draw:image xlink:href="Pictures/10000201000000100000001089B48912.png" xlink:type="simple" xlink:show="embed" xlink:actuate="onLoad">
          <text:p/>
        </draw:image>
      </draw:frame>
      <draw:frame text:anchor-type="page" text:anchor-page-number="1" draw:z-index="25" draw:name="Image10" draw:style-name="gr1" draw:text-style-name="P33" svg:width="0.211cm" svg:height="0.211cm" svg:x="0cm" svg:y="-0.868cm">
        <draw:image xlink:href="Pictures/10000201000000100000001019CFB548.png" xlink:type="simple" xlink:show="embed" xlink:actuate="onLoad">
          <text:p/>
        </draw:image>
      </draw:frame>
      <draw:frame text:anchor-type="page" text:anchor-page-number="1" draw:z-index="26" draw:name="Image11" draw:style-name="gr1" draw:text-style-name="P33" svg:width="0.211cm" svg:height="0.211cm" svg:x="0cm" svg:y="-0.868cm">
        <draw:image xlink:href="Pictures/10000201000000100000001019CFB548.png" xlink:type="simple" xlink:show="embed" xlink:actuate="onLoad">
          <text:p/>
        </draw:image>
      </draw:frame>
      <draw:frame text:anchor-type="page" text:anchor-page-number="1" draw:z-index="27" draw:name="Image12" draw:style-name="gr1" draw:text-style-name="P33" svg:width="0.211cm" svg:height="0.211cm" svg:x="0cm" svg:y="-0.868cm">
        <draw:image xlink:href="Pictures/10000201000000100000001019CFB548.png" xlink:type="simple" xlink:show="embed" xlink:actuate="onLoad">
          <text:p/>
        </draw:image>
      </draw:frame>
      <text:list xml:id="list190895747594218976" text:style-name="Outline">
        <text:list-item>
          <text:h text:style-name="P32" text:outline-level="1"><text:span text:style-name="T2">Classes</text:span><text:span text:style-name="T3"> </text:span><text:span text:style-name="T2">de</text:span><text:span text:style-name="T3"> </text:span><text:span text:style-name="T2">petite</text:span><text:span text:style-name="T3"> </text:span><text:span text:style-name="T2">et</text:span><text:span text:style-name="T3"> </text:span><text:span text:style-name="T2">moyenne</text:span><text:span text:style-name="T3"> </text:span><text:span text:style-name="T2">section</text:span></text:h>
        </text:list-item>
      </text:list>
      <text:p text:style-name="P2"/>
      <text:p text:style-name="P2"/>
      <text:p text:style-name="P15"/>
      <text:p text:style-name="P4"><text:span text:style-name="T2">3</text:span><text:span text:style-name="T4"> </text:span><text:span text:style-name="T2">boîtes</text:span><text:span text:style-name="T5"> </text:span><text:span text:style-name="T2">de</text:span><text:span text:style-name="T5"> </text:span><text:span text:style-name="T2">mouchoirs</text:span><draw:frame draw:style-name="fr1" draw:name="1" text:anchor-type="char" svg:x="1.085cm" svg:y="0.508cm" svg:width="0.21cm" svg:height="0.21cm" draw:z-index="1"><draw:image xlink:href="Pictures/100002010000001000000010399BD832.png" xlink:type="simple" xlink:show="embed" xlink:actuate="onLoad"/></draw:frame></text:p>
      <text:p text:style-name="P3"><text:span text:style-name="T6">1</text:span><text:span text:style-name="T7"> </text:span><text:span text:style-name="T6">rame</text:span><text:span text:style-name="T7"> </text:span><text:span text:style-name="T6">de</text:span><text:span text:style-name="T7"> </text:span><text:span text:style-name="T6">papier</text:span><text:span text:style-name="T8"> </text:span><text:span text:style-name="T6">blanc</text:span><text:span text:style-name="T7"> </text:span><text:span text:style-name="T6">de</text:span><text:span text:style-name="T7"> </text:span><text:span text:style-name="T14">500</text:span><text:span text:style-name="T16"> </text:span><text:span text:style-name="T14">feuilles</text:span><text:span text:style-name="T17"> </text:span><text:span text:style-name="T6">A4</text:span><draw:frame draw:style-name="fr1" draw:name="2" text:anchor-type="char" svg:x="1.085cm" svg:y="0.383cm" svg:width="0.21cm" svg:height="0.21cm" draw:z-index="3"><draw:image xlink:href="Pictures/1000020100000010000000106516D2DE.png" xlink:type="simple" xlink:show="embed" xlink:actuate="onLoad"/></draw:frame></text:p>
      <text:p text:style-name="P5"><text:span text:style-name="T2">4</text:span><text:span text:style-name="T33"> </text:span><text:span text:style-name="T2">serviettes</text:span><text:span text:style-name="T34"> </text:span><text:span text:style-name="T2">avec</text:span><text:span text:style-name="T33"> </text:span><text:span text:style-name="T2">élastique</text:span><text:span text:style-name="T34"> </text:span><text:span text:style-name="T2">(1</text:span><text:span text:style-name="T33"> </text:span><text:span text:style-name="T2">pour</text:span><text:span text:style-name="T34"> </text:span><text:span text:style-name="T2">chaque</text:span><text:span text:style-name="T33"> </text:span><text:span text:style-name="T2">jour</text:span><text:span text:style-name="T34"> </text:span><text:span text:style-name="T2">avec</text:span><text:span text:style-name="T33"> </text:span><text:span text:style-name="T2">le</text:span><text:span text:style-name="T34"> </text:span><text:span text:style-name="T2">prénom</text:span><text:span text:style-name="T33"> </text:span><text:span text:style-name="T2">de</text:span><text:span text:style-name="T35"> </text:span><text:span text:style-name="T2">l’enfant)</text:span><draw:frame draw:style-name="fr1" draw:name="3" text:anchor-type="char" svg:x="1.085cm" svg:y="0.377cm" svg:width="0.21cm" svg:height="0.21cm" draw:z-index="5"><draw:image xlink:href="Pictures/1000020100000010000000106516D2DE.png" xlink:type="simple" xlink:show="embed" xlink:actuate="onLoad"/></draw:frame></text:p>
      <text:p text:style-name="P6"><text:span text:style-name="T36">4</text:span><text:span text:style-name="T37"> </text:span><text:span text:style-name="T36">draps</text:span><text:span text:style-name="T37"> </text:span><text:span text:style-name="T36">pour</text:span><text:span text:style-name="T37"> </text:span><text:span text:style-name="T36">lit</text:span><text:span text:style-name="T38"> </text:span><text:span text:style-name="T36">picot</text:span><draw:frame draw:style-name="fr1" draw:name="4" text:anchor-type="char" svg:x="1.085cm" svg:y="0.252cm" svg:width="0.21cm" svg:height="0.21cm" draw:z-index="7"><draw:image xlink:href="Pictures/1000020100000010000000106516D2DE.png" xlink:type="simple" xlink:show="embed" xlink:actuate="onLoad"/></draw:frame></text:p>
      <text:p text:style-name="P16"><text:span text:style-name="T39">1</text:span><text:span text:style-name="T40"> </text:span><text:span text:style-name="T39">grand</text:span><text:span text:style-name="T40"> </text:span><text:span text:style-name="T39">tee-shirt</text:span><text:span text:style-name="T40"> </text:span><text:span text:style-name="T39">pour</text:span><text:span text:style-name="T40"> </text:span><text:span text:style-name="T39">la</text:span><text:span text:style-name="T41"> </text:span><text:span text:style-name="T39">peinture</text:span><text:span text:style-name="T42"> </text:span><text:span text:style-name="T36">3</text:span><text:span text:style-name="T43"> </text:span><text:span text:style-name="T36">photos</text:span><text:span text:style-name="T43"> </text:span><text:span text:style-name="T36">d’identité</text:span><draw:frame draw:style-name="fr1" draw:name="5" text:anchor-type="char" svg:x="1.085cm" svg:y="0.379cm" svg:width="0.21cm" svg:height="0.21cm" draw:z-index="9"><draw:image xlink:href="Pictures/1000020100000010000000106516D2DE.png" xlink:type="simple" xlink:show="embed" xlink:actuate="onLoad"/></draw:frame><draw:frame draw:style-name="fr1" draw:name="6" text:anchor-type="char" svg:x="1.085cm" svg:y="1.171cm" svg:width="0.21cm" svg:height="0.21cm" draw:z-index="11"><draw:image xlink:href="Pictures/1000020100000010000000106516D2DE.png" xlink:type="simple" xlink:show="embed" xlink:actuate="onLoad"/></draw:frame></text:p>
      <text:p text:style-name="P17"><text:span text:style-name="T36">1</text:span><text:span text:style-name="T31"> </text:span><text:span text:style-name="T36">sac</text:span><text:span text:style-name="T32"> </text:span><text:span text:style-name="T36">à</text:span><text:span text:style-name="T31"> </text:span><text:span text:style-name="T36">dos</text:span><text:span text:style-name="T32"> </text:span><text:span text:style-name="T36">suffisamment</text:span><text:span text:style-name="T31"> </text:span><text:span text:style-name="T36">grand</text:span><text:span text:style-name="T32"> </text:span><text:span text:style-name="T36">pour</text:span><text:span text:style-name="T31"> </text:span><text:span text:style-name="T36">contenir</text:span><text:span text:style-name="T31"> </text:span><text:span text:style-name="T36">un</text:span><text:span text:style-name="T32"> </text:span><text:span text:style-name="T36">petit</text:span><text:span text:style-name="T31"> </text:span><text:span text:style-name="T36">cahier</text:span><text:span text:style-name="T32"> </text:span><text:span text:style-name="T36">et</text:span><text:span text:style-name="T31"> </text:span><text:span text:style-name="T36">les</text:span><text:span text:style-name="T42"> </text:span><text:span text:style-name="T36">affaires</text:span><text:span text:style-name="T44"> </text:span><text:span text:style-name="T36">citées</text:span><text:span text:style-name="T44"> </text:span><text:span text:style-name="T36">ci-dessous</text:span><draw:frame draw:style-name="fr1" draw:name="7" text:anchor-type="char" svg:x="1.085cm" svg:y="0.381cm" svg:width="0.21cm" svg:height="0.21cm" draw:z-index="13"><draw:image xlink:href="Pictures/1000020100000010000000106516D2DE.png" xlink:type="simple" xlink:show="embed" xlink:actuate="onLoad"/></draw:frame></text:p>
      <text:p text:style-name="P19"><text:span text:style-name="T28">Avoir dans le sac : </text:span><text:span text:style-name="T2">une gourde, 2 ou 3 vêtements de rechange, 2</text:span><text:span text:style-name="T45"> </text:span><text:span text:style-name="T2">sachets, une casquette, une boîte à goûter (le règlement de l’école</text:span><text:span text:style-name="T45"> </text:span><text:span text:style-name="T2">indique que le goûter sera composé de compote, fruit, légume ou</text:span><text:span text:style-name="T45"> </text:span><text:span text:style-name="T2">fruits</text:span><text:span text:style-name="T9"> </text:span><text:span text:style-name="T2">secs,</text:span><text:span text:style-name="T9"> </text:span><text:span text:style-name="T2">selon</text:span><text:span text:style-name="T11"> </text:span><text:span text:style-name="T2">votre</text:span><text:span text:style-name="T9"> </text:span><text:span text:style-name="T2">choix)</text:span><draw:frame draw:style-name="fr1" draw:name="8" text:anchor-type="char" svg:x="1.085cm" svg:y="0.256cm" svg:width="0.21cm" svg:height="0.21cm" draw:z-index="15"><draw:image xlink:href="Pictures/100002010000001000000010B0C4D051.png" xlink:type="simple" xlink:show="embed" xlink:actuate="onLoad"/></draw:frame></text:p>
      <text:p text:style-name="P20"/>
      <text:p text:style-name="P11"><text:span text:style-name="T14">Bien</text:span><text:span text:style-name="T18"> </text:span><text:span text:style-name="T14">écrire</text:span><text:span text:style-name="T18"> </text:span><text:span text:style-name="T14">le</text:span><text:span text:style-name="T18"> </text:span><text:span text:style-name="T14">prénom</text:span><text:span text:style-name="T18"> </text:span><text:span text:style-name="T14">de</text:span><text:span text:style-name="T18"> </text:span><text:span text:style-name="T14">votre</text:span><text:span text:style-name="T18"> </text:span><text:span text:style-name="T14">enfant,</text:span><text:span text:style-name="T18"> </text:span><text:span text:style-name="T14">de</text:span><text:span text:style-name="T18"> </text:span><text:span text:style-name="T14">manière</text:span><text:span text:style-name="T18"> </text:span><text:span text:style-name="T14">lisible, <text:s/>en</text:span><text:span text:style-name="T18"> </text:span><text:span text:style-name="T14">capitale</text:span><text:span text:style-name="T18"> </text:span><text:span text:style-name="T14">d’imprimerie,</text:span><text:span text:style-name="T18"> </text:span><text:span text:style-name="T14">sur</text:span><text:span text:style-name="T18"> </text:span><text:span text:style-name="T14">chaque</text:span><text:span text:style-name="T18"> </text:span><text:span text:style-name="T14">affaire</text:span><text:span text:style-name="T18"> </text:span><text:span text:style-name="T14">de</text:span><text:span text:style-name="T18"> </text:span><text:span text:style-name="T14">votre</text:span><text:span text:style-name="T18"> </text:span><text:span text:style-name="T14">enfant</text:span><text:span text:style-name="T18"> </text:span><text:span text:style-name="T14">(sac,</text:span><text:span text:style-name="T18"> </text:span><text:span text:style-name="T14">gourde,</text:span><text:span text:style-name="T17"> </text:span><text:span text:style-name="T14">casquette,</text:span><text:span text:style-name="T19"> </text:span><text:span text:style-name="T14">vêtement,</text:span><text:span text:style-name="T19"> </text:span><text:span text:style-name="T14">drap,</text:span><text:span text:style-name="T17"> </text:span><text:span text:style-name="T14">pull,</text:span><text:span text:style-name="T17"> </text:span><text:span text:style-name="T14">veste,</text:span><text:span text:style-name="T19"> </text:span><text:span text:style-name="T14">…</text:span><text:span text:style-name="T17"> </text:span><text:span text:style-name="T14">)</text:span></text:p>
      <text:p text:style-name="P21"/>
      <text:p text:style-name="P7"><text:span text:style-name="T14">Prévoir</text:span><text:span text:style-name="T20"> </text:span><text:span text:style-name="T14">à</text:span><text:span text:style-name="T20"> </text:span><text:span text:style-name="T14">la rentrée</text:span><text:span text:style-name="T20"> </text:span><text:span text:style-name="T14">:</text:span></text:p>
      <text:p text:style-name="P8"><text:span text:style-name="T21">COOPÉRATIVE</text:span><text:span text:style-name="T22"> </text:span><text:span text:style-name="T21">DE</text:span><text:span text:style-name="T22"> </text:span><text:span text:style-name="T21">CLASSE</text:span><text:span text:style-name="T23"> </text:span><text:span text:style-name="T15">:</text:span><text:span text:style-name="T23"> </text:span><text:span text:style-name="T15">35€</text:span></text:p>
      <text:p text:style-name="P9"><text:span text:style-name="T13">USEP</text:span><text:span text:style-name="T24"> </text:span><text:span text:style-name="T13">:</text:span><text:span text:style-name="T25"> </text:span><text:span text:style-name="T13">8€</text:span><text:span text:style-name="T26"> </text:span><text:span text:style-name="T13">(enfant),</text:span><text:span text:style-name="T25"> </text:span><text:span text:style-name="T13">15€</text:span><text:span text:style-name="T26"> </text:span><text:span text:style-name="T13">(adulte</text:span><text:span text:style-name="T26"> </text:span><text:span text:style-name="T13">désirant</text:span><text:span text:style-name="T25"> </text:span><text:span text:style-name="T13">adhérer</text:span><text:span text:style-name="T25"> </text:span><text:span text:style-name="T13">à</text:span><text:span text:style-name="T26"> </text:span><text:span text:style-name="T13">l’ASC</text:span><text:span text:style-name="T26"> </text:span><text:span text:style-name="T13">Les</text:span><text:span text:style-name="T26"> </text:span><text:span text:style-name="T13">Espoirs)</text:span></text:p>
      <text:p text:style-name="P23"/>
      <text:p text:style-name="P10"><text:span text:style-name="T2">Merci</text:span><text:span text:style-name="T45"> </text:span><text:span text:style-name="T2">de</text:span><text:span text:style-name="T45"> </text:span><text:span text:style-name="T2">ramener</text:span><text:span text:style-name="T49"> </text:span><text:span text:style-name="T2">également</text:span><text:span text:style-name="T45"> </text:span><text:span text:style-name="T2">:</text:span></text:p>
      <text:p text:style-name="P17"><text:span text:style-name="T36">1</text:span><text:span text:style-name="T46"> </text:span><text:span text:style-name="T36">boîte</text:span><text:span text:style-name="T46"> </text:span><text:span text:style-name="T36">carton</text:span><text:span text:style-name="T46"> </text:span><text:span text:style-name="T36">de</text:span><text:span text:style-name="T46"> </text:span><text:span text:style-name="T36">rame</text:span><text:span text:style-name="T46"> </text:span><text:span text:style-name="T36">de</text:span><text:span text:style-name="T46"> </text:span><text:span text:style-name="T36">papier</text:span><text:span text:style-name="T46"> </text:span><text:span text:style-name="T36">A4</text:span><text:span text:style-name="T46"> </text:span><text:span text:style-name="T36">(vide,</text:span><text:span text:style-name="T46"> </text:span><text:span text:style-name="T36">vous</text:span><text:span text:style-name="T46"> </text:span><text:span text:style-name="T36">pouvez</text:span><text:span text:style-name="T46"> </text:span><text:span text:style-name="T36">en</text:span><text:span text:style-name="T46"> </text:span><text:span text:style-name="T36">demander</text:span><text:span text:style-name="T31"> </text:span><text:span text:style-name="T36">là</text:span><text:span text:style-name="T32"> </text:span><text:span text:style-name="T36">où</text:span><text:span text:style-name="T32"> </text:span><text:span text:style-name="T36">se</text:span><text:span text:style-name="T32"> </text:span><text:span text:style-name="T36">vendent</text:span><text:span text:style-name="T32"> </text:span><text:span text:style-name="T36">les</text:span><text:span text:style-name="T31"> </text:span><text:span text:style-name="T36">rames</text:span><text:span text:style-name="T32"> </text:span><text:span text:style-name="T36">de</text:span><text:span text:style-name="T32"> </text:span><text:span text:style-name="T36">papier,</text:span><text:span text:style-name="T32"> </text:span><text:span text:style-name="T36">c’est</text:span><text:span text:style-name="T32"> </text:span><text:span text:style-name="T36">gratuit)</text:span><text:span text:style-name="T31"> </text:span><text:span text:style-name="T36">pour</text:span><text:span text:style-name="T42"> </text:span><text:span text:style-name="T36">organiser</text:span><text:span text:style-name="T44"> </text:span><text:span text:style-name="T36">le</text:span><text:span text:style-name="T44"> </text:span><text:span text:style-name="T36">casier</text:span><text:span text:style-name="T44"> </text:span><text:span text:style-name="T36">de</text:span><text:span text:style-name="T44"> </text:span><text:span text:style-name="T36">votre</text:span><text:span text:style-name="T43"> </text:span><text:span text:style-name="T36">enfant.</text:span><draw:frame draw:style-name="fr1" draw:name="9" text:anchor-type="char" svg:x="1.085cm" svg:y="0.381cm" svg:width="0.21cm" svg:height="0.21cm" draw:z-index="17"><draw:image xlink:href="Pictures/100002010000001000000010B0C4D051.png" xlink:type="simple" xlink:show="embed" xlink:actuate="onLoad"/></draw:frame></text:p>
      <text:p text:style-name="P18"><text:span text:style-name="T2"><text:tab/></text:span><text:span text:style-name="T91">1 paquet d’alaises jetables si votre enfant n’est pas encore propre à</text:span><text:span text:style-name="T47"> </text:span><text:span text:style-name="T91">la</text:span><text:span text:style-name="T10"> </text:span><text:span text:style-name="T91">sieste,</text:span><text:span text:style-name="T10"> </text:span><text:span text:style-name="T91">ceci</text:span><text:span text:style-name="T10"> </text:span><text:span text:style-name="T91">vous</text:span><text:span text:style-name="T10"> </text:span><text:span text:style-name="T91">permettra</text:span><text:span text:style-name="T12"> </text:span><text:span text:style-name="T91">d’avoir</text:span><text:span text:style-name="T10"> </text:span><text:span text:style-name="T91">moins</text:span><text:span text:style-name="T10"> </text:span><text:span text:style-name="T91">de</text:span><text:span text:style-name="T10"> </text:span><text:span text:style-name="T91">draps</text:span><text:span text:style-name="T12"> </text:span><text:span text:style-name="T91">à</text:span><text:span text:style-name="T10"> </text:span><text:span text:style-name="T91">laver.</text:span><draw:frame draw:style-name="fr1" draw:name="10" text:anchor-type="char" svg:x="1.085cm" svg:y="0.254cm" svg:width="0.21cm" svg:height="0.21cm" draw:z-index="19"><draw:image xlink:href="Pictures/100002010000001000000010BF7406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fo:color="#00000a" style:font-name="Microsoft Sans Serif" fo:font-size="11pt" fo:language="fr" fo:country="FR" style:letter-kerning="tru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6.5pt" fo:language="fr" fo:country="FR" style:font-name-asian="Microsoft Sans Serif1" style:font-size-asian="16.5pt" style:language-asian="en" style:country-asian="US" style:font-name-complex="Microsoft Sans Serif1" style:font-size-complex="16.5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131cm" fo:margin-bottom="0cm" fo:text-indent="0cm" style:auto-text-indent="false"/>
      <style:text-properties style:font-name="Arial" fo:font-size="25pt" fo:language="fr" fo:country="FR" fo:font-weight="bold" style:font-name-asian="Arial1" style:font-size-asian="25pt" style:language-asian="en" style:country-asian="US" style:font-weight-asian="bold" style:font-name-complex="Arial1" style:font-size-complex="2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En-tête_20_et_20_pied_20_de_20_page" style:display-name="En-tête et pied de page" style:family="paragraph" style:parent-style-name="Standard" style:default-outline-level="" style:list-style-name=""/>
    <style:style style:name="Header" style:family="paragraph" style:parent-style-name="En-tête_20_et_20_pied_20_de_20_pag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2%"/>
    </style:style>
    <style:page-layout style:name="Mpm1">
      <style:page-layout-properties fo:page-width="21.001cm" fo:page-height="29.722cm" style:num-format="1" style:print-orientation="portrait" fo:margin-top="0.893cm" fo:margin-bottom="0.494cm" fo:margin-left="0.494cm" fo:margin-right="0.494cm" style:writing-mode="lr-tb" style:layout-grid-color="#c0c0c0" style:layout-grid-lines="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0.893cm" fo:margin-bottom="0.494cm" fo:margin-left="0.494cm" fo:margin-right="0.494cm" style:writing-mode="lr-tb" style:layout-grid-color="#c0c0c0" style:layout-grid-lines="1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12:44:36</meta:creation-date>
    <meta:initial-creator>Clara Kendale Jezequel </meta:initial-creator>
    <meta:keyword>DAGHPzA3pNE</meta:keyword>
    <meta:keyword>BAEMXUgsO5w</meta:keyword>
    <dc:language>fr-FR</dc:language>
    <meta:print-date>2024-06-21T13:50:34</meta:print-date>
    <dc:date>2024-07-09T15:36:05.98</dc:date>
    <meta:editing-cycles>3</meta:editing-cycles>
    <dc:title>Liste d’effets Classes de petite et moyenne section</dc:title>
    <meta:editing-duration>PT22S</meta:editing-duration>
    <meta:generator>OpenOffice/4.1.6$Win32 OpenOffice.org_project/416m1$Build-9790</meta:generator>
    <meta:document-statistic meta:table-count="0" meta:image-count="10" meta:object-count="0" meta:page-count="1" meta:paragraph-count="15" meta:word-count="211" meta:character-count="1188"/>
    <meta:template xlink:type="simple" xlink:actuate="onRequest" xlink:title="Normal" xlink:href=""/>
  </office:meta>
</office:document-meta>
</file>