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100000001089B48912.png"/>
  <manifest:file-entry manifest:media-type="image/png" manifest:full-path="Pictures/100002010000001000000010BF740678.png"/>
  <manifest:file-entry manifest:media-type="image/png" manifest:full-path="Pictures/100002010000001000000010B0C4D051.png"/>
  <manifest:file-entry manifest:media-type="image/png" manifest:full-path="Pictures/100002010000001000000010399BD832.png"/>
  <manifest:file-entry manifest:media-type="image/png" manifest:full-path="Pictures/1000020100000010000000106516D2DE.png"/>
  <manifest:file-entry manifest:media-type="image/png" manifest:full-path="Pictures/10000201000000100000001019CFB548.png"/>
  <manifest:file-entry manifest:media-type="image/png" manifest:full-path="Pictures/100002010000001000000010ABB1FE6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1.184cm" fo:margin-right="0cm" fo:margin-top="0.127cm" fo:margin-bottom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.194cm" fo:margin-right="0cm" fo:margin-top="0cm" fo:margin-bottom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.194cm" fo:margin-right="0cm" fo:margin-top="0.123cm" fo:margin-bottom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.194cm" fo:margin-right="0cm" fo:margin-top="0.125cm" fo:margin-bottom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194cm" fo:margin-right="0.198cm" fo:margin-top="0cm" fo:margin-bottom="0cm" fo:line-height="115%" fo:text-align="justify" style:justify-single-word="false" fo:text-indent="0cm" style:auto-text-indent="false"/>
    </style:style>
    <style:style style:name="P6" style:family="paragraph" style:parent-style-name="Standard">
      <style:paragraph-properties fo:margin-left="0.593cm" fo:margin-right="0cm" fo:margin-top="0.002cm" fo:margin-bottom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593cm" fo:margin-right="0cm" fo:margin-top="0.123cm" fo:margin-bottom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593cm" fo:margin-right="0.596cm" fo:margin-top="0cm" fo:margin-bottom="0cm" fo:line-height="115%" fo:text-align="justify" style:justify-single-word="false" fo:text-indent="0cm" style:auto-text-indent="false"/>
    </style:style>
    <style:style style:name="P9" style:family="paragraph" style:parent-style-name="Standard">
      <style:paragraph-properties fo:margin-left="0.593cm" fo:margin-right="0.596cm" fo:margin-top="0.125cm" fo:margin-bottom="0cm" fo:line-height="115%" fo:text-align="justify" style:justify-single-word="false" fo:text-indent="0cm" style:auto-text-indent="false"/>
    </style:style>
    <style:style style:name="P10" style:family="paragraph" style:parent-style-name="Text_20_body">
      <style:text-properties style:font-name="Arial" fo:font-size="10pt" fo:font-weight="bold" style:font-size-asian="10pt" style:font-weight-asian="bold"/>
    </style:style>
    <style:style style:name="P11" style:family="paragraph" style:parent-style-name="Text_20_body">
      <style:paragraph-properties fo:line-height="2%"/>
    </style:style>
    <style:style style:name="P12" style:family="paragraph" style:parent-style-name="Text_20_body">
      <style:paragraph-properties fo:margin-top="0.012cm" fo:margin-bottom="0cm"/>
      <style:text-properties style:font-name="Arial" fo:font-size="9.5pt" fo:font-weight="bold" style:font-size-asian="9.5pt" style:font-weight-asian="bold"/>
    </style:style>
    <style:style style:name="P13" style:family="paragraph" style:parent-style-name="Text_20_body">
      <style:paragraph-properties fo:margin-left="1.184cm" fo:margin-right="0cm" fo:margin-top="0.263cm" fo:margin-bottom="0cm" fo:text-indent="0cm" style:auto-text-indent="false"/>
    </style:style>
    <style:style style:name="P14" style:family="paragraph" style:parent-style-name="Text_20_body">
      <style:paragraph-properties fo:margin-left="1.184cm" fo:margin-right="0cm" fo:margin-top="0.132cm" fo:margin-bottom="0cm" fo:line-height="120%" fo:text-indent="0cm" style:auto-text-indent="false"/>
    </style:style>
    <style:style style:name="P15" style:family="paragraph" style:parent-style-name="Text_20_body">
      <style:paragraph-properties fo:margin-left="1.184cm" fo:margin-right="0cm" fo:margin-top="0.007cm" fo:margin-bottom="0cm" fo:text-indent="0cm" style:auto-text-indent="false"/>
    </style:style>
    <style:style style:name="P16" style:family="paragraph" style:parent-style-name="Text_20_body">
      <style:paragraph-properties fo:margin-left="1.184cm" fo:margin-right="9.497cm" fo:margin-top="0.134cm" fo:margin-bottom="0cm" fo:line-height="120%" fo:text-indent="0cm" style:auto-text-indent="false"/>
    </style:style>
    <style:style style:name="P17" style:family="paragraph" style:parent-style-name="Text_20_body">
      <style:paragraph-properties fo:margin-left="1.184cm" fo:margin-right="0.198cm" fo:margin-top="0.136cm" fo:margin-bottom="0cm" fo:line-height="120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1.184cm" fo:margin-right="0.198cm" fo:line-height="120%" fo:text-align="justify" style:justify-single-word="false" fo:text-indent="0cm" style:auto-text-indent="false"/>
    </style:style>
    <style:style style:name="P19" style:family="paragraph" style:parent-style-name="Text_20_body">
      <style:paragraph-properties fo:margin-top="0.011cm" fo:margin-bottom="0cm"/>
      <style:text-properties fo:font-size="19.5pt" style:font-size-asian="19.5pt"/>
    </style:style>
    <style:style style:name="P20" style:family="paragraph" style:parent-style-name="Text_20_body">
      <style:paragraph-properties fo:margin-top="0.016cm" fo:margin-bottom="0cm"/>
      <style:text-properties style:font-name="Arial" fo:font-size="19pt" fo:font-weight="bold" style:font-size-asian="19pt" style:font-weight-asian="bold"/>
    </style:style>
    <style:style style:name="P21" style:family="paragraph" style:parent-style-name="Text_20_body">
      <style:paragraph-properties fo:margin-top="0.016cm" fo:margin-bottom="0cm"/>
      <style:text-properties style:font-name="Arial" fo:font-size="9pt" fo:font-weight="bold" style:font-size-asian="9pt" style:font-weight-asian="bold"/>
    </style:style>
    <style:style style:name="P22" style:family="paragraph" style:parent-style-name="Text_20_body">
      <style:paragraph-properties fo:margin-top="0.014cm" fo:margin-bottom="0cm"/>
      <style:text-properties style:font-name="Arial" fo:font-size="22.5pt" fo:font-weight="bold" style:font-size-asian="22.5pt" style:font-weight-asian="bold"/>
    </style:style>
    <style:style style:name="P23" style:family="paragraph" style:parent-style-name="Text_20_body">
      <style:paragraph-properties fo:margin-top="0.014cm" fo:margin-bottom="0cm"/>
      <style:text-properties style:font-name="Arial" fo:font-size="19pt" fo:font-weight="bold" style:font-size-asian="19pt" style:font-weight-asian="bold"/>
    </style:style>
    <style:style style:name="P24" style:family="paragraph" style:parent-style-name="Text_20_body">
      <style:paragraph-properties fo:margin-left="0.194cm" fo:margin-right="0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1.582cm" fo:margin-right="0cm" fo:margin-top="0.252cm" fo:margin-bottom="0cm" fo:text-indent="0cm" style:auto-text-indent="false"/>
    </style:style>
    <style:style style:name="P26" style:family="paragraph" style:parent-style-name="Text_20_body">
      <style:paragraph-properties fo:margin-left="1.582cm" fo:margin-right="0cm" fo:margin-top="0.007cm" fo:margin-bottom="0cm" fo:text-indent="0cm" style:auto-text-indent="false"/>
    </style:style>
    <style:style style:name="P27" style:family="paragraph" style:parent-style-name="Text_20_body">
      <style:paragraph-properties fo:margin-left="1.582cm" fo:margin-right="6.856cm" fo:margin-top="0.118cm" fo:margin-bottom="0cm" fo:line-height="115%" fo:text-indent="0cm" style:auto-text-indent="false"/>
    </style:style>
    <style:style style:name="P28" style:family="paragraph" style:parent-style-name="Text_20_body">
      <style:paragraph-properties fo:margin-left="1.6cm" fo:margin-right="4.9cm" fo:margin-top="0.005cm" fo:margin-bottom="0cm" fo:line-height="115%" fo:text-align="start" style:justify-single-word="false" fo:orphans="0" fo:widows="0" fo:text-indent="0cm" style:auto-text-indent="false"/>
    </style:style>
    <style:style style:name="P29" style:family="paragraph" style:parent-style-name="Text_20_body">
      <style:paragraph-properties fo:margin-left="1.582cm" fo:margin-right="0.596cm" fo:margin-top="0.118cm" fo:margin-bottom="0cm" fo:line-height="115%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1.582cm" fo:margin-right="0.596cm" fo:margin-top="0.005cm" fo:margin-bottom="0cm" fo:line-height="115%" fo:text-align="justify" style:justify-single-word="false" fo:text-indent="0cm" style:auto-text-indent="false"/>
    </style:style>
    <style:style style:name="P31" style:family="paragraph" style:parent-style-name="Text_20_body">
      <style:paragraph-properties fo:margin-top="0.007cm" fo:margin-bottom="0cm"/>
      <style:text-properties style:font-name="Trebuchet MS" fo:font-size="19.5pt" style:font-size-asian="19.5pt"/>
    </style:style>
    <style:style style:name="P32" style:family="paragraph" style:parent-style-name="Heading_20_1" style:master-page-name="Standard">
      <style:paragraph-properties fo:margin-left="4.387cm" fo:margin-right="4.39cm" fo:text-align="center" style:justify-single-word="false" fo:text-indent="0cm" style:auto-text-indent="false" style:page-number="auto"/>
    </style:style>
    <style:style style:name="P33" style:family="paragraph">
      <style:paragraph-properties fo:text-align="center"/>
      <style:text-properties fo:font-size="18pt"/>
    </style:style>
    <style:style style:name="T1" style:family="text">
      <style:text-properties fo:color="#060706"/>
    </style:style>
    <style:style style:name="T2" style:family="text">
      <style:text-properties fo:color="#060706" style:text-scale="105%"/>
    </style:style>
    <style:style style:name="T3" style:family="text">
      <style:text-properties fo:color="#060706" fo:letter-spacing="-0.046cm" style:text-scale="105%"/>
    </style:style>
    <style:style style:name="T4" style:family="text">
      <style:text-properties fo:color="#060706" fo:letter-spacing="0.007cm" style:text-scale="105%"/>
    </style:style>
    <style:style style:name="T5" style:family="text">
      <style:text-properties fo:color="#060706" fo:letter-spacing="0.009cm" style:text-scale="105%"/>
    </style:style>
    <style:style style:name="T6" style:family="text">
      <style:text-properties fo:color="#060706" fo:font-size="16.5pt" style:font-size-asian="16.5pt" style:text-scale="105%"/>
    </style:style>
    <style:style style:name="T7" style:family="text">
      <style:text-properties fo:color="#060706" fo:font-size="16.5pt" fo:letter-spacing="-0.012cm" style:font-size-asian="16.5pt" style:text-scale="105%"/>
    </style:style>
    <style:style style:name="T8" style:family="text">
      <style:text-properties fo:color="#060706" fo:font-size="16.5pt" fo:letter-spacing="-0.011cm" style:font-size-asian="16.5pt" style:text-scale="105%"/>
    </style:style>
    <style:style style:name="T9" style:family="text">
      <style:text-properties fo:color="#060706" fo:letter-spacing="-0.012cm" style:text-scale="105%"/>
    </style:style>
    <style:style style:name="T10" style:family="text">
      <style:text-properties fo:color="#060706" fo:letter-spacing="-0.012cm" style:letter-kerning="true" style:text-scale="110%"/>
    </style:style>
    <style:style style:name="T11" style:family="text">
      <style:text-properties fo:color="#060706" fo:letter-spacing="-0.011cm" style:text-scale="105%"/>
    </style:style>
    <style:style style:name="T12" style:family="text">
      <style:text-properties fo:color="#060706" fo:letter-spacing="-0.011cm" style:letter-kerning="true" style:text-scale="110%"/>
    </style:style>
    <style:style style:name="T13" style:family="text">
      <style:text-properties fo:color="#060706" style:font-name="Arial" fo:font-size="16.5pt" fo:font-weight="bold" style:font-size-asian="16.5pt" style:font-weight-asian="bold"/>
    </style:style>
    <style:style style:name="T14" style:family="text">
      <style:text-properties fo:color="#060706" style:font-name="Arial" fo:font-size="16.5pt" fo:font-weight="bold" style:font-size-asian="16.5pt" style:font-weight-asian="bold" style:text-scale="105%"/>
    </style:style>
    <style:style style:name="T15" style:family="text">
      <style:text-properties fo:color="#060706" style:font-name="Arial" fo:font-size="16.5pt" fo:font-weight="bold" style:font-size-asian="16.5pt" style:font-weight-asian="bold" style:text-scale="95%"/>
    </style:style>
    <style:style style:name="T16" style:family="text">
      <style:text-properties fo:color="#060706" style:font-name="Arial" fo:font-size="16.5pt" fo:letter-spacing="-0.021cm" fo:font-weight="bold" style:font-size-asian="16.5pt" style:font-weight-asian="bold" style:text-scale="105%"/>
    </style:style>
    <style:style style:name="T17" style:family="text">
      <style:text-properties fo:color="#060706" style:font-name="Arial" fo:font-size="16.5pt" fo:letter-spacing="-0.019cm" fo:font-weight="bold" style:font-size-asian="16.5pt" style:font-weight-asian="bold" style:text-scale="105%"/>
    </style:style>
    <style:style style:name="T18" style:family="text">
      <style:text-properties fo:color="#060706" style:font-name="Arial" fo:font-size="16.5pt" fo:letter-spacing="0.002cm" fo:font-weight="bold" style:font-size-asian="16.5pt" style:font-weight-asian="bold" style:text-scale="105%"/>
    </style:style>
    <style:style style:name="T19" style:family="text">
      <style:text-properties fo:color="#060706" style:font-name="Arial" fo:font-size="16.5pt" fo:letter-spacing="-0.018cm" fo:font-weight="bold" style:font-size-asian="16.5pt" style:font-weight-asian="bold" style:text-scale="105%"/>
    </style:style>
    <style:style style:name="T20" style:family="text">
      <style:text-properties fo:color="#060706" style:font-name="Arial" fo:font-size="16.5pt" fo:letter-spacing="-0.002cm" fo:font-weight="bold" style:font-size-asian="16.5pt" style:font-weight-asian="bold" style:text-scale="105%"/>
    </style:style>
    <style:style style:name="T21" style:family="text">
      <style:text-properties fo:color="#060706" style:font-name="Arial" fo:font-size="16.5pt" fo:letter-spacing="-0.002cm" fo:font-weight="bold" style:font-size-asian="16.5pt" style:font-weight-asian="bold" style:text-scale="95%"/>
    </style:style>
    <style:style style:name="T22" style:family="text">
      <style:text-properties fo:color="#060706" style:font-name="Arial" fo:font-size="16.5pt" fo:letter-spacing="-0.03cm" fo:font-weight="bold" style:font-size-asian="16.5pt" style:font-weight-asian="bold" style:text-scale="95%"/>
    </style:style>
    <style:style style:name="T23" style:family="text">
      <style:text-properties fo:color="#060706" style:font-name="Arial" fo:font-size="16.5pt" fo:letter-spacing="-0.028cm" fo:font-weight="bold" style:font-size-asian="16.5pt" style:font-weight-asian="bold" style:text-scale="95%"/>
    </style:style>
    <style:style style:name="T24" style:family="text">
      <style:text-properties fo:color="#060706" style:font-name="Arial" fo:font-size="16.5pt" fo:letter-spacing="0.012cm" fo:font-weight="bold" style:font-size-asian="16.5pt" style:font-weight-asian="bold"/>
    </style:style>
    <style:style style:name="T25" style:family="text">
      <style:text-properties fo:color="#060706" style:font-name="Arial" fo:font-size="16.5pt" fo:letter-spacing="0.016cm" fo:font-weight="bold" style:font-size-asian="16.5pt" style:font-weight-asian="bold"/>
    </style:style>
    <style:style style:name="T26" style:family="text">
      <style:text-properties fo:color="#060706" style:font-name="Arial" fo:font-size="16.5pt" fo:letter-spacing="0.014cm" fo:font-weight="bold" style:font-size-asian="16.5pt" style:font-weight-asian="bold"/>
    </style:style>
    <style:style style:name="T27" style:family="text">
      <style:text-properties fo:color="#060706" style:font-name="Arial" fo:font-weight="bold" style:font-weight-asian="bold"/>
    </style:style>
    <style:style style:name="T28" style:family="text">
      <style:text-properties fo:color="#060706" style:font-name="Arial" fo:font-weight="bold" style:font-weight-asian="bold" style:text-scale="105%"/>
    </style:style>
    <style:style style:name="T29" style:family="text">
      <style:text-properties fo:color="#060706" style:font-name="Arial" fo:letter-spacing="0.002cm" fo:font-weight="bold" style:font-weight-asian="bold"/>
    </style:style>
    <style:style style:name="T30" style:family="text">
      <style:text-properties fo:color="#060706" style:font-name="Arial" fo:letter-spacing="0.049cm" fo:font-weight="bold" style:font-weight-asian="bold"/>
    </style:style>
    <style:style style:name="T31" style:family="text">
      <style:text-properties fo:color="#060706" fo:letter-spacing="-0.021cm" style:text-scale="110%"/>
    </style:style>
    <style:style style:name="T32" style:family="text">
      <style:text-properties fo:color="#060706" fo:letter-spacing="-0.019cm" style:text-scale="110%"/>
    </style:style>
    <style:style style:name="T33" style:family="text">
      <style:text-properties fo:color="#060706" fo:letter-spacing="0.067cm" style:text-scale="105%"/>
    </style:style>
    <style:style style:name="T34" style:family="text">
      <style:text-properties fo:color="#060706" fo:letter-spacing="0.069cm" style:text-scale="105%"/>
    </style:style>
    <style:style style:name="T35" style:family="text">
      <style:text-properties fo:color="#060706" fo:letter-spacing="-0.157cm" style:text-scale="105%"/>
    </style:style>
    <style:style style:name="T36" style:family="text">
      <style:text-properties fo:color="#060706" style:text-scale="110%"/>
    </style:style>
    <style:style style:name="T37" style:family="text">
      <style:text-properties fo:color="#060706" fo:letter-spacing="-0.03cm" style:text-scale="110%"/>
    </style:style>
    <style:style style:name="T38" style:family="text">
      <style:text-properties fo:color="#060706" fo:letter-spacing="-0.028cm" style:text-scale="110%"/>
    </style:style>
    <style:style style:name="T39" style:family="text">
      <style:text-properties fo:color="#060706" fo:letter-spacing="-0.002cm" style:text-scale="110%"/>
    </style:style>
    <style:style style:name="T40" style:family="text">
      <style:text-properties fo:color="#060706" fo:letter-spacing="-0.039cm" style:text-scale="110%"/>
    </style:style>
    <style:style style:name="T41" style:family="text">
      <style:text-properties fo:color="#060706" fo:letter-spacing="-0.037cm" style:text-scale="110%"/>
    </style:style>
    <style:style style:name="T42" style:family="text">
      <style:text-properties fo:color="#060706" fo:letter-spacing="-0.166cm" style:text-scale="110%"/>
    </style:style>
    <style:style style:name="T43" style:family="text">
      <style:text-properties fo:color="#060706" fo:letter-spacing="-0.023cm" style:text-scale="110%"/>
    </style:style>
    <style:style style:name="T44" style:family="text">
      <style:text-properties fo:color="#060706" fo:letter-spacing="-0.025cm" style:text-scale="110%"/>
    </style:style>
    <style:style style:name="T45" style:family="text">
      <style:text-properties fo:color="#060706" fo:letter-spacing="0.002cm" style:text-scale="105%"/>
    </style:style>
    <style:style style:name="T46" style:family="text">
      <style:text-properties fo:color="#060706" fo:letter-spacing="0.002cm" style:text-scale="110%"/>
    </style:style>
    <style:style style:name="T47" style:family="text">
      <style:text-properties fo:color="#060706" fo:letter-spacing="0.002cm" style:letter-kerning="true" style:text-scale="110%"/>
    </style:style>
    <style:style style:name="T48" style:family="text">
      <style:text-properties fo:color="#060706" fo:letter-spacing="0.014cm"/>
    </style:style>
    <style:style style:name="T49" style:family="text">
      <style:text-properties fo:color="#060706" fo:letter-spacing="0.004cm" style:text-scale="105%"/>
    </style:style>
    <style:style style:name="T50" style:family="text">
      <style:text-properties fo:color="#060706" style:font-name="Trebuchet MS"/>
    </style:style>
    <style:style style:name="T51" style:family="text">
      <style:text-properties fo:color="#060706" style:font-name="Trebuchet MS" style:text-scale="105%"/>
    </style:style>
    <style:style style:name="T52" style:family="text">
      <style:text-properties fo:color="#060706" style:font-name="Trebuchet MS" fo:letter-spacing="-0.009cm" style:text-scale="105%"/>
    </style:style>
    <style:style style:name="T53" style:family="text">
      <style:text-properties fo:color="#060706" style:font-name="Trebuchet MS" fo:letter-spacing="-0.007cm" style:text-scale="105%"/>
    </style:style>
    <style:style style:name="T54" style:family="text">
      <style:text-properties fo:color="#060706" style:font-name="Trebuchet MS" fo:letter-spacing="0.035cm"/>
    </style:style>
    <style:style style:name="T55" style:family="text">
      <style:text-properties fo:color="#060706" style:font-name="Trebuchet MS" fo:letter-spacing="0.037cm"/>
    </style:style>
    <style:style style:name="T56" style:family="text">
      <style:text-properties fo:color="#060706" style:font-name="Trebuchet MS" fo:letter-spacing="-0.169cm"/>
    </style:style>
    <style:style style:name="T57" style:family="text">
      <style:text-properties fo:color="#060706" style:font-name="Trebuchet MS" fo:letter-spacing="0.007cm"/>
    </style:style>
    <style:style style:name="T58" style:family="text">
      <style:text-properties fo:color="#060706" style:font-name="Trebuchet MS" fo:letter-spacing="0.009cm"/>
    </style:style>
    <style:style style:name="T59" style:family="text">
      <style:text-properties fo:color="#060706" style:font-name="Trebuchet MS" fo:letter-spacing="-0.039cm" style:text-scale="105%"/>
    </style:style>
    <style:style style:name="T60" style:family="text">
      <style:text-properties fo:color="#060706" style:font-name="Trebuchet MS" fo:letter-spacing="-0.178cm" style:text-scale="105%"/>
    </style:style>
    <style:style style:name="T61" style:family="text">
      <style:text-properties fo:color="#060706" style:font-name="Trebuchet MS" style:text-scale="109%"/>
    </style:style>
    <style:style style:name="T62" style:family="text">
      <style:text-properties fo:color="#060706" style:font-name="Trebuchet MS" fo:letter-spacing="-0.025cm"/>
    </style:style>
    <style:style style:name="T63" style:family="text">
      <style:text-properties fo:color="#060706" style:font-name="Trebuchet MS" fo:letter-spacing="-0.002cm" style:text-scale="110%"/>
    </style:style>
    <style:style style:name="T64" style:family="text">
      <style:text-properties fo:color="#060706" style:font-name="Trebuchet MS" fo:letter-spacing="-0.002cm" style:text-scale="112%"/>
    </style:style>
    <style:style style:name="T65" style:family="text">
      <style:text-properties fo:color="#060706" style:font-name="Trebuchet MS" fo:letter-spacing="-0.002cm" style:text-scale="89%"/>
    </style:style>
    <style:style style:name="T66" style:family="text">
      <style:text-properties fo:color="#060706" style:font-name="Trebuchet MS" fo:letter-spacing="-0.002cm" style:text-scale="46%"/>
    </style:style>
    <style:style style:name="T67" style:family="text">
      <style:text-properties fo:color="#060706" style:font-name="Trebuchet MS" fo:letter-spacing="-0.002cm" style:text-scale="88%"/>
    </style:style>
    <style:style style:name="T68" style:family="text">
      <style:text-properties fo:color="#060706" style:font-name="Trebuchet MS" fo:letter-spacing="-0.002cm" style:text-scale="103%"/>
    </style:style>
    <style:style style:name="T69" style:family="text">
      <style:text-properties fo:color="#060706" style:font-name="Trebuchet MS" fo:letter-spacing="-0.002cm" style:text-scale="118%"/>
    </style:style>
    <style:style style:name="T70" style:family="text">
      <style:text-properties fo:color="#060706" style:font-name="Trebuchet MS" fo:letter-spacing="-0.002cm" style:text-scale="105%"/>
    </style:style>
    <style:style style:name="T71" style:family="text">
      <style:text-properties fo:color="#060706" style:font-name="Trebuchet MS" fo:letter-spacing="-0.002cm" style:text-scale="96%"/>
    </style:style>
    <style:style style:name="T72" style:family="text">
      <style:text-properties fo:color="#060706" style:font-name="Trebuchet MS" fo:letter-spacing="-0.002cm" style:text-scale="109%"/>
    </style:style>
    <style:style style:name="T73" style:family="text">
      <style:text-properties fo:color="#060706" style:font-name="Trebuchet MS" fo:letter-spacing="-0.002cm" style:text-scale="80%"/>
    </style:style>
    <style:style style:name="T74" style:family="text">
      <style:text-properties fo:color="#060706" style:font-name="Trebuchet MS" fo:letter-spacing="-0.002cm" style:text-scale="85%"/>
    </style:style>
    <style:style style:name="T75" style:family="text">
      <style:text-properties fo:color="#060706" style:font-name="Trebuchet MS" style:text-scale="118%"/>
    </style:style>
    <style:style style:name="T76" style:family="text">
      <style:text-properties fo:color="#060706" style:font-name="Trebuchet MS" style:text-scale="103%"/>
    </style:style>
    <style:style style:name="T77" style:family="text">
      <style:text-properties fo:color="#060706" style:font-name="Trebuchet MS" fo:letter-spacing="-0.028cm" style:text-scale="105%"/>
    </style:style>
    <style:style style:name="T78" style:family="text">
      <style:text-properties fo:color="#060706" style:font-name="Trebuchet MS" fo:letter-spacing="-0.026cm" style:text-scale="105%"/>
    </style:style>
    <style:style style:name="T79" style:family="text">
      <style:text-properties fo:color="#060706" style:font-name="Trebuchet MS" fo:letter-spacing="0.002cm"/>
    </style:style>
    <style:style style:name="T80" style:family="text">
      <style:text-properties fo:color="#060706" style:font-name="Trebuchet MS" fo:letter-spacing="0.002cm" style:text-scale="105%"/>
    </style:style>
    <style:style style:name="T81" style:family="text">
      <style:text-properties fo:color="#060706" style:font-name="Trebuchet MS" fo:letter-spacing="-0.035cm" style:text-scale="105%"/>
    </style:style>
    <style:style style:name="T82" style:family="text">
      <style:text-properties fo:color="#060706" style:font-name="Trebuchet MS" fo:letter-spacing="0.175cm"/>
    </style:style>
    <style:style style:name="T83" style:family="text">
      <style:text-properties fo:color="#060706" style:font-name="Trebuchet MS" style:text-scale="66%"/>
    </style:style>
    <style:style style:name="T84" style:family="text">
      <style:text-properties fo:color="#060706" style:font-name="Trebuchet MS" fo:letter-spacing="-0.004cm"/>
    </style:style>
    <style:style style:name="T85" style:family="text">
      <style:text-properties fo:color="#060706" style:font-name="Trebuchet MS" style:text-scale="89%"/>
    </style:style>
    <style:style style:name="T86" style:family="text">
      <style:text-properties fo:color="#060706" style:font-name="Trebuchet MS" fo:letter-spacing="0.092cm"/>
    </style:style>
    <style:style style:name="T87" style:family="text">
      <style:text-properties fo:color="#060706" style:font-name="Trebuchet MS" fo:letter-spacing="0.093cm"/>
    </style:style>
    <style:style style:name="T88" style:family="text">
      <style:text-properties fo:color="#060706" style:font-name="Trebuchet MS" fo:letter-spacing="-0.171cm"/>
    </style:style>
    <style:style style:name="T89" style:family="text">
      <style:text-properties fo:color="#060706" style:font-name="Trebuchet MS" fo:letter-spacing="-0.021cm"/>
    </style:style>
    <style:style style:name="T90" style:family="text">
      <style:text-properties fo:color="#060706" style:font-name="Trebuchet MS" fo:letter-spacing="-0.019cm"/>
    </style:style>
    <style:style style:name="T91" style:family="text">
      <style:text-properties fo:color="#060706" style:letter-kerning="true" style:text-scale="110%"/>
    </style:style>
    <style:style style:name="T92" style:family="text">
      <style:text-properties fo:color="#060706" fo:font-size="10pt" style:letter-kerning="true" style:font-size-asian="10pt" style:text-scale="110%"/>
    </style:style>
    <style:style style:name="T93" style:family="text">
      <style:text-properties fo:font-size="16.5pt" style:font-size-asian="16.5pt"/>
    </style:style>
    <style:style style:name="T94" style:family="text">
      <style:text-properties style:font-name="Arial" fo:font-size="16.5pt" fo:font-weight="bold" style:font-size-asian="16.5pt" style:font-weight-asian="bold"/>
    </style:style>
    <style:style style:name="T95" style:family="text">
      <style:text-properties style:font-name="Trebuchet MS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33" svg:width="0.211cm" svg:height="0.211cm" svg:x="0cm" svg:y="0cm">
        <draw:image xlink:href="Pictures/100002010000001000000010399BD832.png" xlink:type="simple" xlink:show="embed" xlink:actuate="onLoad">
          <text:p/>
        </draw:image>
      </draw:frame>
      <draw:frame text:anchor-type="page" text:anchor-page-number="0" draw:z-index="1" draw:name="image2.png" draw:style-name="gr1" draw:text-style-name="P33" svg:width="0.211cm" svg:height="0.211cm" svg:x="0cm" svg:y="0cm">
        <draw:image xlink:href="Pictures/1000020100000010000000106516D2DE.png" xlink:type="simple" xlink:show="embed" xlink:actuate="onLoad">
          <text:p/>
        </draw:image>
      </draw:frame>
      <draw:frame text:anchor-type="page" text:anchor-page-number="0" draw:z-index="2" draw:name="Image1" draw:style-name="gr1" draw:text-style-name="P33" svg:width="0.211cm" svg:height="0.211cm" svg:x="0cm" svg:y="0cm">
        <draw:image xlink:href="Pictures/1000020100000010000000106516D2DE.png" xlink:type="simple" xlink:show="embed" xlink:actuate="onLoad">
          <text:p/>
        </draw:image>
      </draw:frame>
      <draw:frame text:anchor-type="page" text:anchor-page-number="0" draw:z-index="3" draw:name="Image2" draw:style-name="gr1" draw:text-style-name="P33" svg:width="0.211cm" svg:height="0.211cm" svg:x="0cm" svg:y="0cm">
        <draw:image xlink:href="Pictures/1000020100000010000000106516D2DE.png" xlink:type="simple" xlink:show="embed" xlink:actuate="onLoad">
          <text:p/>
        </draw:image>
      </draw:frame>
      <draw:frame text:anchor-type="page" text:anchor-page-number="0" draw:z-index="4" draw:name="Image3" draw:style-name="gr1" draw:text-style-name="P33" svg:width="0.211cm" svg:height="0.211cm" svg:x="0cm" svg:y="0cm">
        <draw:image xlink:href="Pictures/1000020100000010000000106516D2DE.png" xlink:type="simple" xlink:show="embed" xlink:actuate="onLoad">
          <text:p/>
        </draw:image>
      </draw:frame>
      <draw:frame text:anchor-type="page" text:anchor-page-number="0" draw:z-index="5" draw:name="Image4" draw:style-name="gr1" draw:text-style-name="P33" svg:width="0.211cm" svg:height="0.211cm" svg:x="0cm" svg:y="0cm">
        <draw:image xlink:href="Pictures/1000020100000010000000106516D2DE.png" xlink:type="simple" xlink:show="embed" xlink:actuate="onLoad">
          <text:p/>
        </draw:image>
      </draw:frame>
      <draw:frame text:anchor-type="page" text:anchor-page-number="0" draw:z-index="6" draw:name="Image6" draw:style-name="gr1" draw:text-style-name="P33" svg:width="0.211cm" svg:height="0.211cm" svg:x="0cm" svg:y="0cm">
        <draw:image xlink:href="Pictures/1000020100000010000000106516D2DE.png" xlink:type="simple" xlink:show="embed" xlink:actuate="onLoad">
          <text:p/>
        </draw:image>
      </draw:frame>
      <draw:frame text:anchor-type="page" text:anchor-page-number="0" draw:z-index="7" draw:name="image3.png" draw:style-name="gr1" draw:text-style-name="P33" svg:width="0.211cm" svg:height="0.211cm" svg:x="0cm" svg:y="0cm">
        <draw:image xlink:href="Pictures/100002010000001000000010B0C4D051.png" xlink:type="simple" xlink:show="embed" xlink:actuate="onLoad">
          <text:p/>
        </draw:image>
      </draw:frame>
      <draw:frame text:anchor-type="page" text:anchor-page-number="0" draw:z-index="8" draw:name="Image7" draw:style-name="gr1" draw:text-style-name="P33" svg:width="0.211cm" svg:height="0.211cm" svg:x="0cm" svg:y="0cm">
        <draw:image xlink:href="Pictures/100002010000001000000010B0C4D051.png" xlink:type="simple" xlink:show="embed" xlink:actuate="onLoad">
          <text:p/>
        </draw:image>
      </draw:frame>
      <draw:frame text:anchor-type="page" text:anchor-page-number="0" draw:z-index="9" draw:name="image4.png" draw:style-name="gr1" draw:text-style-name="P33" svg:width="0.211cm" svg:height="0.211cm" svg:x="0cm" svg:y="0cm">
        <draw:image xlink:href="Pictures/100002010000001000000010BF740678.png" xlink:type="simple" xlink:show="embed" xlink:actuate="onLoad">
          <text:p/>
        </draw:image>
      </draw:frame>
      <draw:frame text:anchor-type="page" text:anchor-page-number="0" draw:z-index="10" draw:name="image5.png" draw:style-name="gr1" draw:text-style-name="P33" svg:width="0.211cm" svg:height="0.211cm" svg:x="0cm" svg:y="0cm">
        <draw:image xlink:href="Pictures/100002010000001000000010ABB1FE6C.png" xlink:type="simple" xlink:show="embed" xlink:actuate="onLoad">
          <text:p/>
        </draw:image>
      </draw:frame>
      <draw:frame text:anchor-type="page" text:anchor-page-number="0" draw:z-index="12" draw:name="image6.png" draw:style-name="gr1" draw:text-style-name="P33" svg:width="0.211cm" svg:height="0.211cm" svg:x="0cm" svg:y="0cm">
        <draw:image xlink:href="Pictures/10000201000000100000001089B48912.png" xlink:type="simple" xlink:show="embed" xlink:actuate="onLoad">
          <text:p/>
        </draw:image>
      </draw:frame>
      <draw:frame text:anchor-type="page" text:anchor-page-number="0" draw:z-index="14" draw:name="image7.png" draw:style-name="gr1" draw:text-style-name="P33" svg:width="0.211cm" svg:height="0.211cm" svg:x="0cm" svg:y="0cm">
        <draw:image xlink:href="Pictures/10000201000000100000001019CFB548.png" xlink:type="simple" xlink:show="embed" xlink:actuate="onLoad">
          <text:p/>
        </draw:image>
      </draw:frame>
      <draw:frame text:anchor-type="page" text:anchor-page-number="0" draw:z-index="16" draw:name="Image8" draw:style-name="gr1" draw:text-style-name="P33" svg:width="0.211cm" svg:height="0.211cm" svg:x="0cm" svg:y="0cm">
        <draw:image xlink:href="Pictures/10000201000000100000001089B48912.png" xlink:type="simple" xlink:show="embed" xlink:actuate="onLoad">
          <text:p/>
        </draw:image>
      </draw:frame>
      <draw:frame text:anchor-type="page" text:anchor-page-number="0" draw:z-index="18" draw:name="Image9" draw:style-name="gr1" draw:text-style-name="P33" svg:width="0.211cm" svg:height="0.211cm" svg:x="0cm" svg:y="0cm">
        <draw:image xlink:href="Pictures/10000201000000100000001089B48912.png" xlink:type="simple" xlink:show="embed" xlink:actuate="onLoad">
          <text:p/>
        </draw:image>
      </draw:frame>
      <draw:frame text:anchor-type="page" text:anchor-page-number="0" draw:z-index="20" draw:name="Image10" draw:style-name="gr1" draw:text-style-name="P33" svg:width="0.211cm" svg:height="0.211cm" svg:x="0cm" svg:y="0cm">
        <draw:image xlink:href="Pictures/10000201000000100000001019CFB548.png" xlink:type="simple" xlink:show="embed" xlink:actuate="onLoad">
          <text:p/>
        </draw:image>
      </draw:frame>
      <draw:frame text:anchor-type="page" text:anchor-page-number="0" draw:z-index="22" draw:name="Image11" draw:style-name="gr1" draw:text-style-name="P33" svg:width="0.211cm" svg:height="0.211cm" svg:x="0cm" svg:y="0cm">
        <draw:image xlink:href="Pictures/10000201000000100000001019CFB548.png" xlink:type="simple" xlink:show="embed" xlink:actuate="onLoad">
          <text:p/>
        </draw:image>
      </draw:frame>
      <draw:frame text:anchor-type="page" text:anchor-page-number="0" draw:z-index="24" draw:name="Image12" draw:style-name="gr1" draw:text-style-name="P33" svg:width="0.211cm" svg:height="0.211cm" svg:x="0cm" svg:y="0cm">
        <draw:image xlink:href="Pictures/10000201000000100000001019CFB548.png" xlink:type="simple" xlink:show="embed" xlink:actuate="onLoad">
          <text:p/>
        </draw:image>
      </draw:frame>
      <text:list xml:id="list1979376986434761099" text:style-name="Outline">
        <text:list-item>
          <text:h text:style-name="P32" text:outline-level="1"><text:span text:style-name="T1">Classes</text:span><text:span text:style-name="T48"> </text:span><text:span text:style-name="T1">de</text:span><text:span text:style-name="T48"> </text:span><text:span text:style-name="T1">grande</text:span><text:span text:style-name="T48"> </text:span><text:span text:style-name="T1">section</text:span></text:h>
        </text:list-item>
      </text:list>
      <text:p text:style-name="P10"/>
      <text:p text:style-name="P10"/>
      <text:p text:style-name="P21"/>
      <text:p text:style-name="P25"><text:span text:style-name="T51">2</text:span><text:span text:style-name="T52"> </text:span><text:span text:style-name="T51">boîtes</text:span><text:span text:style-name="T53"> </text:span><text:span text:style-name="T51">de</text:span><text:span text:style-name="T52"> </text:span><text:span text:style-name="T51">mouchoirs</text:span><draw:frame draw:style-name="fr1" text:anchor-type="char" svg:x="1.483cm" svg:y="0.508cm" svg:width="0.21cm" svg:height="0.21cm" draw:z-index="11"><draw:image xlink:href="Pictures/100002010000001000000010ABB1FE6C.png" xlink:type="simple" xlink:show="embed" xlink:actuate="onLoad"/></draw:frame></text:p>
      <text:p text:style-name="P27"><text:span text:style-name="T50">1</text:span><text:span text:style-name="T54"> </text:span><text:span text:style-name="T50">rame</text:span><text:span text:style-name="T55"> </text:span><text:span text:style-name="T50">de</text:span><text:span text:style-name="T54"> </text:span><text:span text:style-name="T50">papier</text:span><text:span text:style-name="T55"> </text:span><text:span text:style-name="T50">blanc</text:span><text:span text:style-name="T55"> </text:span><text:span text:style-name="T50">de</text:span><text:span text:style-name="T54"> </text:span><text:span text:style-name="T27">500</text:span><text:span text:style-name="T30"> </text:span><text:span text:style-name="T27">feuilles</text:span><text:span text:style-name="T30"> </text:span><text:span text:style-name="T50">A4</text:span><text:span text:style-name="T56"> </text:span><text:span text:style-name="T50">1</text:span><text:span text:style-name="T57"> </text:span><text:span text:style-name="T50">serviette</text:span><text:span text:style-name="T58"> </text:span><text:span text:style-name="T50">avec</text:span><text:span text:style-name="T57"> </text:span><text:span text:style-name="T50">élastique</text:span><text:span text:style-name="T58"> </text:span><text:span text:style-name="T50">pour</text:span><text:span text:style-name="T57"> </text:span><text:span text:style-name="T50">la</text:span><text:span text:style-name="T58"> </text:span><text:span text:style-name="T50">cantine</text:span><draw:frame draw:style-name="fr1" text:anchor-type="char" svg:x="1.483cm" svg:y="0.372cm" svg:width="0.21cm" svg:height="0.21cm" draw:z-index="13"><draw:image xlink:href="Pictures/10000201000000100000001089B48912.png" xlink:type="simple" xlink:show="embed" xlink:actuate="onLoad"/></draw:frame><draw:frame draw:style-name="fr1" text:anchor-type="char" svg:x="1.483cm" svg:y="1.168cm" svg:width="0.21cm" svg:height="0.21cm" draw:z-index="15"><draw:image xlink:href="Pictures/10000201000000100000001019CFB548.png" xlink:type="simple" xlink:show="embed" xlink:actuate="onLoad"/></draw:frame></text:p>
      <text:p text:style-name="P28"><text:span text:style-name="T51">1</text:span><text:span text:style-name="T59"> </text:span><text:span text:style-name="T51">grand</text:span><text:span text:style-name="T59"> </text:span><text:span text:style-name="T51">tee-shirt</text:span><text:span text:style-name="T59"> </text:span><text:span text:style-name="T51">ou</text:span><text:span text:style-name="T59"> </text:span><text:span text:style-name="T51">un</text:span><text:span text:style-name="T59"> </text:span><text:span text:style-name="T51">tablier</text:span><text:span text:style-name="T59"> </text:span><text:span text:style-name="T51">pour</text:span><text:span text:style-name="T59"> </text:span><text:span text:style-name="T51">la peinture</text:span><text:span text:style-name="T60"> </text:span><draw:frame draw:style-name="fr1" text:anchor-type="char" svg:x="1.483cm" svg:y="0.261cm" svg:width="0.21cm" svg:height="0.21cm" draw:z-index="17"><draw:image xlink:href="Pictures/10000201000000100000001089B48912.png" xlink:type="simple" xlink:show="embed" xlink:actuate="onLoad"/></draw:frame><draw:frame draw:style-name="fr1" text:anchor-type="char" svg:x="1.483cm" svg:y="1.055cm" svg:width="0.21cm" svg:height="0.21cm" draw:z-index="19"><draw:image xlink:href="Pictures/10000201000000100000001089B48912.png" xlink:type="simple" xlink:show="embed" xlink:actuate="onLoad"/></draw:frame></text:p>
      <text:p text:style-name="P28"><text:span text:style-name="T61">2</text:span><text:span text:style-name="T62"> </text:span><text:span text:style-name="T63">p</text:span><text:span text:style-name="T64">ho</text:span><text:span text:style-name="T65">t</text:span><text:span text:style-name="T64">o</text:span><text:span text:style-name="T75">s</text:span><text:span text:style-name="T62"> </text:span><text:span text:style-name="T63">d</text:span><text:span text:style-name="T66">’</text:span><text:span text:style-name="T67">i</text:span><text:span text:style-name="T63">d</text:span><text:span text:style-name="T68">e</text:span><text:span text:style-name="T64">n</text:span><text:span text:style-name="T65">t</text:span><text:span text:style-name="T67">i</text:span><text:span text:style-name="T65">t</text:span><text:span text:style-name="T76">é</text:span></text:p>
      <text:p text:style-name="P26"><text:span text:style-name="T51">1</text:span><text:span text:style-name="T77"> </text:span><text:span text:style-name="T51">tenue</text:span><text:span text:style-name="T77"> </text:span><text:span text:style-name="T51">de</text:span><text:span text:style-name="T78"> </text:span><text:span text:style-name="T51">rechange</text:span><draw:frame draw:style-name="fr1" text:anchor-type="char" svg:x="1.483cm" svg:y="0.263cm" svg:width="0.21cm" svg:height="0.21cm" draw:z-index="21"><draw:image xlink:href="Pictures/10000201000000100000001019CFB548.png" xlink:type="simple" xlink:show="embed" xlink:actuate="onLoad"/></draw:frame></text:p>
      <text:p text:style-name="P29"><text:span text:style-name="T51">1 sac à dos suffisamment grand pour contenir un petit cahier et</text:span><text:span text:style-name="T80"> </text:span><text:span text:style-name="T51">les</text:span><text:span text:style-name="T81"> </text:span><text:span text:style-name="T51">affaires</text:span><text:span text:style-name="T81"> </text:span><text:span text:style-name="T51">citées</text:span><text:span text:style-name="T81"> </text:span><text:span text:style-name="T51">ci-dessous</text:span><draw:frame draw:style-name="fr1" text:anchor-type="char" svg:x="1.483cm" svg:y="0.372cm" svg:width="0.21cm" svg:height="0.21cm" draw:z-index="23"><draw:image xlink:href="Pictures/10000201000000100000001019CFB548.png" xlink:type="simple" xlink:show="embed" xlink:actuate="onLoad"/></draw:frame></text:p>
      <text:p text:style-name="P30"><text:span text:style-name="T27">Avoir</text:span><text:span text:style-name="T29"> </text:span><text:span text:style-name="T27">dans</text:span><text:span text:style-name="T29"> </text:span><text:span text:style-name="T27">le</text:span><text:span text:style-name="T29"> </text:span><text:span text:style-name="T27">sac</text:span><text:span text:style-name="T29"> </text:span><text:span text:style-name="T27">:</text:span><text:span text:style-name="T29"> </text:span><text:span text:style-name="T50">une</text:span><text:span text:style-name="T79"> </text:span><text:span text:style-name="T50">gourde,</text:span><text:span text:style-name="T79"> </text:span><text:span text:style-name="T50">1</text:span><text:span text:style-name="T79"> </text:span><text:span text:style-name="T50">vêtement</text:span><text:span text:style-name="T79"> </text:span><text:span text:style-name="T50">de</text:span><text:span text:style-name="T82"> </text:span><text:span text:style-name="T50">rechange,</text:span><text:span text:style-name="T82"> </text:span><text:span text:style-name="T50">1</text:span><text:span text:style-name="T79"> </text:span><text:span text:style-name="T69">s</text:span><text:span text:style-name="T70">a</text:span><text:span text:style-name="T71">c</text:span><text:span text:style-name="T64">h</text:span><text:span text:style-name="T68">e</text:span><text:span text:style-name="T65">t</text:span><text:span text:style-name="T83">,</text:span><text:span text:style-name="T84"> </text:span><text:span text:style-name="T64">un</text:span><text:span text:style-name="T76">e</text:span><text:span text:style-name="T84"> </text:span><text:span text:style-name="T71">c</text:span><text:span text:style-name="T70">a</text:span><text:span text:style-name="T69">s</text:span><text:span text:style-name="T63">q</text:span><text:span text:style-name="T64">u</text:span><text:span text:style-name="T68">e</text:span><text:span text:style-name="T65">tt</text:span><text:span text:style-name="T68">e</text:span><text:span text:style-name="T83">,</text:span><text:span text:style-name="T84"> </text:span><text:span text:style-name="T64">un</text:span><text:span text:style-name="T76">e</text:span><text:span text:style-name="T84"> </text:span><text:span text:style-name="T63">b</text:span><text:span text:style-name="T64">o</text:span><text:span text:style-name="T67">î</text:span><text:span text:style-name="T65">t</text:span><text:span text:style-name="T76">e</text:span><text:span text:style-name="T84"> </text:span><text:span text:style-name="T51">à</text:span><text:span text:style-name="T84"> </text:span><text:span text:style-name="T72">g</text:span><text:span text:style-name="T64">oû</text:span><text:span text:style-name="T65">t</text:span><text:span text:style-name="T68">e</text:span><text:span text:style-name="T51">r</text:span><text:span text:style-name="T84"> </text:span><text:span text:style-name="T73">(</text:span><text:span text:style-name="T74">l</text:span><text:span text:style-name="T76">e</text:span><text:span text:style-name="T84"> </text:span><text:span text:style-name="T70">r</text:span><text:span text:style-name="T68">è</text:span><text:span text:style-name="T72">g</text:span><text:span text:style-name="T74">l</text:span><text:span text:style-name="T68">e</text:span><text:span text:style-name="T64">m</text:span><text:span text:style-name="T68">e</text:span><text:span text:style-name="T64">n</text:span><text:span text:style-name="T85">t</text:span><text:span text:style-name="T84"> </text:span><text:span text:style-name="T63">d</text:span><text:span text:style-name="T76">e</text:span><text:span text:style-name="T84"> </text:span><text:span text:style-name="T74">l</text:span><text:span text:style-name="T66">’</text:span><text:span text:style-name="T68">é</text:span><text:span text:style-name="T71">c</text:span><text:span text:style-name="T64">o</text:span><text:span text:style-name="T74">l</text:span><text:span text:style-name="T76">e </text:span><text:span text:style-name="T50">indique</text:span><text:span text:style-name="T86"> </text:span><text:span text:style-name="T50">que</text:span><text:span text:style-name="T87"> </text:span><text:span text:style-name="T50">le</text:span><text:span text:style-name="T87"> </text:span><text:span text:style-name="T50">goûter</text:span><text:span text:style-name="T87"> </text:span><text:span text:style-name="T50">sera</text:span><text:span text:style-name="T87"> </text:span><text:span text:style-name="T50">composé</text:span><text:span text:style-name="T87"> </text:span><text:span text:style-name="T50">de</text:span><text:span text:style-name="T87"> </text:span><text:span text:style-name="T50">compote,</text:span><text:span text:style-name="T87"> </text:span><text:span text:style-name="T50">fruits,</text:span><text:span text:style-name="T87"> </text:span><text:span text:style-name="T50">légumes</text:span><text:span text:style-name="T88"> </text:span><text:span text:style-name="T50">ou</text:span><text:span text:style-name="T89"> </text:span><text:span text:style-name="T50">fruits</text:span><text:span text:style-name="T89"> </text:span><text:span text:style-name="T50">secs,</text:span><text:span text:style-name="T89"> </text:span><text:span text:style-name="T50">selon</text:span><text:span text:style-name="T89"> </text:span><text:span text:style-name="T50">votre</text:span><text:span text:style-name="T90"> </text:span><text:span text:style-name="T50">choix)</text:span><draw:frame draw:style-name="fr1" text:anchor-type="char" svg:x="1.483cm" svg:y="0.261cm" svg:width="0.21cm" svg:height="0.21cm" draw:z-index="25"><draw:image xlink:href="Pictures/10000201000000100000001019CFB548.png" xlink:type="simple" xlink:show="embed" xlink:actuate="onLoad"/></draw:frame></text:p>
      <text:p text:style-name="P31"/>
      <text:p text:style-name="P8"><text:span text:style-name="T14">Bien écrire le prénom de votre enfant, de manière lisible, en</text:span><text:span text:style-name="T18"> </text:span><text:span text:style-name="T14">capitale d’imprimerie, sur chaque affaire de votre enfant (sac,</text:span><text:span text:style-name="T18"> </text:span><text:span text:style-name="T14">gourde,</text:span><text:span text:style-name="T17"> </text:span><text:span text:style-name="T14">casquette,</text:span><text:span text:style-name="T19"> </text:span><text:span text:style-name="T14">vêtement,</text:span><text:span text:style-name="T19"> </text:span><text:span text:style-name="T14">drap,</text:span><text:span text:style-name="T19"> </text:span><text:span text:style-name="T14">pull,</text:span><text:span text:style-name="T16"> </text:span><text:span text:style-name="T14">veste,</text:span><text:span text:style-name="T19"> </text:span><text:span text:style-name="T14">…</text:span><text:span text:style-name="T17"> </text:span><text:span text:style-name="T14">)</text:span></text:p>
      <text:p text:style-name="P23"/>
      <text:p text:style-name="P6"><text:span text:style-name="T14">Prévoir</text:span><text:span text:style-name="T20"> </text:span><text:span text:style-name="T14">à</text:span><text:span text:style-name="T20"> </text:span><text:span text:style-name="T14">la rentrée</text:span><text:span text:style-name="T20"> </text:span><text:span text:style-name="T14">:</text:span></text:p>
      <text:p text:style-name="P7"><text:span text:style-name="T21">COOPÉRATIVE</text:span><text:span text:style-name="T22"> </text:span><text:span text:style-name="T21">DE</text:span><text:span text:style-name="T22"> </text:span><text:span text:style-name="T21">CLASSE</text:span><text:span text:style-name="T23"> </text:span><text:span text:style-name="T15">:</text:span><text:span text:style-name="T23"> </text:span><text:span text:style-name="T15">35€</text:span></text:p>
      <text:p text:style-name="P9"><text:span text:style-name="T14">USEP : 8€ (enfant), 15€ (adulte déchirant adhérer à l’ASC Les</text:span><text:span text:style-name="T18"> </text:span><text:span text:style-name="T14">Espoir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n" fo:country="US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style:writing-mode="lr-tb"/>
      <style:text-properties fo:color="#00000a" style:font-name="Microsoft Sans Serif" fo:font-size="11pt" fo:language="fr" fo:country="FR" style:letter-kerning="true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Microsoft Sans Serif" fo:font-size="16.5pt" fo:language="fr" fo:country="FR" style:font-name-asian="Microsoft Sans Serif1" style:font-size-asian="16.5pt" style:language-asian="en" style:country-asian="US" style:font-name-complex="Microsoft Sans Serif1" style:font-size-complex="16.5pt" style:language-complex="ar" style:country-complex="SA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035cm" fo:margin-right="0cm" fo:margin-top="0.131cm" fo:margin-bottom="0cm" fo:text-indent="0cm" style:auto-text-indent="false"/>
      <style:text-properties style:font-name="Arial" fo:font-size="25pt" fo:language="fr" fo:country="FR" fo:font-weight="bold" style:font-name-asian="Arial1" style:font-size-asian="25pt" style:language-asian="en" style:country-asian="US" style:font-weight-asian="bold" style:font-name-complex="Arial1" style:font-size-complex="2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text-properties fo:language="fr" fo:country="FR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fr" fo:country="FR" style:language-asian="en" style:country-asian="US" style:language-complex="ar" style:country-complex="SA"/>
    </style:style>
    <style:style style:name="En-tête_20_et_20_pied_20_de_20_page" style:display-name="En-tête et pied de page" style:family="paragraph" style:parent-style-name="Standard" style:default-outline-level="" style:list-style-name=""/>
    <style:style style:name="Header" style:family="paragraph" style:parent-style-name="En-tête_20_et_20_pied_20_de_20_page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_20_de_20_cadre" style:display-name="Contenu de cadre" style:family="paragraph" style:parent-style-name="Standard" style:default-outline-level="" style:list-style-name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2%"/>
    </style:style>
    <style:page-layout style:name="Mpm1">
      <style:page-layout-properties fo:page-width="21.001cm" fo:page-height="29.722cm" style:num-format="1" style:print-orientation="portrait" fo:margin-top="0.893cm" fo:margin-bottom="0.494cm" fo:margin-left="0.494cm" fo:margin-right="0.494cm" style:writing-mode="lr-tb" style:layout-grid-color="#c0c0c0" style:layout-grid-lines="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89cm" fo:margin-left="0cm" fo:margin-right="0cm" fo:margin-bottom="1.088cm" style:dynamic-spacing="true"/>
      </style:header-style>
      <style:footer-style/>
    </style:page-layout>
    <style:page-layout style:name="Mpm2">
      <style:page-layout-properties fo:page-width="21.001cm" fo:page-height="29.722cm" style:num-format="1" style:print-orientation="portrait" fo:margin-top="0.893cm" fo:margin-bottom="0.494cm" fo:margin-left="0.494cm" fo:margin-right="0.494cm" style:writing-mode="lr-tb" style:layout-grid-color="#c0c0c0" style:layout-grid-lines="160" style:layout-grid-base-height="0.459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89cm" fo:margin-left="0cm" fo:margin-right="0cm" fo:margin-bottom="1.08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10T12:44:36</meta:creation-date>
    <meta:initial-creator>Clara Kendale Jezequel </meta:initial-creator>
    <meta:keyword>DAGHPzA3pNE</meta:keyword>
    <meta:keyword>BAEMXUgsO5w</meta:keyword>
    <dc:language>fr-FR</dc:language>
    <meta:print-date>2024-06-21T13:50:34</meta:print-date>
    <dc:date>2024-07-09T15:35:49.48</dc:date>
    <meta:editing-cycles>2</meta:editing-cycles>
    <dc:title>Liste d’effets Classes de petite et moyenne section</dc:title>
    <meta:editing-duration>PT12S</meta:editing-duration>
    <meta:generator>OpenOffice/4.1.6$Win32 OpenOffice.org_project/416m1$Build-9790</meta:generator>
    <meta:document-statistic meta:table-count="0" meta:image-count="8" meta:object-count="0" meta:page-count="1" meta:paragraph-count="12" meta:word-count="145" meta:character-count="829"/>
    <meta:template xlink:type="simple" xlink:actuate="onRequest" xlink:title="Normal" xlink:href=""/>
  </office:meta>
</office:document-meta>
</file>