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text-properties style:font-name="Arial1" fo:font-size="10pt"/>
    </style:style>
    <style:style style:name="P5" style:family="paragraph" style:parent-style-name="Text_20_body" style:list-style-name="L4">
      <style:text-properties style:font-name="Arial1" fo:font-size="10pt"/>
    </style:style>
    <style:style style:name="P6" style:family="paragraph" style:parent-style-name="Text_20_body" style:list-style-name="L5">
      <style:text-properties style:font-name="Arial1" fo:font-size="10pt"/>
    </style:style>
    <style:style style:name="P7" style:family="paragraph" style:parent-style-name="Text_20_body" style:list-style-name="L7">
      <style:text-properties style:font-name="Arial1" fo:font-size="10pt"/>
    </style:style>
    <style:style style:name="P8" style:family="paragraph" style:parent-style-name="Text_20_body" style:list-style-name="L8">
      <style:text-properties style:font-name="Arial1" fo:font-size="10pt"/>
    </style:style>
    <style:style style:name="P9" style:family="paragraph" style:parent-style-name="Text_20_body" style:list-style-name="L9">
      <style:text-properties style:font-name="Arial1" fo:font-size="10pt"/>
    </style:style>
    <style:style style:name="P10" style:family="paragraph" style:parent-style-name="Text_20_body" style:list-style-name="L10">
      <style:text-properties style:font-name="Arial1" fo:font-size="10pt"/>
    </style:style>
    <style:style style:name="P11" style:family="paragraph" style:parent-style-name="Text_20_body" style:list-style-name="L6"/>
    <style:style style:name="P12" style:family="paragraph" style:parent-style-name="Text_20_body" style:list-style-name="L11">
      <style:text-properties fo:color="#000000" style:font-name="Arial1" fo:font-size="11pt" fo:language="fr" fo:country="FR" fo:font-weight="bold"/>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text-properties style:font-name="Arial1" fo:font-size="10pt"/>
    </style:style>
    <style:style style:name="P15" style:family="paragraph" style:parent-style-name="Text_20_body" style:list-style-name="L8">
      <style:paragraph-properties fo:margin-top="0cm" fo:margin-bottom="0cm"/>
      <style:text-properties style:font-name="Arial1" fo:font-size="10pt"/>
    </style:style>
    <style:style style:name="P16" style:family="paragraph" style:parent-style-name="Text_20_body" style:list-style-name="L10">
      <style:paragraph-properties fo:margin-top="0cm" fo:margin-bottom="0cm"/>
      <style:text-properties style:font-name="Arial1" fo:font-size="10pt"/>
    </style:style>
    <style:style style:name="P17" style:family="paragraph" style:parent-style-name="Text_20_body">
      <style:paragraph-properties fo:margin-top="0cm" fo:margin-bottom="0cm"/>
      <style:text-properties fo:color="#008040"/>
    </style:style>
    <style:style style:name="P18" style:family="paragraph" style:parent-style-name="Text_20_body" style:list-style-name="L10">
      <style:paragraph-properties fo:margin-top="0cm" fo:margin-bottom="0cm"/>
    </style:style>
    <style:style style:name="T1" style:family="text">
      <style:text-properties fo:font-weight="bold"/>
    </style:style>
    <style:style style:name="T2" style:family="text">
      <style:text-properties fo:color="#3465a4" style:text-position="33% 80%" style:font-name="Arial1" fo:font-size="11pt" style:text-underline-style="solid" style:text-underline-width="auto" style:text-underline-color="font-color" fo:font-weight="bold" fo:background-color="transparent"/>
    </style:style>
    <style:style style:name="T3" style:family="text">
      <style:text-properties fo:color="#3465a4" style:text-position="33% 80%" style:font-name="Arial1" fo:font-size="11pt" fo:font-weight="bold" fo:background-color="transparent"/>
    </style:style>
    <style:style style:name="T4" style:family="text">
      <style:text-properties fo:color="#008000" style:font-name="Arial1" fo:font-size="10pt" style:text-underline-style="solid" style:text-underline-width="auto" style:text-underline-color="font-color" fo:font-weight="bold"/>
    </style:style>
    <style:style style:name="T5" style:family="text">
      <style:text-properties fo:font-size="10pt"/>
    </style:style>
    <style:style style:name="T6" style:family="text">
      <style:text-properties style:font-name="Arial1" fo:font-size="10pt"/>
    </style:style>
    <style:style style:name="T7" style:family="text">
      <style:text-properties style:font-name="Arial1" fo:font-size="10pt" style:text-underline-style="solid" style:text-underline-width="auto" style:text-underline-color="font-color" fo:font-weight="bold"/>
    </style:style>
    <style:style style:name="T8" style:family="text">
      <style:text-properties style:font-name="Arial1" fo:font-size="10pt" fo:font-weight="bold"/>
    </style:style>
    <style:style style:name="T9" style:family="text">
      <style:text-properties style:font-name="Arial1" fo:font-size="11pt"/>
    </style:style>
    <style:style style:name="T10" style:family="text">
      <style:text-properties style:font-name="Arial1" fo:font-size="11pt" fo:language="fr" fo:country="FR"/>
    </style:style>
    <style:style style:name="T11" style:family="text">
      <style:text-properties style:font-name="Arial1" fo:font-size="11pt" fo:font-weight="bold"/>
    </style:style>
    <style:style style:name="T12" style:family="text">
      <style:text-properties fo:color="#000000" style:text-line-through-style="none" style:text-position="33% 80%" fo:letter-spacing="normal" style:text-underline-style="none" style:text-blinking="false" fo:background-color="transparent"/>
    </style:style>
    <style:style style:name="T13" style:family="text">
      <style:text-properties fo:color="#000000" style:text-line-through-style="none" style:text-position="33% 80%" fo:font-size="11pt" fo:letter-spacing="normal" fo:language="fr" fo:country="FR" style:text-underline-style="none" fo:font-weight="normal" style:text-blinking="false" fo:background-color="transparent"/>
    </style:style>
    <style:style style:name="T14" style:family="text">
      <style:text-properties fo:color="#000000" style:text-line-through-style="none" style:text-position="33% 80%" fo:font-size="11pt" fo:letter-spacing="normal" fo:language="fr" fo:country="FR" style:text-underline-style="none" fo:font-weight="bold" style:text-blinking="false" fo:background-color="transparent"/>
    </style:style>
    <style:style style:name="T15" style:family="text">
      <style:text-properties fo:color="#000000" style:text-line-through-style="none" style:text-position="33% 80%" fo:font-size="11pt" fo:letter-spacing="normal" fo:language="fr" fo:country="FR" fo:font-style="italic" style:text-underline-style="none" fo:font-weight="bold" style:text-blinking="false" fo:background-color="transparent"/>
    </style:style>
    <style:style style:name="T16" style:family="text">
      <style:text-properties fo:color="#000000" style:text-line-through-style="none" style:text-position="33% 80%" style:font-name="Arial1" fo:font-size="11pt" fo:letter-spacing="normal" fo:language="fr" fo:country="FR" style:text-underline-style="none" fo:font-weight="normal" style:text-blinking="false" fo:background-color="transparent"/>
    </style:style>
    <style:style style:name="T17" style:family="text">
      <style:text-properties fo:color="#000000" style:text-line-through-style="none" style:text-position="33% 80%" style:font-name="Arial1" fo:font-size="11pt" fo:letter-spacing="normal" fo:language="fr" fo:country="FR" style:text-underline-style="none" fo:font-weight="bold" style:text-blinking="false" fo:background-color="transparent"/>
    </style:style>
    <style:style style:name="T18" style:family="text">
      <style:text-properties fo:color="#000000" style:text-line-through-style="none" style:text-position="33% 80%" style:font-name="Arial1" fo:font-size="11pt" fo:letter-spacing="normal" fo:language="fr" fo:country="FR" style:text-underline-style="none" style:text-blinking="false" fo:background-color="transparent"/>
    </style:style>
    <style:style style:name="T19" style:family="text">
      <style:text-properties fo:color="#000000" style:text-line-through-style="none" style:text-position="33% 80%" style:font-name="Arial1" fo:font-size="11pt" fo:letter-spacing="normal" fo:language="fr" fo:country="FR" fo:font-style="italic" style:text-underline-style="none" fo:font-weight="bold" style:text-blinking="false" fo:background-color="transparent"/>
    </style:style>
    <style:style style:name="T20" style:family="text">
      <style:text-properties fo:color="#000000" style:text-position="33% 80%" fo:background-color="transparent"/>
    </style:style>
    <style:style style:name="T21" style:family="text">
      <style:text-properties fo:color="#000000" style:text-position="33% 80%" style:font-name="Arial1" fo:font-size="11pt"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es modalités pratiques de la rentrée 2022 dans l'académie</text:span><text:span text:style-name="T3"><text:line-break/></text:span><text:span text:style-name="T6"><text:line-break/>        </text:span><text:span text:style-name="T4">II.1.  Le niveau retenu en réunion interministérielle du 5 août 2022 pour la Réunion est celui du socle</text:span> <text:line-break/><text:span text:style-name="T6"><text:line-break/></text:span><text:span text:style-name="T16">Il comprend les mesures suivantes :</text:span></text:p>
      <text:list xml:id="list3494955425138567730" text:style-name="L1">
        <text:list-item>
          <text:p text:style-name="P2"><text:span text:style-name="T17">Tous les élèves sont accueillis en présentiel;</text:span></text:p>
        </text:list-item>
      </text:list>
      <text:list xml:id="list9086415826773974243" text:style-name="L2">
        <text:list-item>
          <text:p text:style-name="P3"><text:span text:style-name="T17">Les activités physiques et sportives sont autorisées</text:span><text:span text:style-name="T12"> </text:span><text:span text:style-name="T16">en intérieur et en extérieur sans restriction </text:span><text:span text:style-name="T17">;</text:span></text:p>
        </text:list-item>
      </text:list>
      <text:list xml:id="list7928370704286905010" text:style-name="L3">
        <text:list-item>
          <text:p text:style-name="P13"><text:span text:style-name="T17">Les gestes barrière restent la règle </text:span><text:span text:style-name="T18">car</text:span><text:span text:style-name="T20"> </text:span><text:span text:style-name="T21">constituent des mesures de prévention particulièrement efficaces contre la propagation du virus :</text:span> </text:p>
          <text:list>
            <text:list-item>
              <text:list>
                <text:list-item>
                  <text:p text:style-name="P13">  <text:span text:style-name="T19">Le lavage des mains</text:span><text:span text:style-name="T16"> doit être réalisé </text:span><text:span text:style-name="T19">régulièrement</text:span><text:span text:style-name="T16">;</text:span></text:p>
                </text:list-item>
                <text:list-item>
                  <text:p text:style-name="P13"><text:span text:style-name="T19">L’aération et la ventilation</text:span><text:span text:style-name="T16"> </text:span><text:span text:style-name="T19">fréquente</text:span><text:span text:style-name="T16"> des classes et autres locaux est recommandée;</text:span> </text:p>
                </text:list-item>
                <text:list-item>
                  <text:p text:style-name="P4"><text:span text:style-name="T15">Pas de</text:span><text:span text:style-name="T12"> </text:span><text:span text:style-name="T15">port du masque prévu à la rentrée</text:span><text:span text:style-name="T12"> </text:span><text:span text:style-name="T14">:</text:span><text:span text:style-name="T12"> </text:span><text:span text:style-name="T13">dans ce domaine, les règles applicables aux adultes et aux enfants en population générale s’appliqueront également au milieu scolaire.</text:span> </text:p>
                </text:list-item>
              </text:list>
            </text:list-item>
          </text:list>
        </text:list-item>
      </text:list>
      <text:list xml:id="list7355873502346516271" text:style-name="L4">
        <text:list-item>
          <text:p text:style-name="P14"><text:span text:style-name="T1">Le nettoyage et la désinfection des locaux et des équipements</text:span> sont une composante essentielle de la lutte contre la propagation du virus:  </text:p>
          <text:list>
            <text:list-item>
              <text:list>
                <text:list-item>
                  <text:p text:style-name="P14">un nettoyage des sols et des grandes surfaces (tables, bureaux) est réalisé au minimum une fois par jour ;</text:p>
                </text:list-item>
                <text:list-item>
                  <text:p text:style-name="P5">un nettoyage désinfectant des surfaces les plus fréquemment touchées par les élèves et personnels (poignées de portes) est fortement recommandé. </text:p>
                </text:list-item>
              </text:list>
            </text:list-item>
          </text:list>
        </text:list-item>
      </text:list>
      <text:list xml:id="list7127618815295942709" text:style-name="L5">
        <text:list-item>
          <text:p text:style-name="P6"><text:span text:style-name="T14">Pas de limitation du brassage entre les groupes d’élèves</text:span><text:span text:style-name="T13">, mais les regroupements importants (événements</text:span><text:span text:style-name="T12"> </text:span><text:span text:style-name="T13">brassant l’ensemble des élèves</text:span><text:span text:style-name="T12"> </text:span><text:span text:style-name="T13">par exemple) sont à éviter.</text:span></text:p>
        </text:list-item>
      </text:list>
      <text:list xml:id="list5182057742544809014" text:style-name="L6">
        <text:list-item>
          <text:p text:style-name="P11"><text:span text:style-name="T17">Restauration </text:span><text:span text:style-name="T16">: pas de mesure particulière en phase socle.</text:span></text:p>
        </text:list-item>
      </text:list>
      <text:p text:style-name="P17">        <text:span text:style-name="T7">II.2.  Les règles du contact tracing</text:span></text:p>
      <text:p text:style-name="Text_20_body"><text:span text:style-name="T6"><text:line-break/>Les règles applicables dans les établissements scolaires des 1er et 2nd degrés sont celles arrêtées par les autorités sanitaires pour les adultes et les enfants en population générale.</text:span> <text:span text:style-name="T6">Dans l'attente d'une mise à jour éventuelle par les services ministériels, les règles de contact tracing en vigueur à la fin de l'année scolaire dernière et présentes dans la foire aux questions du 12 mai 2022 demeurent applicables :</text:span></text:p>
      <text:list xml:id="list1132991455700453107" text:style-name="L7">
        <text:list-item>
          <text:p text:style-name="P7"><text:span text:style-name="T1">Gestion d'un cas confirmé </text:span>(test antigénique ou RT-PCR positif)</text:p>
        </text:list-item>
      </text:list>
      <text:list xml:id="list8781683051666064929" text:style-name="L8">
        <text:list-item>
          <text:list>
            <text:list-item>
              <text:list>
                <text:list-item>
                  <text:p text:style-name="P15">Isolement de 7 jours pour tout élève de moins de 12 ans (quel que soit son statut vaccinal), pour tout élève de plus de 12 ans ou adulte vacciné. L'isolement peut prendre fin au terme de 5 jours en cas de test antigénique ou RT-PCR négatif à J+5 et en l'absence de symptômes depuis 48h ;</text:p>
                </text:list-item>
                <text:list-item>
                  <text:p text:style-name="P15">isolement de 10 jours pour tout élève de plus de 12 ans ou adulte non vacciné. L'isolement peut prendre fin au terme de 7 jours en cas de test antigénique ou RT-PCR négatif à J+7 et en l'absence de symptômes depuis 48h ;</text:p>
                </text:list-item>
                <text:list-item>
                  <text:p text:style-name="P8">le retour à l'école ou en établissement sera accompagné d'un strict respect des gestes barrière (avec port du masque recommandé en intérieur durant 7 jours) pour les plus de 6 ans.</text:p>
                </text:list-item>
              </text:list>
            </text:list-item>
          </text:list>
        </text:list-item>
      </text:list>
      <text:list xml:id="list7552711995646353499" text:style-name="L9">
        <text:list-item>
          <text:p text:style-name="P9"><text:span text:style-name="T1">Gestion d'un cas contact </text:span>(élève ou adulte ayant partagé une classe ou un bureau, un temps de restauration, une réunion ... avec un cas confirmé)</text:p>
        </text:list-item>
      </text:list>
      <text:list xml:id="list7659929206155918571" text:style-name="L10">
        <text:list-item>
          <text:list>
            <text:list-item>
              <text:list>
                <text:list-item>
                  <text:p text:style-name="P16">Poursuite des apprentissages (ou de l'activité) en présentiel et réalisation d'un autotest à J+2 avec port du masque fortement recommandé en intérieur pendant 7 jours après la survenue du cas confirmé;</text:p>
                </text:list-item>
                <text:list-item>
                  <text:p text:style-name="P18"><text:span text:style-name="T6">si l'autotest est négatif, pas d'isolement et poursuite des cours (ou de l'activité) en présentiel ;</text:span></text:p>
                </text:list-item>
                <text:list-item>
                  <text:p text:style-name="P16">si l'autotest est positif, vérification par un test antigénique ou RT-PCR. Si ce dernier test est positif, isolement de 7 jours pouvant être réduit à 5 jours si un test antigénique ou RT-PCR réalisé au 5e jour est négatif et en l'absence de symptômes depuis 48h ;</text:p>
                </text:list-item>
                <text:list-item>
                  <text:p text:style-name="P16"><text:soft-page-break/>pour les élèves ou adultes infectés à la Covid-19 il y a moins de 2 mois, pas d'isolement et pas de test sauf en cas d'apparition de symptômes ;</text:p>
                </text:list-item>
                <text:list-item>
                  <text:p text:style-name="P16">si un nouveau cas apparaît dans un délai inférieur à 7 jours, il n'est pas nécessaire de réaliser un nouveau dépistage ;</text:p>
                </text:list-item>
                <text:list-item>
                  <text:p text:style-name="P16">les représentants légaux se voient remettre l'autotest gratuitement en pharmacie sur présentation du courrier remis par l'école (cf pièce jointe);</text:p>
                </text:list-item>
                <text:list-item>
                  <text:p text:style-name="P10">les personnels peuvent retirer en pharmacie 10 autotests par mois sur présentation d'une attestation établie et remise par l'employeur, services académiques ou collectivités territoriales (cf pièce jointe). </text:p>
                </text:list-item>
              </text:list>
            </text:list-item>
          </text:list>
        </text:list-item>
      </text:list>
      <text:list xml:id="list5774820506780386406" text:style-name="L11">
        <text:list-item>
          <text:p text:style-name="P12">Le rôle des familles </text:p>
        </text:list-item>
      </text:list>
      <text:p text:style-name="Text_20_body"><text:span text:style-name="T10">La réussite de la reprise des classes</text:span><text:span text:style-name="T6"> </text:span><text:span text:style-name="T10">repose également sur un bon partenariat entre l’École et les familles. Le rôle des parents est absolument essentiel pour assurer la meilleure protection de leur enfant et de tout un établissement. </text:span><text:span text:style-name="T6"><text:line-break/><text:line-break/></text:span><text:span text:style-name="T9">Il est ainsi demandé aux parents de s’engager à rester vigilants : ne pas mettre leurs enfants à l’école, au collège ou au lycée en cas de </text:span><text:span text:style-name="T11">fièvre (38 °C ou plus)</text:span><text:span text:style-name="T9"> et/ou en cas d’apparition de </text:span><text:span text:style-name="T11">symptômes évoquant la Covid-19</text:span> <text:span text:style-name="T11">(toux, fatigue importante, ...)</text:span><text:span text:style-name="T9">.</text:span> <text:span text:style-name="T9">Il convient alors d’en informer le directeur ou le responsable d’établissement afin de pouvoir enclencher la vigilance et si besoin les mesures nécessaires pour les autres élèves.</text:span><text:span text:style-name="T6"><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ET CHRISTINE</meta:initial-creator>
    <meta:creation-date>2022-08-15T19:09:47.07</meta:creation-date>
    <meta:document-statistic meta:table-count="0" meta:image-count="0" meta:object-count="0" meta:page-count="2" meta:paragraph-count="28" meta:word-count="784" meta:character-count="4674"/>
    <dc:date>2022-08-15T19:10:39.08</dc:date>
    <dc:creator>COLLET CHRISTINE</dc:creator>
    <meta:editing-duration>PT53S</meta:editing-duration>
    <meta:editing-cycles>1</meta:editing-cycles>
    <meta:generator>OpenOffice/4.0.1$Win32 OpenOffice.org_project/401m5$Build-9714</meta:generator>
  </office:meta>
</office:document-meta>
</file>