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  <style:text-properties fo:font-size="12pt" style:font-size-asian="12pt" style:font-size-complex="12pt"/>
    </style:style>
    <style:style style:name="P2" style:family="paragraph" style:parent-style-name="Text_20_body">
      <style:paragraph-properties fo:line-height="115%"/>
      <style:text-properties fo:font-size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text-properties fo:background-color="#ffff66"/>
    </style:style>
    <style:style style:name="P8" style:family="paragraph" style:parent-style-name="Text_20_body">
      <style:paragraph-properties fo:line-height="115%"/>
      <style:text-properties fo:font-size="12pt" fo:background-color="#ffff66" style:font-size-asian="12pt" style:font-size-complex="12pt"/>
    </style:style>
    <style:style style:name="P9" style:family="paragraph" style:parent-style-name="Text_20_body" style:list-style-name="L1">
      <style:paragraph-properties fo:line-height="115%"/>
      <style:text-properties fo:font-size="12pt" fo:background-color="transparen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position="33% 80%" style:font-size-asian="12pt" style:font-size-complex="12pt"/>
    </style:style>
    <style:style style:name="T3" style:family="text">
      <style:text-properties style:font-size-asian="12pt" style:font-size-complex="12pt"/>
    </style:style>
    <style:style style:name="T4" style:family="text">
      <style:text-properties fo:background-color="transparent"/>
    </style:style>
    <style:style style:name="T5" style:family="text">
      <style:text-properties fo:background-color="transparent" style:font-size-asian="12pt" style:font-size-complex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venants au règlement intérieur , adopté par le conseil d'école du lundi 4 juillet 2022.</text:p>
      <text:p text:style-name="P5"/>
      <text:p text:style-name="P4"><text:s text:c="38"/><text:span text:style-name="T6"><text:s/>Rentrée 2022-2023 </text:span></text:p>
      <text:p text:style-name="Standard"/>
      <text:p text:style-name="P6"/>
      <text:p text:style-name="P6">ART 3 VIE SCOLAIRE : </text:p>
      <text:p text:style-name="Standard"/>
      <text:p text:style-name="P7">3-1 <text:s/>Dispositions générales </text:p>
      <text:p text:style-name="Standard"/>
      <text:p text:style-name="Standard"/>
      <text:p text:style-name="Standard">*<text:span text:style-name="T6">Pour toute remise en cause d'un parent sur la gestion de l'école</text:span> :<text:span text:style-name="T1"> 1 Information IEN. </text:span></text:p>
      <text:p text:style-name="P3"/>
      <text:p text:style-name="P1"><text:s text:c="105"/>2  Faits établissement ( Rectorat ).</text:p>
      <text:p text:style-name="P1"><text:s text:c="105"/>3 Rencontre avec les représentants de parents d'élèves.</text:p>
      <text:p text:style-name="P1"><text:s text:c="105"/>4  Plainte à la gendarmerie pour diffamation.</text:p>
      <text:p text:style-name="P1"/>
      <text:p text:style-name="P8">3-3 Sanctions et récompenses </text:p>
      <text:p text:style-name="P2"><text:span text:style-name="T3">* Pour g</text:span><text:span text:style-name="T7">estion des faits de violence élèves</text:span><text:span text:style-name="T3"> : <text:s text:c="2"/>1) Rapport d’incident obligatoire dans le cahier INCIDENTS  à remplir par tout personnel (obligatoire en cantine) . Transmission du apport aux autorités compétentes ( IEN , MAIRIE )</text:span></text:p>
      <text:list xml:id="list793335083077378910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9"><text:span text:style-name="T3"><text:s text:c="7"/>2) sanctions réparation ( mise en place par une commission constituée de représentants de parents d’élèves , équipe éducative, personnel mairie +Information parents ( 1</text:span><text:span text:style-name="T2">er</text:span><text:span text:style-name="T3"> avertissement) .</text:span></text:p>
                                              <text:p text:style-name="P9"><text:span text:style-name="T3"><text:s text:c="8"/></text:span><text:span text:style-name="T7">Les sanctions réparation appliquées</text:span><text:span text:style-name="T3"> : Présenter ses excuses , aider à la cantine, aider les élèves qui en ont besoin , aider l'agent de cour, aider à la préparation de la classe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span text:style-name="T5"><text:s text:c="72"/>3</text:span><text:span text:style-name="T3">)  faits établissements (rectorat) , </text:span></text:p>
      <text:p text:style-name="P1"><text:s text:c="72"/>4) <text:s/>plainte école gendarmerie .</text:p>
      <text:p text:style-name="P1"><text:s text:c="72"/>5) <text:s/>IP <text:s/>( Information préoccupante pour enfant en danger ) </text:p>
      <text:p text:style-name="P1"><text:s text:c="72"/>6<text:span text:style-name="T4">) Exclusion ou changement d’école <text:s/>prononcé par l’IEN en fonction de la gravité des faits. <text:s/></text:span></text:p>
      <text:p text:style-name="P3"/>
      <text:p text:style-name="P3">Emargements</text:p>
      <text:p text:style-name="P3"/>
      <text:p text:style-name="P3"/>
      <text:p text:style-name="P3"><text:s text:c="28"/>Equipe éducative <text:s text:c="29"/>Elève <text:s text:c="36"/>Parents </text:p>
      <text:p text:style-name="P3"/>
      <text:p text:style-name="P3"><text:s text:c="4"/></text:p>
      <text:p text:style-name="P3"/>
      <text:p text:style-name="P3"/>
      <text:p text:style-name="P3">( Ramener le document signé obligatoirement à l'école )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68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ne COLLET</meta:initial-creator>
    <meta:creation-date>2022-07-06T10:27:49.14</meta:creation-date>
    <meta:generator>OpenOffice/4.0.1$Win32 OpenOffice.org_project/401m5$Build-9714</meta:generator>
    <dc:date>2022-07-06T14:41:53.74</dc:date>
    <dc:creator>Christine COLLET</dc:creator>
    <meta:editing-duration>PT1H7M57S</meta:editing-duration>
    <meta:editing-cycles>8</meta:editing-cycles>
    <meta:document-statistic meta:table-count="0" meta:image-count="0" meta:object-count="0" meta:page-count="1" meta:paragraph-count="20" meta:word-count="211" meta:character-count="2075"/>
  </office:meta>
</office:document-meta>
</file>