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5C000006BA4539A5C0.png"/>
  <manifest:file-entry manifest:media-type="image/png" manifest:full-path="Pictures/10000000000003E3000005C7A60F3BB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as-char" svg:width="17cm" svg:height="25.269cm" draw:z-index="0"><draw:image xlink:href="Pictures/10000000000003E3000005C7A60F3BB5.png" xlink:type="simple" xlink:show="embed" xlink:actuate="onLoad"/></draw:frame></text:p>
      <text:p text:style-name="Standard"><text:soft-page-break/><draw:frame draw:style-name="fr1" draw:name="images2" text:anchor-type="as-char" svg:width="17cm" svg:height="26.231cm" draw:z-index="1"><draw:image xlink:href="Pictures/100000000000045C000006BA4539A5C0.png" xlink:type="simple" xlink:show="embed" xlink:actuate="onLoad"/></draw:frame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R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R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uillaume CHAFFANGEON</meta:initial-creator>
    <meta:creation-date>2020-06-01T08:46:15.43</meta:creation-date>
    <meta:document-statistic meta:table-count="0" meta:image-count="2" meta:object-count="0" meta:page-count="3" meta:paragraph-count="2" meta:word-count="0" meta:character-count="2"/>
    <dc:date>2020-06-01T08:49:04.47</dc:date>
    <dc:creator>Guillaume CHAFFANGEON</dc:creator>
    <meta:editing-duration>PT2M49S</meta:editing-duration>
    <meta:editing-cycles>1</meta:editing-cycles>
    <meta:generator>OpenOffice/4.1.3$Win32 OpenOffice.org_project/413m1$Build-9783</meta:generator>
  </office:meta>
</office:document-meta>
</file>