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100000430412D0482.png"/>
  <manifest:file-entry manifest:media-type="image/png" manifest:full-path="Pictures/10000000000003460000048659E56E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 PETITE GUERRE</text:span> </text:p>
      <text:p text:style-name="Standard"><draw:frame draw:style-name="fr1" draw:name="images1" text:anchor-type="as-char" svg:width="18.394cm" svg:height="24.389cm" draw:z-index="0"><draw:image xlink:href="Pictures/10000000000003460000048659E56E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images2" text:anchor-type="as-char" svg:width="18.401cm" svg:height="25.127cm" draw:z-index="1"><draw:image xlink:href="Pictures/100000000000031100000430412D04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CHAFFANGEON</meta:initial-creator>
    <meta:creation-date>2020-06-08T08:01:03.27</meta:creation-date>
    <meta:document-statistic meta:table-count="0" meta:image-count="2" meta:object-count="0" meta:page-count="2" meta:paragraph-count="3" meta:word-count="3" meta:character-count="19"/>
    <dc:date>2020-06-08T08:21:07.55</dc:date>
    <dc:creator>Guillaume CHAFFANGEON</dc:creator>
    <meta:editing-duration>PT4M50S</meta:editing-duration>
    <meta:editing-cycles>1</meta:editing-cycles>
    <meta:generator>OpenOffice/4.1.3$Win32 OpenOffice.org_project/413m1$Build-9783</meta:generator>
  </office:meta>
</office:document-meta>
</file>